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Lucida Sans2" svg:font-family="'Lucida Sans'" style:font-family-generic="swiss"/>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3.5438in" table:align="margins"/>
    </style:style>
    <style:style style:name="Tableau5.A" style:family="table-column">
      <style:table-column-properties style:column-width="0.9451in" style:rel-column-width="17478*"/>
    </style:style>
    <style:style style:name="Tableau5.B" style:family="table-column">
      <style:table-column-properties style:column-width="0.866in" style:rel-column-width="16014*"/>
    </style:style>
    <style:style style:name="Tableau5.D" style:family="table-column">
      <style:table-column-properties style:column-width="0.8667in" style:rel-column-width="16029*"/>
    </style:style>
    <style:style style:name="Tableau5.A1" style:family="table-cell">
      <style:table-cell-properties fo:background-color="#b3b3b3" fo:padding="0.0382in" fo:border-left="0.5pt solid #000000" fo:border-right="none" fo:border-top="0.5pt solid #000000" fo:border-bottom="0.5pt solid #000000">
        <style:background-image/>
      </style:table-cell-properties>
    </style:style>
    <style:style style:name="Tableau5.D1" style:family="table-cell">
      <style:table-cell-properties fo:background-color="#b3b3b3" fo:padding="0.0382in" fo:border="0.5pt solid #000000">
        <style:background-image/>
      </style:table-cell-properties>
    </style:style>
    <style:style style:name="Tableau5.A2" style:family="table-cell">
      <style:table-cell-properties fo:padding="0.0382in" fo:border-left="0.5pt solid #000000" fo:border-right="none" fo:border-top="none" fo:border-bottom="0.5pt solid #000000"/>
    </style:style>
    <style:style style:name="Tableau5.B2" style:family="table-cell">
      <style:table-cell-properties fo:padding="0.0382in" fo:border-left="0.5pt solid #000000" fo:border-right="none" fo:border-top="none" fo:border-bottom="0.5pt solid #000000"/>
    </style:style>
    <style:style style:name="Tableau5.C2" style:family="table-cell">
      <style:table-cell-properties fo:padding="0.0382in" fo:border-left="0.5pt solid #000000" fo:border-right="none" fo:border-top="none" fo:border-bottom="0.5pt solid #000000"/>
    </style:style>
    <style:style style:name="Tableau5.D2" style:family="table-cell">
      <style:table-cell-properties fo:padding="0.0382in" fo:border-left="0.5pt solid #000000" fo:border-right="0.5pt solid #000000" fo:border-top="none" fo:border-bottom="0.5pt solid #000000"/>
    </style:style>
    <style:style style:name="Tableau6" style:family="table">
      <style:table-properties style:width="3.5431in" table:align="left"/>
    </style:style>
    <style:style style:name="Tableau6.A" style:family="table-column">
      <style:table-column-properties style:column-width="1.7715in"/>
    </style:style>
    <style:style style:name="Tableau6.1" style:family="table-row">
      <style:table-row-properties style:min-row-height="0.984in"/>
    </style:style>
    <style:style style:name="Tableau6.A1" style:family="table-cell">
      <style:table-cell-properties style:vertical-align="middle"/>
    </style:style>
    <style:style style:name="P1" style:family="paragraph" style:parent-style-name="Header">
      <style:paragraph-properties fo:text-align="center" style:justify-single-word="false" fo:background-color="#cccccc" fo:padding="0.0075in" fo:border="0.99pt solid #000000" style:shadow="none">
        <style:background-image/>
      </style:paragraph-properties>
      <style:text-properties style:font-name="Bitstream Vera Sans" fo:font-size="11pt" fo:font-style="italic" fo:text-shadow="1pt 1pt" fo:font-weight="bold"/>
    </style:style>
    <style:style style:name="P2" style:family="paragraph" style:parent-style-name="Header">
      <style:paragraph-properties fo:text-align="center" style:justify-single-word="false" fo:background-color="#cccccc" fo:padding="0.0075in" fo:border="0.99pt solid #000000" style:shadow="none">
        <style:background-image/>
      </style:paragraph-properties>
      <style:text-properties fo:font-variant="small-caps" style:font-name="Bitstream Vera Sans" fo:font-size="11pt" fo:font-style="italic" fo:text-shadow="1pt 1pt" fo:font-weight="bold"/>
    </style:style>
    <style:style style:name="P3" style:family="paragraph" style:parent-style-name="Footer">
      <style:paragraph-properties fo:margin-left="0in" fo:margin-right="0.3543in" fo:text-align="end" style:justify-single-word="false" fo:text-indent="0in"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master-page-name="">
      <style:paragraph-properties fo:margin-left="0in" fo:margin-right="0.3543in" fo:text-align="end" style:justify-single-word="false" fo:text-indent="0in"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3543in" fo:margin-right="0in" fo:text-align="start" style:justify-single-word="false" fo:text-indent="0in"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aragraphe_20_livret_20_réponse_20_élève">
      <style:text-properties fo:color="#b3b3b3"/>
    </style:style>
    <style:style style:name="P7" style:family="paragraph" style:parent-style-name="_5f_Paragraphe_20_livret_20_réponse_20_élève">
      <style:text-properties fo:color="#b3b3b3" style:font-name="Bitstream Vera Sans3"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_5f_Paragraphe_20_livret_20_réponse_20_élève">
      <style:paragraph-properties style:shadow="none"/>
      <style:text-properties fo:color="#b3b3b3" style:font-name="Bitstream Vera Sans3"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center" style:justify-single-word="false"/>
      <style:text-properties style:font-name="Bitstream Vera Sans1" fo:font-size="10pt"/>
    </style:style>
    <style:style style:name="P11" style:family="paragraph" style:parent-style-name="Table_20_Contents">
      <style:paragraph-properties fo:text-align="justify" style:justify-single-word="false"/>
      <style:text-properties style:font-name="Bitstream Vera Sans1" fo:font-size="10pt"/>
    </style:style>
    <style:style style:name="P12" style:family="paragraph" style:parent-style-name="_5f_Titre_20_d_27_exercices_20_livret">
      <style:text-properties fo:font-style="normal" style:font-style-asian="normal" style:font-style-complex="normal"/>
    </style:style>
    <style:style style:name="P13" style:family="paragraph" style:parent-style-name="_5f_Paragraphe_20_livret_20_">
      <style:paragraph-properties fo:margin-left="2.1929in" fo:margin-right="0in" fo:margin-top="0.2756in" fo:margin-bottom="0.0783in" fo:text-indent="0in" style:auto-text-indent="false"/>
      <style:text-properties fo:font-style="normal" style:font-style-asian="normal" style:font-style-complex="normal"/>
    </style:style>
    <style:style style:name="P14" style:family="paragraph" style:parent-style-name="_5f_Paragraphe_20_livret_20_réponse_20_élève">
      <style:paragraph-properties fo:margin-left="2.1945in" fo:margin-right="0in" fo:text-indent="0in" style:auto-text-indent="false"/>
      <style:text-properties fo:color="#b3b3b3"/>
    </style:style>
    <style:style style:name="P15" style:family="paragraph" style:parent-style-name="_5f_Paragraphe_20_livret_20_" style:list-style-name="_5f_Numérotation_20_des_20_exercices_20_livrets"/>
    <style:style style:name="P16" style:family="paragraph" style:parent-style-name="_5f_Paragraphe_20_livret_20_" style:list-style-name="_5f_Numérotation_20_des_20_exercices_20_livrets">
      <style:paragraph-properties fo:text-align="start"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_5f_Paragraphe_20_livret_20_" style:list-style-name="_5f_Numérotation_20_des_20_exercices_20_livrets">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_5f_Paragraphe_20_livret_20_" style:list-style-name="_5f_Numérotation_20_des_20_exercices_20_livrets">
      <style:paragraph-properties fo:margin-top="0.0398in" fo:margin-bottom="0.0398in"/>
    </style:style>
    <style:style style:name="P19" style:family="paragraph" style:parent-style-name="_5f_Paragraphe_20_livret_20_" style:list-style-name="_5f_Numérotation_20_des_20_exercices_20_livrets">
      <style:paragraph-properties fo:margin-left="0in" fo:margin-right="0in" fo:text-align="start" style:justify-single-word="false" fo:text-indent="0in" style:auto-text-indent="false"/>
      <style:text-properties fo:font-style="normal" style:font-style-asian="normal" style:font-style-complex="normal"/>
    </style:style>
    <style:style style:name="P20" style:family="paragraph" style:parent-style-name="_5f_Titre_20_d_27_exercices_20_livret" style:list-style-name="_5f_Numérotation_20_des_20_exercices_20_livrets"/>
    <style:style style:name="P21" style:family="paragraph" style:parent-style-name="_5f_Titre_20_d_27_exercices_20_livret" style:list-style-name="_5f_Numérotation_20_des_20_exercices_20_livrets">
      <style:text-properties fo:font-style="normal" style:font-style-asian="normal" style:font-style-complex="normal"/>
    </style:style>
    <style:style style:name="P22" style:family="paragraph" style:parent-style-name="_5f_Titre_20_d_27_exercices_20_livret" style:list-style-name="_5f_Numérotation_20_des_20_exercices_20_livrets" style:master-page-name="_5f_Fiche_20_éditeur_20_série_20_3_20_impaire_20__28_D_29_">
      <style:paragraph-properties style:page-number="auto"/>
      <style:text-properties fo:font-style="normal" style:font-style-asian="normal" style:font-style-complex="normal"/>
    </style:style>
    <style:style style:name="P23" style:family="paragraph" style:parent-style-name="_5f_Titre_20_d_27_exercices_20_livret" style:list-style-name="_5f_Numérotation_20_des_20_exercices_20_livrets">
      <style:paragraph-properties fo:margin-left="0in" fo:margin-right="0in" fo:margin-top="0.0783in" fo:margin-bottom="0.0783in" fo:text-align="start" style:justify-single-word="false" fo:text-indent="0in" style:auto-text-indent="false"/>
      <style:text-properties fo:font-style="normal" style:font-style-asian="normal" style:font-style-complex="normal"/>
    </style:style>
    <style:style style:name="P24" style:family="paragraph">
      <style:paragraph-properties text:enable-numbering="false" fo:margin-left="0in" fo:margin-right="0in" fo:margin-top="0in" fo:margin-bottom="0in" fo:line-height="100%" fo:text-indent="0in"/>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4"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3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text-align="center"/>
    </style:style>
    <style:style style:name="P36" style:family="paragraph">
      <style:paragraph-properties text:enable-numbering="false" fo:margin-left="0in" fo:margin-right="0in" fo:margin-top="0in" fo:margin-bottom="0in" fo:line-height="100%" fo:text-indent="0in" style:text-autospace="ideograph-alpha" style:punctuation-wrap="simple" style:line-break="strict" style:writing-mode="lr-tb">
        <style:tab-stops/>
      </style:paragraph-properties>
      <style:text-properties fo:hyphenate="false"/>
    </style:style>
    <style:style style:name="P37" style:family="paragraph">
      <style:paragraph-properties text:enable-numbering="false" fo:margin-left="0in" fo:margin-right="0in" fo:margin-top="0in" fo:margin-bottom="0in" fo:line-height="100%" fo:text-indent="0in"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8" style:family="paragraph">
      <style:paragraph-properties text:enable-numbering="false" fo:margin-left="0in" fo:margin-right="0in" fo:margin-top="0in" fo:margin-bottom="0in" fo:line-height="100%" fo:text-align="center"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9" style:family="paragraph">
      <style:paragraph-properties text:enable-numbering="false" fo:margin-left="0in" fo:margin-right="0in" fo:margin-top="0in" fo:margin-bottom="0in" fo:line-height="100%" fo:text-indent="0in" style:text-autospace="ideograph-alpha" style:punctuation-wrap="simple" style:line-break="strict" style:writing-mode="lr-tb">
        <style:tab-stops/>
      </style:paragraph-properties>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4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9pt" style:font-size-asian="9pt" style:font-size-complex="9pt"/>
    </style:style>
    <style:style style:name="T3" style:family="text">
      <style:text-properties fo:color="#b3b3b3"/>
    </style:style>
    <style:style style:name="T4" style:family="text">
      <style:text-properties fo:color="#b3b3b3" fo:font-style="normal" style:font-style-asian="normal" style:font-style-complex="normal"/>
    </style:style>
    <style:style style:name="T5" style:family="text">
      <style:text-properties style:font-name="OpenSymbol"/>
    </style:style>
    <style:style style:name="T6"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4" fo:font-size="8pt" fo:font-style="normal" fo:text-shadow="none" style:text-underline-style="none" fo:font-weight="normal"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3" style:family="text">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Sect1" style:family="section">
      <style:section-properties text:dont-balance-text-columns="false" style:editable="false">
        <style:columns fo:column-count="2" fo:column-gap="0.1181in">
          <style:column-sep style:width="0.0008in" style:color="#000000" style:height="100%" style:style="solid"/>
          <style:column style:rel-width="32767*" fo:start-indent="0in" fo:end-indent="0.0591in"/>
          <style:column style:rel-width="32768*" fo:start-indent="0.0591in" fo:end-indent="0in"/>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false" fo:min-height="0.2047in" fo:min-width="0.0256in" draw:shadow="hidden" draw:shadow-offset-x="0.1181in" draw:shadow-offset-y="0.1181in" draw:shadow-color="#808080" style:run-through="foreground"/>
    </style:style>
    <style:style style:name="gr3"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2047in" fo:min-width="0.1134in" draw:shadow="hidden" draw:shadow-offset-x="0.1181in" draw:shadow-offset-y="0.1181in" draw:shadow-color="#808080" style:run-through="foreground"/>
    </style:style>
    <style:style style:name="gr4"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2047in" fo:min-width="0.1366in" draw:shadow="hidden" draw:shadow-offset-x="0.1181in" draw:shadow-offset-y="0.1181in" draw:shadow-color="#808080" style:run-through="foreground"/>
    </style:style>
    <style:style style:name="gr5" style:family="graphic">
      <style:graphic-properties style:run-through="foreground"/>
    </style:style>
    <style:style style:name="gr6" style:family="graphic">
      <style:graphic-properties draw:stroke="solid" svg:stroke-width="0.0075in" svg:stroke-color="#000000" draw:marker-start-width="0.0846in" draw:marker-start-center="false" draw:marker-end-width="0.0846in" draw:marker-end-center="false" draw:fill="solid" draw:fill-color="#00b8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_20_454"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83"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9" style:family="graphic">
      <style:graphic-properties draw:stroke="solid" draw:stroke-dash="Dash_20_455"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84"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 style:family="graphic">
      <style:graphic-properties draw:stroke="solid" draw:stroke-dash="Dash_20_456"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85"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 style:family="graphic">
      <style:graphic-properties draw:stroke="solid" draw:stroke-dash="Dash_20_457" svg:stroke-width="0.0075in" svg:stroke-color="#000000" draw:marker-start-width="0.1244in" draw:marker-start-center="false" draw:marker-end-width="0.1244in" draw:marker-end-center="false" svg:stroke-opacity="100%" draw:stroke-linejoin="round" draw:fill="none" draw:fill-color="#00b8ff" draw:fill-gradient-name="Gradient_20_7" draw:gradient-step-count="0" draw:fill-hatch-name="Hatch_20_586"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draw:stroke-dash="Dash_20_458" svg:stroke-width="0.0075in" svg:stroke-color="#000000" draw:marker-start-width="0.1244in" draw:marker-start-center="false" draw:marker-end-width="0.1244in" draw:marker-end-center="false" svg:stroke-opacity="100%" draw:stroke-linejoin="round" draw:fill="none" draw:fill-color="#00b8ff" draw:fill-gradient-name="Gradient_20_7" draw:gradient-step-count="0" draw:fill-hatch-name="Hatch_20_587"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1874in" fo:min-width="0.1083in" draw:shadow="hidden" draw:shadow-offset-x="0.1181in" draw:shadow-offset-y="0.1181in" draw:shadow-color="#808080" style:run-through="foreground"/>
    </style:style>
    <style:style style:name="gr14" style:family="graphic">
      <style:graphic-properties draw:stroke="solid" draw:stroke-dash="Dash_20_462"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91"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draw:stroke-dash="Dash_20_463"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92"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draw:stroke-dash="Dash_20_464"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93"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draw:stroke-dash="Dash_20_465" svg:stroke-width="0.0075in" svg:stroke-color="#000000" draw:marker-start-width="0.1244in" draw:marker-start-center="false" draw:marker-end-width="0.1244in" draw:marker-end-center="false" svg:stroke-opacity="100%" draw:stroke-linejoin="round" draw:fill="none" draw:fill-color="#00b8ff" draw:fill-gradient-name="Gradient_20_7" draw:gradient-step-count="0" draw:fill-hatch-name="Hatch_20_594"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solid" draw:stroke-dash="Dash_20_469"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98"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draw:stroke-dash="Dash_20_470"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599"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draw:stroke="solid" draw:stroke-dash="Dash_20_471"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0"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1"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1799in" fo:min-width="0.1083in" draw:shadow="hidden" draw:shadow-offset-x="0.1181in" draw:shadow-offset-y="0.1181in" draw:shadow-color="#808080" style:run-through="foreground"/>
    </style:style>
    <style:style style:name="gr22" style:family="graphic">
      <style:graphic-properties draw:stroke="solid" draw:stroke-dash="Dash_20_472"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1"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3" style:family="graphic">
      <style:graphic-properties draw:stroke="solid" draw:stroke-dash="Dash_20_473"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2"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4" style:family="graphic">
      <style:graphic-properties draw:stroke="solid" draw:stroke-dash="Dash_20_474"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3"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5" style:family="graphic">
      <style:graphic-properties draw:stroke="solid" draw:stroke-dash="Dash_20_478"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7"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6" style:family="graphic">
      <style:graphic-properties draw:stroke="solid" draw:stroke-dash="Dash_20_479"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8"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7" style:family="graphic">
      <style:graphic-properties draw:stroke="solid" draw:stroke-dash="Dash_20_480"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09"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8" style:family="graphic">
      <style:graphic-properties draw:stroke="solid" draw:stroke-dash="Dash_20_481"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0"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9" style:family="graphic">
      <style:graphic-properties draw:stroke="solid" draw:stroke-dash="Dash_20_482"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1"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0" style:family="graphic">
      <style:graphic-properties draw:stroke="solid" draw:stroke-dash="Dash_20_486"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5"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1" style:family="graphic">
      <style:graphic-properties draw:stroke="solid" draw:stroke-dash="Dash_20_487"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6"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 style:family="graphic">
      <style:graphic-properties draw:stroke="solid" draw:stroke-dash="Dash_20_488"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7"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3" style:family="graphic">
      <style:graphic-properties draw:stroke="solid" draw:stroke-dash="Dash_20_489"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8"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4" style:family="graphic">
      <style:graphic-properties draw:stroke="solid" draw:stroke-dash="Dash_20_490"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19"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5" style:family="graphic">
      <style:graphic-properties draw:stroke="solid" draw:stroke-dash="Dash_20_491"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20"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6" style:family="graphic">
      <style:graphic-properties draw:stroke="solid" draw:stroke-dash="Dash_20_492" svg:stroke-width="0.0075in" svg:stroke-color="#000000" draw:marker-start-width="0.1244in" draw:marker-start-center="false" draw:marker-end-width="0.1244in" draw:marker-end-center="false" svg:stroke-opacity="100%" draw:stroke-linejoin="round" draw:fill="none" draw:fill-color="#00b8ff" draw:fill-gradient-name="Gradient_20_7" draw:gradient-step-count="0" draw:fill-hatch-name="Hatch_20_621"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7"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1819in" fo:min-width="0.1083in" draw:shadow="hidden" draw:shadow-offset-x="0.1181in" draw:shadow-offset-y="0.1181in" draw:shadow-color="#808080" style:run-through="foreground"/>
    </style:style>
    <style:style style:name="gr38" style:family="graphic">
      <style:graphic-properties draw:stroke="solid" draw:stroke-dash="Dash_20_499"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28"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9" style:family="graphic">
      <style:graphic-properties draw:stroke="solid" draw:stroke-dash="Dash_20_500"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29"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0" style:family="graphic">
      <style:graphic-properties draw:stroke="solid" draw:stroke-dash="Dash_20_501"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0"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1" style:family="graphic">
      <style:graphic-properties draw:stroke="solid" draw:stroke-dash="Dash_20_502"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1"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2" style:family="graphic">
      <style:graphic-properties draw:stroke="solid" draw:stroke-dash="Dash_20_503"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2"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3" style:family="graphic">
      <style:graphic-properties draw:stroke="solid" draw:stroke-dash="Dash_20_504"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3"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4"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1799in" fo:min-width="0.1484in" draw:shadow="hidden" draw:shadow-offset-x="0.1181in" draw:shadow-offset-y="0.1181in" draw:shadow-color="#808080" style:run-through="foreground"/>
    </style:style>
    <style:style style:name="gr45" style:family="graphic">
      <style:graphic-properties draw:stroke="solid" draw:stroke-dash="Dash_20_505"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4"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6" style:family="graphic">
      <style:graphic-properties draw:stroke="solid" draw:stroke-dash="Dash_20_506"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5"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7" style:family="graphic">
      <style:graphic-properties draw:stroke="solid" draw:stroke-dash="Dash_20_507"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36"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8" style:family="graphic">
      <style:graphic-properties draw:stroke="solid" draw:stroke-dash="Dash_20_508" svg:stroke-width="0.0075in" svg:stroke-color="#000000" draw:marker-start-width="0.1244in" draw:marker-start-center="false" draw:marker-end-width="0.1244in" draw:marker-end-center="false" svg:stroke-opacity="100%" draw:stroke-linejoin="round" draw:fill="none" draw:fill-color="#00b8ff" draw:fill-gradient-name="Gradient_20_7" draw:gradient-step-count="0" draw:fill-hatch-name="Hatch_20_637"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9" style:family="graphic">
      <style:graphic-properties draw:stroke="solid" draw:stroke-dash="Dash_20_512"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41"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0" style:family="graphic">
      <style:graphic-properties draw:stroke="solid" draw:stroke-dash="Dash_20_513"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42"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1" style:family="graphic">
      <style:graphic-properties draw:stroke="solid" draw:stroke-dash="Dash_20_514"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43"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2" style:family="graphic">
      <style:graphic-properties draw:stroke="solid" draw:stroke-dash="Dash_20_515"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44"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3" style:family="graphic">
      <style:graphic-properties draw:stroke="solid" draw:stroke-dash="Dash_20_516"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45"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4" style:family="graphic">
      <style:graphic-properties draw:stroke="solid" draw:stroke-dash="Dash_20_517" svg:stroke-width="0.0075in" svg:stroke-color="#000000" draw:marker-start-width="0.1244in" draw:marker-start-center="false" draw:marker-end-width="0.1244in" draw:marker-end-center="false" svg:stroke-opacity="100%" draw:stroke-linejoin="round" draw:fill="solid" draw:fill-color="#00b8ff" draw:fill-gradient-name="Gradient_20_7" draw:gradient-step-count="0" draw:fill-hatch-name="Hatch_20_646" draw:fill-hatch-solid="false" draw:fill-image-name="Bitmape_20_1" draw:opacity="100%" draw:fill-image-width="0in" draw:fill-image-height="0in" style:repeat="repeat" draw:fill-image-ref-point-x="0%" draw:fill-image-ref-point-y="0%" draw:fill-image-ref-point="center" draw:tile-repeat-offset="0% vertical" draw:textarea-horizontal-align="center" draw:textarea-vertical-align="middle" draw:auto-grow-height="true" draw:fit-to-size="false" draw:fit-to-contour="false" fo:max-height="0in" fo:max-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5"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1874in" fo:min-width="0.2154in" draw:shadow="hidden" draw:shadow-offset-x="0.1181in" draw:shadow-offset-y="0.1181in" draw:shadow-color="#808080" style:run-through="foreground"/>
    </style:style>
    <style:style style:name="gr56" style:family="graphic">
      <style:graphic-properties draw:stroke="solid" svg:stroke-width="0.0075in" svg:stroke-color="#000000" draw:marker-start-width="0.1181in" draw:marker-start-center="false" draw:marker-end-width="0.1181in" draw:marker-end-center="false" draw:fill="solid" draw:fill-color="#00b8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style:style style:name="gr57" style:family="graphic">
      <style:graphic-properties draw:stroke="solid" svg:stroke-width="0.0075in" svg:stroke-color="#000000" draw:marker-start-width="0.1181in" draw:marker-start-center="false" draw:marker-end-width="0.1181in" draw:marker-end-center="false" draw:fill="none" draw:fill-color="#00b8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style:style style:name="gr58" style:family="graphic">
      <style:graphic-properties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svg:stroke-width="0.0075in" svg:stroke-color="#000000" draw:marker-start-width="0.0902in" draw:marker-start-center="false" draw:marker-end-width="0.0902in" draw:marker-end-center="false" draw:fill="none" draw:fill-color="#ffffff" draw:textarea-horizontal-align="left" draw:auto-grow-height="true" draw:auto-grow-width="false" fo:min-height="0.3575in" fo:min-width="0.2591in" draw:shadow="hidden" draw:shadow-offset-x="0.1181in" draw:shadow-offset-y="0.1181in" draw:shadow-color="#808080" style:run-through="foreground"/>
    </style:style>
    <style:style style:name="gr60"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false" fo:min-height="0.1634in" fo:min-width="0.0425in" draw:shadow="hidden" draw:shadow-offset-x="0.1181in" draw:shadow-offset-y="0.1181in" draw:shadow-color="#808080" style:run-through="foreground"/>
    </style:style>
    <style:style style:name="gr61" style:family="graphic">
      <style:graphic-properties draw:stroke="none" svg:stroke-width="0in" svg:stroke-color="#000000" draw:marker-start-width="0.1181in" draw:marker-start-center="false" draw:marker-end-width="0.1181in" draw:marker-end-center="false" draw:fill="none" draw:fill-color="#ffffff" draw:textarea-horizontal-align="left" draw:auto-grow-height="true" draw:auto-grow-width="true" fo:min-height="0.1634in" fo:min-width="0.1047in" draw:shadow="hidden" draw:shadow-offset-x="0.1181in" draw:shadow-offset-y="0.1181in" draw:shadow-color="#808080" style:run-through="foreground"/>
    </style:style>
    <style:style style:name="gr62" style:family="graphic">
      <style:graphic-properties draw:stroke="none" svg:stroke-width="0.0075in" svg:stroke-color="#000000" draw:marker-start-width="0.1181in" draw:marker-start-center="false" draw:marker-end-width="0.1181in" draw:marker-end-center="false" draw:fill="none" draw:fill-color="#ffffff" draw:textarea-horizontal-align="left" draw:auto-grow-height="true" draw:auto-grow-width="false" fo:min-height="0.1634in" fo:min-width="0.2583in" draw:shadow="hidden" draw:shadow-offset-x="0.1181in" draw:shadow-offset-y="0.1181in" draw:shadow-color="#808080" style:run-through="foreground"/>
    </style:style>
    <style:style style:name="gr63" style:family="graphic">
      <style:graphic-properties draw:stroke="none" svg:stroke-width="0.0075in" svg:stroke-color="#000000" draw:marker-start-width="0.0902in" draw:marker-start-center="false" draw:marker-end-width="0.0902in" draw:marker-end-center="false" draw:fill="none" draw:fill-color="#ffffff" draw:textarea-horizontal-align="left" draw:auto-grow-height="true" draw:auto-grow-width="false" fo:min-height="0.3898in" fo:min-width="0.2591in" draw:shadow="hidden" draw:shadow-offset-x="0.1181in" draw:shadow-offset-y="0.1181in" draw:shadow-color="#808080" style:run-through="foreground"/>
    </style:style>
    <style:style style:name="gr64" style:family="graphic">
      <style:graphic-properties draw:stroke="none" svg:stroke-width="0.0075in" svg:stroke-color="#000000" draw:marker-start-width="0.1181in" draw:marker-start-center="false" draw:marker-end-width="0.1181in" draw:marker-end-center="false" draw:fill="none" draw:fill-color="#ffffff" draw:textarea-horizontal-align="left" draw:auto-grow-height="true" draw:auto-grow-width="false" fo:min-height="0.1634in" fo:min-width="0.0425in" draw:shadow="hidden" draw:shadow-offset-x="0.1181in" draw:shadow-offset-y="0.1181in" draw:shadow-color="#808080" style:run-through="foreground"/>
    </style:style>
    <style:style style:name="gr65" style:family="graphic">
      <style:graphic-properties draw:stroke="none" svg:stroke-width="0.0075in" svg:stroke-color="#000000" draw:marker-start-width="0.1181in" draw:marker-start-center="false" draw:marker-end-width="0.1181in" draw:marker-end-center="false" draw:fill="none" draw:fill-color="#ffffff" draw:textarea-horizontal-align="left" draw:auto-grow-height="true" draw:auto-grow-width="false" fo:min-height="0.1634in" fo:min-width="0.05in" draw:shadow="hidden" draw:shadow-offset-x="0.1181in" draw:shadow-offset-y="0.1181in" draw:shadow-color="#808080" style:run-through="foreground"/>
    </style:style>
    <style:style style:name="gr66" style:family="graphic">
      <style:graphic-properties svg:stroke-width="0.0075in" draw:textarea-horizontal-align="center" draw:textarea-vertical-align="middle" fo:padding-top="0.0035in" fo:padding-bottom="0.0035in" fo:padding-left="0.0035in" fo:padding-right="0.0035in" style:run-through="foreground"/>
    </style:style>
    <style:style style:name="gr67" style:family="graphic">
      <style:graphic-properties draw:stroke="none" draw:stroke-dash="Dash_20_5593"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31"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728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8" style:family="graphic">
      <style:graphic-properties draw:stroke="solid" draw:stroke-dash="Dash_20_5594"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3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9" style:family="graphic">
      <style:graphic-properties draw:stroke="none" draw:stroke-dash="Dash_20_5595"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33"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728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0" style:family="graphic">
      <style:graphic-properties draw:stroke="solid" draw:stroke-dash="Dash_20_5596"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3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1" style:family="graphic">
      <style:graphic-properties draw:stroke="none" draw:stroke-dash="Dash_20_5597"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35"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839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2" style:family="graphic">
      <style:graphic-properties draw:stroke="solid" draw:stroke-dash="Dash_20_5598"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3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3" style:family="graphic">
      <style:graphic-properties draw:stroke="solid" draw:stroke-dash="Dash_20_5599"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3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4" style:family="graphic">
      <style:graphic-properties draw:stroke="none" draw:stroke-dash="Dash_20_5600"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38"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661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5" style:family="graphic">
      <style:graphic-properties draw:stroke="solid" draw:stroke-dash="Dash_20_5601"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3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6" style:family="graphic">
      <style:graphic-properties draw:stroke="solid" draw:stroke-dash="Dash_20_5602" svg:stroke-width="0.0075in" svg:stroke-color="#000000" draw:marker-start="" draw:marker-start-width="0.1307in" draw:marker-start-center="false" draw:marker-end="" draw:marker-end-width="0.1307in" draw:marker-end-center="false" svg:stroke-opacity="100%" draw:stroke-linejoin="round" draw:fill="solid" draw:fill-color="#99ccff" draw:secondary-fill-color="#99ccff" draw:fill-gradient-name="Gradient_20_7" draw:gradient-step-count="0" draw:fill-hatch-name="Hatch_20_124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35in" fo:padding-bottom="0.0535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7" style:family="graphic">
      <style:graphic-properties draw:stroke="none" draw:stroke-dash="Dash_20_5603"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41"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839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8" style:family="graphic">
      <style:graphic-properties draw:stroke="solid" draw:stroke-dash="Dash_20_5604"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4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9" style:family="graphic">
      <style:graphic-properties draw:stroke="none" draw:stroke-dash="Dash_20_5605"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43"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598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0" style:family="graphic">
      <style:graphic-properties draw:stroke="solid" draw:stroke-dash="Dash_20_5606"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4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1" style:family="graphic">
      <style:graphic-properties draw:stroke="solid" draw:stroke-dash="Dash_20_5607" svg:stroke-width="0.0075in" svg:stroke-color="#000000" draw:marker-start="" draw:marker-start-width="0.1307in" draw:marker-start-center="false" draw:marker-end="" draw:marker-end-width="0.1307in" draw:marker-end-center="false" svg:stroke-opacity="100%" draw:stroke-linejoin="round" draw:fill="solid" draw:fill-color="#99ccff" draw:secondary-fill-color="#99ccff" draw:fill-gradient-name="Gradient_20_7" draw:gradient-step-count="0" draw:fill-hatch-name="Hatch_20_124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35in" fo:padding-bottom="0.0535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2" style:family="graphic">
      <style:graphic-properties draw:stroke="none" draw:stroke-dash="Dash_20_5608"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46"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811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3" style:family="graphic">
      <style:graphic-properties draw:stroke="solid" draw:stroke-dash="Dash_20_5609"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4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4" style:family="graphic">
      <style:graphic-properties draw:stroke="none" draw:stroke-dash="Dash_20_5610"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48"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228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5" style:family="graphic">
      <style:graphic-properties draw:stroke="solid" draw:stroke-dash="Dash_20_5611"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4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6" style:family="graphic">
      <style:graphic-properties draw:stroke="solid" draw:stroke-dash="Dash_20_5612"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5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7" style:family="graphic">
      <style:graphic-properties draw:stroke="solid" draw:stroke-dash="Dash_20_5613" svg:stroke-width="0.0075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7" draw:gradient-step-count="0" draw:fill-hatch-name="Hatch_20_125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min-width="0in" fo:padding-top="0.0528in" fo:padding-bottom="0.0528in" fo:padding-left="0.102in" fo:padding-right="0.102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8" style:family="graphic">
      <style:graphic-properties draw:stroke="none" draw:stroke-dash="Dash_20_5614"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52" draw:fill-hatch-solid="false" draw:fill-image-name="Bitmape_20_1" draw:opacity="100%" draw:opacity-name="" draw:fill-image-width="0in" draw:fill-image-height="0in" style:repeat="repeat" draw:fill-image-ref-point-x="0%" draw:fill-image-ref-point-y="0%" draw:fill-image-ref-point="center" draw:tile-repeat-offset="0% vertical" draw:auto-grow-height="false" draw:auto-grow-width="false" draw:fit-to-size="false" draw:fit-to-contour="false" fo:max-height="0in" fo:max-width="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9" style:family="graphic">
      <style:graphic-properties draw:stroke="none" draw:stroke-dash="Dash_20_5615" svg:stroke-width="0.0075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7" draw:gradient-step-count="0" draw:fill-hatch-name="Hatch_20_1253"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1425in" fo:min-width="0.0839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90"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2016in" fo:min-width="0.122in" draw:shadow="hidden" draw:shadow-offset-x="0.1181in" draw:shadow-offset-y="0.1181in" draw:shadow-color="#808080" style:run-through="foreground"/>
    </style:style>
    <style:style style:name="gr91"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2016in" fo:min-width="0.1516in" draw:shadow="hidden" draw:shadow-offset-x="0.1181in" draw:shadow-offset-y="0.1181in" draw:shadow-color="#808080" style:run-through="foreground"/>
    </style:style>
    <style:style style:name="gr92" style:family="graphic">
      <style:graphic-properties draw:stroke="none" svg:stroke-width="0.0075in" svg:stroke-color="#000000" draw:marker-start-width="0.0846in" draw:marker-start-center="false" draw:marker-end-width="0.0846in" draw:marker-end-center="false" draw:fill="none" draw:fill-color="#ffffff" draw:textarea-horizontal-align="left" draw:auto-grow-height="true" draw:auto-grow-width="true" fo:min-height="0.2016in" fo:min-width="0.1016in" draw:shadow="hidden" draw:shadow-offset-x="0.1181in" draw:shadow-offset-y="0.1181in" draw:shadow-color="#808080" style:run-through="foreground"/>
    </style:style>
    <style:style style:name="gr93" style:family="graphic">
      <style:graphic-properties draw:stroke="none" svg:stroke-width="0.0075in" svg:stroke-color="#000000" draw:marker-start="" draw:marker-start-width="0.1181in" draw:marker-start-center="false" draw:marker-end="" draw:marker-end-width="0.1181in" draw:marker-end-center="false" draw:fill="none" draw:fill-color="#ffffff" fo:min-height="0.0728in" fo:padding-top="0in" fo:padding-bottom="0in" fo:padding-left="0in" fo:padding-right="0in" draw:shadow="hidden" draw:shadow-offset-x="0.1181in" draw:shadow-offset-y="0.1181in" draw:shadow-color="#808080" style:run-through="foreground"/>
    </style:style>
    <style:style style:name="gr94" style:family="graphic">
      <style:graphic-properties draw:stroke="solid" svg:stroke-width="0.0075in" svg:stroke-color="#000000" draw:marker-start="" draw:marker-start-width="0.1181in" draw:marker-start-center="false" draw:marker-end="" draw:marker-end-width="0.1181in" draw:marker-end-center="false" draw:fill="solid" draw:fill-color="#99ccff" draw:textarea-horizontal-align="center" draw:textarea-vertical-align="middle" fo:padding-top="0.0035in" fo:padding-bottom="0.0035in" fo:padding-left="0.0035in" fo:padding-right="0.0035in" draw:shadow="hidden" draw:shadow-offset-x="0.1181in" draw:shadow-offset-y="0.1181in" draw:shadow-color="#808080" style:run-through="foreground"/>
    </style:style>
    <style:style style:name="gr95" style:family="graphic">
      <style:graphic-properties draw:stroke="none" svg:stroke-width="0.0075in" svg:stroke-color="#000000" draw:marker-start="" draw:marker-start-width="0.1181in" draw:marker-start-center="false" draw:marker-end="" draw:marker-end-width="0.1181in" draw:marker-end-center="false" draw:fill="none" draw:fill-color="#ffffff" fo:min-height="0.0591in" fo:padding-top="0in" fo:padding-bottom="0in" fo:padding-left="0in" fo:padding-right="0in" draw:shadow="hidden" draw:shadow-offset-x="0.1181in" draw:shadow-offset-y="0.1181in" draw:shadow-color="#808080" style:run-through="foreground"/>
    </style:style>
    <style:style style:name="gr96" style:family="graphic">
      <style:graphic-properties draw:stroke="none" svg:stroke-width="0.0075in" svg:stroke-color="#000000" draw:marker-start="" draw:marker-start-width="0.1181in" draw:marker-start-center="false" draw:marker-end="" draw:marker-end-width="0.1181in" draw:marker-end-center="false" draw:fill="none" draw:fill-color="#ffffff" fo:min-height="0.0673in" fo:padding-top="0in" fo:padding-bottom="0in" fo:padding-left="0in" fo:padding-right="0in" draw:shadow="hidden" draw:shadow-offset-x="0.1181in" draw:shadow-offset-y="0.1181in" draw:shadow-color="#808080" style:run-through="foreground"/>
    </style:style>
    <style:style style:name="gr97" style:family="graphic">
      <style:graphic-properties draw:stroke="none" svg:stroke-width="0.0075in" svg:stroke-color="#000000" draw:marker-start="" draw:marker-start-width="0.1181in" draw:marker-start-center="false" draw:marker-end="" draw:marker-end-width="0.1181in" draw:marker-end-center="false" draw:fill="none" draw:fill-color="#ffffff" fo:min-height="0.1165in" fo:padding-top="0in" fo:padding-bottom="0in" fo:padding-left="0in" fo:padding-right="0in" draw:shadow="hidden" draw:shadow-offset-x="0.1181in" draw:shadow-offset-y="0.1181in" draw:shadow-color="#808080" style:run-through="foreground"/>
    </style:style>
    <style:style style:name="gr98" style:family="graphic">
      <style:graphic-properties draw:stroke="none" svg:stroke-width="0.0075in" svg:stroke-color="#000000" draw:marker-start="" draw:marker-start-width="0.1181in" draw:marker-start-center="false" draw:marker-end="" draw:marker-end-width="0.1181in" draw:marker-end-center="false" draw:fill="none" draw:fill-color="#ffffff" draw:auto-grow-width="true" fo:min-height="0.139in" fo:min-width="0.2575in" fo:padding-top="0in" fo:padding-bottom="0in" fo:padding-left="0in" fo:padding-right="0in" draw:shadow="hidden" draw:shadow-offset-x="0.1181in" draw:shadow-offset-y="0.1181in" draw:shadow-color="#808080" style:run-through="foreground"/>
    </style:style>
    <style:style style:name="gr9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0" style:family="graphic">
      <style:graphic-properties draw:stroke="solid" draw:stroke-dash="Dash_20_5636"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1" style:family="graphic">
      <style:graphic-properties draw:stroke="solid" draw:stroke-dash="Dash_20_5637"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2" style:family="graphic">
      <style:graphic-properties draw:stroke="solid" draw:stroke-dash="Dash_20_5638"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3" style:family="graphic">
      <style:graphic-properties draw:stroke="solid" draw:stroke-dash="Dash_20_5639"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4" style:family="graphic">
      <style:graphic-properties draw:stroke="solid" draw:stroke-dash="Dash_20_5640"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5" style:family="graphic">
      <style:graphic-properties draw:stroke="solid" draw:stroke-dash="Dash_20_5641"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6" style:family="graphic">
      <style:graphic-properties draw:stroke="solid" draw:stroke-dash="Dash_20_5642"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7" style:family="graphic">
      <style:graphic-properties draw:stroke="solid" draw:stroke-dash="Dash_20_5643"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0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8" style:family="graphic">
      <style:graphic-properties draw:stroke="solid" draw:stroke-dash="Dash_20_5644"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9" style:family="graphic">
      <style:graphic-properties draw:stroke="solid" draw:stroke-dash="Dash_20_5645"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0" style:family="graphic">
      <style:graphic-properties draw:stroke="solid" draw:stroke-dash="Dash_20_5646"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1" style:family="graphic">
      <style:graphic-properties draw:stroke="solid" draw:stroke-dash="Dash_20_5647"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2" style:family="graphic">
      <style:graphic-properties draw:stroke="solid" draw:stroke-dash="Dash_20_5648"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3" style:family="graphic">
      <style:graphic-properties draw:stroke="solid" draw:stroke-dash="Dash_20_5649"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4" style:family="graphic">
      <style:graphic-properties draw:stroke="solid" draw:stroke-dash="Dash_20_5650"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5" style:family="graphic">
      <style:graphic-properties draw:stroke="solid" draw:stroke-dash="Dash_20_5651"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6" style:family="graphic">
      <style:graphic-properties draw:stroke="solid" draw:stroke-dash="Dash_20_5652"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7" style:family="graphic">
      <style:graphic-properties draw:stroke="solid" draw:stroke-dash="Dash_20_5653"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1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8" style:family="graphic">
      <style:graphic-properties draw:stroke="solid" draw:stroke-dash="Dash_20_5654"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9" style:family="graphic">
      <style:graphic-properties draw:stroke="solid" draw:stroke-dash="Dash_20_5655"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0" style:family="graphic">
      <style:graphic-properties draw:stroke="solid" draw:stroke-dash="Dash_20_5656"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1" style:family="graphic">
      <style:graphic-properties draw:stroke="solid" draw:stroke-dash="Dash_20_5657"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2" style:family="graphic">
      <style:graphic-properties draw:stroke="solid" draw:stroke-dash="Dash_20_5658"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3" style:family="graphic">
      <style:graphic-properties draw:stroke="solid" draw:stroke-dash="Dash_20_5659"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4" style:family="graphic">
      <style:graphic-properties draw:stroke="solid" draw:stroke-dash="Dash_20_5660"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5" style:family="graphic">
      <style:graphic-properties draw:stroke="solid" draw:stroke-dash="Dash_20_5661"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6" style:family="graphic">
      <style:graphic-properties draw:stroke="solid" draw:stroke-dash="Dash_20_5662"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7" style:family="graphic">
      <style:graphic-properties draw:stroke="solid" draw:stroke-dash="Dash_20_5663" svg:stroke-width="0.0075in" svg:stroke-color="#b3b3b3" draw:marker-start="" draw:marker-start-width="0.1181in" draw:marker-start-center="false" draw:marker-end="" draw:marker-end-width="0.1181in" draw:marker-end-center="false" svg:stroke-opacity="100%" draw:stroke-linejoin="round" draw:fill="solid" draw:fill-color="#99ccff" draw:secondary-fill-color="#99ccff" draw:fill-gradient-name="Gradient_20_1" draw:gradient-step-count="0" draw:fill-hatch-name="Hatch_20_132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8" style:family="graphic">
      <style:graphic-properties draw:stroke="solid" draw:stroke-dash="Dash_20_5976"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9" style:family="graphic">
      <style:graphic-properties draw:stroke="solid" draw:stroke-dash="Dash_20_5977"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0" style:family="graphic">
      <style:graphic-properties draw:stroke="solid" draw:stroke-dash="Dash_20_5978"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1" style:family="graphic">
      <style:graphic-properties draw:stroke="solid" draw:stroke-dash="Dash_20_5979"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2" style:family="graphic">
      <style:graphic-properties draw:stroke="solid" draw:stroke-dash="Dash_20_5980"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3" style:family="graphic">
      <style:graphic-properties draw:stroke="solid" draw:stroke-dash="Dash_20_5981"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4" style:family="graphic">
      <style:graphic-properties draw:stroke="solid" draw:stroke-dash="Dash_20_5982"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5" style:family="graphic">
      <style:graphic-properties draw:stroke="solid" draw:stroke-dash="Dash_20_5983"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4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6" style:family="graphic">
      <style:graphic-properties draw:stroke="solid" draw:stroke-dash="Dash_20_5984"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7" style:family="graphic">
      <style:graphic-properties draw:stroke="solid" draw:stroke-dash="Dash_20_5985"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8" style:family="graphic">
      <style:graphic-properties draw:stroke="solid" draw:stroke-dash="Dash_20_5986"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9" style:family="graphic">
      <style:graphic-properties draw:stroke="solid" draw:stroke-dash="Dash_20_5987"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0" style:family="graphic">
      <style:graphic-properties draw:stroke="solid" draw:stroke-dash="Dash_20_5988"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1" style:family="graphic">
      <style:graphic-properties draw:stroke="solid" draw:stroke-dash="Dash_20_5989"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2" style:family="graphic">
      <style:graphic-properties draw:stroke="solid" draw:stroke-dash="Dash_20_5990"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3" style:family="graphic">
      <style:graphic-properties draw:stroke="solid" draw:stroke-dash="Dash_20_5991"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4" style:family="graphic">
      <style:graphic-properties draw:stroke="solid" draw:stroke-dash="Dash_20_5992"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5" style:family="graphic">
      <style:graphic-properties draw:stroke="solid" draw:stroke-dash="Dash_20_5993"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5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6" style:family="graphic">
      <style:graphic-properties draw:stroke="solid" draw:stroke-dash="Dash_20_5994"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7" style:family="graphic">
      <style:graphic-properties draw:stroke="solid" draw:stroke-dash="Dash_20_5995"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8" style:family="graphic">
      <style:graphic-properties draw:stroke="solid" draw:stroke-dash="Dash_20_5996"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9" style:family="graphic">
      <style:graphic-properties draw:stroke="solid" draw:stroke-dash="Dash_20_5997"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0" style:family="graphic">
      <style:graphic-properties draw:stroke="solid" draw:stroke-dash="Dash_20_5998"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1" style:family="graphic">
      <style:graphic-properties draw:stroke="solid" draw:stroke-dash="Dash_20_5999"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2" style:family="graphic">
      <style:graphic-properties draw:stroke="solid" draw:stroke-dash="Dash_20_6000"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3" style:family="graphic">
      <style:graphic-properties draw:stroke="solid" draw:stroke-dash="Dash_20_6001"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4" style:family="graphic">
      <style:graphic-properties draw:stroke="solid" draw:stroke-dash="Dash_20_6002"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5" style:family="graphic">
      <style:graphic-properties draw:stroke="solid" draw:stroke-dash="Dash_20_6003" svg:stroke-width="0.0075in" svg:stroke-color="#b3b3b3" draw:marker-start="" draw:marker-start-width="0.1126in" draw:marker-start-center="false" draw:marker-end="" draw:marker-end-width="0.1126in" draw:marker-end-center="false" svg:stroke-opacity="100%" draw:stroke-linejoin="round" draw:fill="solid" draw:fill-color="#99ccff" draw:secondary-fill-color="#99ccff" draw:fill-gradient-name="Gradient_20_1" draw:gradient-step-count="0" draw:fill-hatch-name="Hatch_20_166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35in" fo:padding-bottom="0.0535in" fo:padding-left="0.102in" fo:padding-right="0.102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6" style:family="graphic">
      <style:graphic-properties draw:stroke="none" draw:stroke-dash="Dash_20_6004"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70"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89in" fo:min-width="0.0535in" fo:padding-top="0in" fo:padding-bottom="0in" fo:padding-left="0in" fo:padding-right="0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7" style:family="graphic">
      <style:graphic-properties draw:stroke="none" draw:stroke-dash="Dash_20_6005"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71"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8" style:family="graphic">
      <style:graphic-properties draw:stroke="none" draw:stroke-dash="Dash_20_6006"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72"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9" style:family="graphic">
      <style:graphic-properties draw:stroke="solid" draw:stroke-dash="Dash_20_6007"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7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0" style:family="graphic">
      <style:graphic-properties draw:stroke="solid" draw:stroke-dash="Dash_20_6008"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7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1" style:family="graphic">
      <style:graphic-properties draw:stroke="solid" draw:stroke-dash="Dash_20_6009"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7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2" style:family="graphic">
      <style:graphic-properties draw:stroke="none" draw:stroke-dash="Dash_20_6010"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76"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3" style:family="graphic">
      <style:graphic-properties draw:stroke="solid" draw:stroke-dash="Dash_20_6011"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7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4" style:family="graphic">
      <style:graphic-properties draw:stroke="solid" draw:stroke-dash="Dash_20_6012"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7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5" style:family="graphic">
      <style:graphic-properties draw:stroke="none" draw:stroke-dash="Dash_20_6013"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79"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6" style:family="graphic">
      <style:graphic-properties draw:stroke="solid" draw:stroke-dash="Dash_20_6014"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7" style:family="graphic">
      <style:graphic-properties draw:stroke="solid" draw:stroke-dash="Dash_20_6015"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8" style:family="graphic">
      <style:graphic-properties draw:stroke="none" draw:stroke-dash="Dash_20_6016"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89in" fo:min-width="0.0535in" fo:padding-top="0in" fo:padding-bottom="0in" fo:padding-left="0in" fo:padding-right="0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9" style:family="graphic">
      <style:graphic-properties draw:stroke="solid" draw:stroke-dash="Dash_20_6017"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0" style:family="graphic">
      <style:graphic-properties draw:stroke="none" draw:stroke-dash="Dash_20_6018"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1" style:family="graphic">
      <style:graphic-properties draw:stroke="solid" draw:stroke-dash="Dash_20_6019"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2" style:family="graphic">
      <style:graphic-properties draw:stroke="solid" draw:stroke-dash="Dash_20_6020"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3" style:family="graphic">
      <style:graphic-properties draw:stroke="solid" draw:stroke-dash="Dash_20_6021"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4" style:family="graphic">
      <style:graphic-properties draw:stroke="none" draw:stroke-dash="Dash_20_6022"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88"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5" style:family="graphic">
      <style:graphic-properties draw:stroke="solid" draw:stroke-dash="Dash_20_6023"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8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6" style:family="graphic">
      <style:graphic-properties draw:stroke="solid" draw:stroke-dash="Dash_20_6024"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7" style:family="graphic">
      <style:graphic-properties draw:stroke="solid" draw:stroke-dash="Dash_20_6025"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8" style:family="graphic">
      <style:graphic-properties draw:stroke="none" draw:stroke-dash="Dash_20_6026"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92"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9" style:family="graphic">
      <style:graphic-properties draw:stroke="solid" draw:stroke-dash="Dash_20_6027"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0" style:family="graphic">
      <style:graphic-properties draw:stroke="solid" draw:stroke-dash="Dash_20_6028"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1" style:family="graphic">
      <style:graphic-properties draw:stroke="solid" draw:stroke-dash="Dash_20_6029"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2" style:family="graphic">
      <style:graphic-properties draw:stroke="none" draw:stroke-dash="Dash_20_6030"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96"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89in" fo:min-width="0.0417in" fo:padding-top="0in" fo:padding-bottom="0in" fo:padding-left="0in" fo:padding-right="0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3" style:family="graphic">
      <style:graphic-properties draw:stroke="solid" draw:stroke-dash="Dash_20_6031"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4" style:family="graphic">
      <style:graphic-properties draw:stroke="solid" draw:stroke-dash="Dash_20_6032"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69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5" style:family="graphic">
      <style:graphic-properties draw:stroke="none" draw:stroke-dash="Dash_20_6033"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699"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89in" fo:min-width="0.0598in" fo:padding-top="0in" fo:padding-bottom="0in" fo:padding-left="0in" fo:padding-right="0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6" style:family="graphic">
      <style:graphic-properties draw:stroke="none" draw:stroke-dash="Dash_20_6034"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700" draw:fill-hatch-solid="false" draw:fill-image-name="Bitmape_20_1" draw:opacity="100%" draw:opacity-name="" draw:fill-image-width="0in" draw:fill-image-height="0in" style:repeat="repeat" draw:fill-image-ref-point-x="0%" draw:fill-image-ref-point-y="0%" draw:fill-image-ref-point="center" draw:tile-repeat-offset="0% vertical" draw:auto-grow-height="true" draw:auto-grow-width="true" draw:fit-to-size="false" draw:fit-to-contour="false" fo:max-height="0in" fo:max-width="0in" fo:min-height="0.0465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7" style:family="graphic">
      <style:graphic-properties draw:stroke="solid" draw:stroke-dash="Dash_20_6035"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70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8" style:family="graphic">
      <style:graphic-properties draw:stroke="solid" draw:stroke-dash="Dash_20_6036" svg:stroke-width="0.0118in" svg:stroke-color="#000000" draw:marker-start="" draw:marker-start-width="0.1299in" draw:marker-start-center="false" draw:marker-end="" draw:marker-end-width="0.1299in" draw:marker-end-center="false" svg:stroke-opacity="100%" draw:stroke-linejoin="round" draw:fill="solid" draw:fill-color="#99ccff" draw:secondary-fill-color="#99ccff" draw:fill-gradient-name="Gradient_20_1" draw:gradient-step-count="0" draw:fill-hatch-name="Hatch_20_170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fit-to-size="false" draw:fit-to-contour="false" fo:max-height="0in" fo:max-width="0in" fo:padding-top="0.0547in" fo:padding-bottom="0.0547in" fo:padding-left="0.1043in" fo:padding-right="0.1043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9" style:family="graphic">
      <style:graphic-properties draw:stroke="none" draw:stroke-dash="Dash_20_6037" svg:stroke-width="0.0118in" svg:stroke-color="#000000" draw:marker-start="" draw:marker-start-width="0.1299in" draw:marker-start-center="false" draw:marker-end="" draw:marker-end-width="0.1299in" draw:marker-end-center="false" svg:stroke-opacity="100%" draw:stroke-linejoin="round" draw:fill="none" draw:fill-color="#ffffff" draw:secondary-fill-color="#99ccff" draw:fill-gradient-name="Gradient_20_1" draw:gradient-step-count="0" draw:fill-hatch-name="Hatch_20_1703" draw:fill-hatch-solid="false" draw:fill-image-name="Bitmape_20_1" draw:opacity="100%" draw:opacity-name="" draw:fill-image-width="0in" draw:fill-image-height="0in" style:repeat="repeat" draw:fill-image-ref-point-x="0%" draw:fill-image-ref-point-y="0%" draw:fill-image-ref-point="center" draw:tile-repeat-offset="0% vertical" draw:auto-grow-height="false" draw:auto-grow-width="false" draw:fit-to-size="false" draw:fit-to-contour="false" fo:max-height="0in" fo:max-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0" style:family="graphic">
      <style:graphic-properties draw:stroke="solid" draw:stroke-dash="Dash_20_5971" svg:stroke-width="0.0118in" svg:stroke-color="#000000" draw:marker-start="" draw:marker-start-width="0.0902in" draw:marker-start-center="false" draw:marker-end="" draw:marker-end-width="0.0902in" draw:marker-end-center="false" draw:fill="none" draw:fill-color="#99ccff" draw:fill-gradient-name="Gradient_20_7" draw:fill-hatch-name="Hatch_20_1637" draw:fill-image-name="Bitmape_20_1" draw:textarea-vertical-align="middle" draw:auto-grow-height="false" fo:min-height="0.2953in" fo:min-width="0.1965in" fo:padding-top="0.0555in" fo:padding-bottom="0.0555in" fo:padding-left="0.1043in" fo:padding-right="0.1043in" draw:shadow="hidden" draw:shadow-offset-x="0.1181in" draw:shadow-offset-y="0.1181in" draw:shadow-color="#808080" style:run-through="foreground"/>
    </style:style>
    <style:style style:name="gr191" style:family="graphic">
      <style:graphic-properties draw:stroke="solid" draw:stroke-dash="Dash_20_5972" svg:stroke-width="0.0118in" svg:stroke-color="#000000" draw:marker-start="" draw:marker-start-width="0.0902in" draw:marker-start-center="false" draw:marker-end="" draw:marker-end-width="0.0902in" draw:marker-end-center="false" draw:fill="none" draw:fill-color="#99ccff" draw:fill-gradient-name="Gradient_20_7" draw:fill-hatch-name="Hatch_20_1638" draw:fill-image-name="Bitmape_20_1" draw:textarea-vertical-align="middle" draw:auto-grow-height="false" fo:min-height="0.2953in" fo:min-width="0.1965in" fo:padding-top="0.0555in" fo:padding-bottom="0.0555in" fo:padding-left="0.1043in" fo:padding-right="0.1043in" draw:shadow="hidden" draw:shadow-offset-x="0.1181in" draw:shadow-offset-y="0.1181in" draw:shadow-color="#808080" style:run-through="foreground"/>
    </style:style>
    <style:style style:name="gr192" style:family="graphic">
      <style:graphic-properties draw:stroke="solid" draw:stroke-dash="Dash_20_5973" svg:stroke-width="0.0118in" svg:stroke-color="#000000" draw:marker-start="" draw:marker-start-width="0.0902in" draw:marker-start-center="false" draw:marker-end="" draw:marker-end-width="0.0902in" draw:marker-end-center="false" draw:fill="none" draw:fill-color="#99ccff" draw:fill-gradient-name="Gradient_20_7" draw:fill-hatch-name="Hatch_20_1639" draw:fill-image-name="Bitmape_20_1" draw:textarea-vertical-align="middle" draw:auto-grow-height="false" fo:min-height="0.2953in" fo:min-width="0.1965in" fo:padding-top="0.0555in" fo:padding-bottom="0.0555in" fo:padding-left="0.1043in" fo:padding-right="0.1043in" draw:shadow="hidden" draw:shadow-offset-x="0.1181in" draw:shadow-offset-y="0.1181in" draw:shadow-color="#808080" style:run-through="foreground"/>
    </style:style>
    <style:style style:name="gr193" style:family="graphic">
      <style:graphic-properties draw:stroke="solid" draw:stroke-dash="Dash_20_5974" svg:stroke-width="0.0118in" svg:stroke-color="#000000" draw:marker-start="" draw:marker-start-width="0.0902in" draw:marker-start-center="false" draw:marker-end="" draw:marker-end-width="0.0902in" draw:marker-end-center="false" draw:fill="none" draw:fill-color="#99ccff" draw:fill-gradient-name="Gradient_20_7" draw:fill-hatch-name="Hatch_20_1640" draw:fill-image-name="Bitmape_20_1" draw:textarea-vertical-align="middle" draw:auto-grow-height="false" fo:min-height="0.2953in" fo:min-width="0.1965in" fo:padding-top="0.0555in" fo:padding-bottom="0.0555in" fo:padding-left="0.1043in" fo:padding-right="0.1043in" draw:shadow="hidden" draw:shadow-offset-x="0.1181in" draw:shadow-offset-y="0.1181in" draw:shadow-color="#808080" style:run-through="foreground"/>
    </style:style>
    <style:style style:name="gr194" style:family="graphic">
      <style:graphic-properties draw:stroke="solid" draw:stroke-dash="Dash_20_5975" svg:stroke-width="0.0118in" svg:stroke-color="#000000" draw:marker-start="" draw:marker-start-width="0.0902in" draw:marker-start-center="false" draw:marker-end="" draw:marker-end-width="0.0902in" draw:marker-end-center="false" draw:fill="none" draw:fill-color="#99ccff" draw:fill-gradient-name="Gradient_20_7" draw:fill-hatch-name="Hatch_20_1641" draw:fill-image-name="Bitmape_20_1" draw:textarea-vertical-align="middle" draw:auto-grow-height="false" fo:min-height="0.2953in" fo:min-width="0.1965in" fo:padding-top="0.0555in" fo:padding-bottom="0.0555in" fo:padding-left="0.1043in" fo:padding-right="0.1043in" draw:shadow="hidden" draw:shadow-offset-x="0.1181in" draw:shadow-offset-y="0.1181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6791451" text:style-name="_5f_Numérotation_20_des_20_exercices_20_livrets">
        <text:list-item text:start-value="1">
          <text:p text:style-name="P22">Classe les triangles suivants dans le tableau.</text:p>
        </text:list-item>
      </text:list>
      <text:p text:style-name="_5f_Paragraphe_20_livret_20_"><draw:g text:anchor-type="char" draw:z-index="1" draw:style-name="gr7"><draw:line draw:style-name="gr8" draw:text-style-name="P27" svg:x1="0.0327in" svg:y1="0.648in" svg:x2="0.6146in" svg:y2="0.648in"><text:p/></draw:line><draw:line draw:style-name="gr9" draw:text-style-name="P27" svg:x1="0.3236in" svg:y1="0.0654in" svg:x2="0.0327in" svg:y2="0.648in"><text:p/></draw:line><draw:line draw:style-name="gr10" draw:text-style-name="P27" svg:x1="0.3236in" svg:y1="0.0654in" svg:x2="0.6146in" svg:y2="0.648in"><text:p/></draw:line><draw:ellipse draw:style-name="gr11" draw:text-style-name="P27" svg:width="0.0587in" svg:height="0.0594in" svg:x="0.439in" svg:y="0.337in"><text:p/></draw:ellipse><draw:ellipse draw:style-name="gr12" draw:text-style-name="P27" svg:width="0.0594in" svg:height="0.0587in" svg:x="0.15in" svg:y="0.3291in"><text:p/></draw:ellipse><draw:frame draw:style-name="gr13" draw:text-style-name="P28" svg:width="0.1087in" svg:height="0.1878in" svg:x="0.2654in" svg:y="0.3736in"><draw:text-box><text:p text:style-name="P24"><text:span text:style-name="T7">1</text:span></text:p></draw:text-box></draw:frame></draw:g><draw:g text:anchor-type="char" draw:z-index="2" draw:style-name="gr7"><draw:line draw:style-name="gr14" draw:text-style-name="P27" svg:x1="1.0047in" svg:y1="0.6476in" svg:x2="1.1386in" svg:y2="0.3303in"><text:p/></draw:line><draw:line draw:style-name="gr15" draw:text-style-name="P27" svg:x1="0.6146in" svg:y1="0.1028in" svg:x2="1.139in" svg:y2="0.3307in"><text:p/></draw:line><draw:line draw:style-name="gr16" draw:text-style-name="P27" svg:x1="1.0047in" svg:y1="0.648in" svg:x2="0.6146in" svg:y2="0.1028in"><text:p/></draw:line><draw:rect draw:style-name="gr17" draw:text-style-name="P27" svg:width="0.0697in" svg:height="0.0689in" draw:transform="rotate (2.7406905244067) translate (1.11180555555556in 0.39375in)"><text:p/></draw:rect><draw:frame draw:style-name="gr13" draw:text-style-name="P28" svg:width="0.1087in" svg:height="0.1878in" svg:x="0.8866in" svg:y="0.2827in"><draw:text-box><text:p text:style-name="P24"><text:span text:style-name="T7">2</text:span></text:p></draw:text-box></draw:frame></draw:g><draw:g text:anchor-type="char" draw:z-index="3" draw:style-name="gr7"><draw:line draw:style-name="gr18" draw:text-style-name="P27" svg:x1="1.7957in" svg:y1="0.5898in" svg:x2="1.9358in" svg:y2="0.3224in"><text:p/></draw:line><draw:line draw:style-name="gr19" draw:text-style-name="P27" svg:x1="1.0665in" svg:y1="0.0354in" svg:x2="1.7957in" svg:y2="0.5898in"><text:p/></draw:line><draw:line draw:style-name="gr20" draw:text-style-name="P27" svg:x1="1.0665in" svg:y1="0.0354in" svg:x2="1.9358in" svg:y2="0.322in"><text:p/></draw:line><draw:line draw:style-name="gr6" draw:text-style-name="P27" svg:x1="1.5366in" svg:y1="0.1445in" svg:x2="1.5783in" svg:y2="0.2606in"><text:p/></draw:line><draw:line draw:style-name="gr6" draw:text-style-name="P27" svg:x1="1.4063in" svg:y1="0.348in" svg:x2="1.5264in" svg:y2="0.3272in"><text:p/></draw:line><draw:frame draw:style-name="gr21" draw:text-style-name="P28" svg:width="0.1087in" svg:height="0.1803in" svg:x="1.6929in" svg:y="0.3134in"><draw:text-box><text:p text:style-name="P24"><text:span text:style-name="T7">3</text:span></text:p></draw:text-box></draw:frame></draw:g><draw:g text:anchor-type="char" draw:z-index="8" draw:style-name="gr7"><draw:g draw:style-name="gr5"><draw:line draw:style-name="gr38" draw:text-style-name="P29" svg:x1="2.4087in" svg:y1="0.589in" svg:x2="2.6732in" svg:y2="0.0209in"><text:p/></draw:line><draw:line draw:style-name="gr39" draw:text-style-name="P29" svg:x1="2.4087in" svg:y1="0.5874in" svg:x2="2.0531in" svg:y2="0.0772in"><text:p/></draw:line><draw:line draw:style-name="gr40" draw:text-style-name="P29" svg:x1="2.6728in" svg:y1="0.0209in" svg:x2="2.0508in" svg:y2="0.0772in"><text:p/></draw:line><draw:line draw:style-name="gr41" draw:text-style-name="P29" svg:x1="2.1799in" svg:y1="0.3504in" svg:x2="2.2925in" svg:y2="0.3177in"><text:p/></draw:line><draw:line draw:style-name="gr42" draw:text-style-name="P29" svg:x1="2.3362in" svg:y1="0.0012in" svg:x2="2.3827in" svg:y2="0.1083in"><text:p/></draw:line><draw:line draw:style-name="gr43" draw:text-style-name="P29" svg:x1="2.4976in" svg:y1="0.2965in" svg:x2="2.6094in" svg:y2="0.263in"><text:p/></draw:line></draw:g><draw:frame draw:style-name="gr44" draw:text-style-name="P30" svg:width="0.1488in" svg:height="0.1803in" svg:x="2.3343in" svg:y="0.1823in"><draw:text-box><text:p text:style-name="P24"><text:span text:style-name="T8">4</text:span></text:p></draw:text-box></draw:frame></draw:g><draw:g text:anchor-type="char" draw:z-index="10" draw:style-name="gr7"><draw:g draw:style-name="gr5"><draw:line draw:style-name="gr49" draw:text-style-name="P26" svg:x1="3.2984in" svg:y1="0.5866in" svg:x2="3.2055in" svg:y2="0.0102in"><text:p/></draw:line><draw:line draw:style-name="gr50" draw:text-style-name="P26" svg:x1="3.3in" svg:y1="0.5854in" svg:x2="2.7591in" svg:y2="0.3791in"><text:p/></draw:line><draw:line draw:style-name="gr51" draw:text-style-name="P26" svg:x1="3.2067in" svg:y1="0.0102in" svg:x2="2.7575in" svg:y2="0.3803in"><text:p/></draw:line><draw:line draw:style-name="gr52" draw:text-style-name="P26" svg:x1="3in" svg:y1="0.522in" svg:x2="3.0689in" svg:y2="0.4382in"><text:p/></draw:line><draw:line draw:style-name="gr53" draw:text-style-name="P26" svg:x1="2.9382in" svg:y1="0.1736in" svg:x2="3.0307in" svg:y2="0.2319in"><text:p/></draw:line><draw:line draw:style-name="gr54" draw:text-style-name="P26" svg:x1="3.2165in" svg:y1="0.3157in" svg:x2="3.2858in" svg:y2="0.2319in"><text:p/></draw:line></draw:g><draw:frame draw:style-name="gr55" draw:text-style-name="P28" svg:width="0.2157in" svg:height="0.1878in" svg:x="2.9882in" svg:y="0.2346in"><draw:text-box><text:p text:style-name="P24"><text:span text:style-name="T7"><text:s/></text:span><text:span text:style-name="T7">5</text:span></text:p></draw:text-box></draw:frame></draw:g></text:p>
      <text:p text:style-name="_5f_Paragraphe_20_livret_20_"/>
      <text:p text:style-name="_5f_Paragraphe_20_livret_20_"><draw:g text:anchor-type="char" draw:z-index="4" draw:style-name="gr7"><draw:line draw:style-name="gr22" draw:text-style-name="P27" svg:x1="0.7634in" svg:y1="0.1984in" svg:x2="0.0327in" svg:y2="0.4909in"><text:p/></draw:line><draw:line draw:style-name="gr23" draw:text-style-name="P27" svg:x1="0.5437in" svg:y1="0.7102in" svg:x2="0.763in" svg:y2="0.1984in"><text:p/></draw:line><draw:line draw:style-name="gr24" draw:text-style-name="P27" svg:x1="0.5437in" svg:y1="0.7102in" svg:x2="0.0327in" svg:y2="0.4909in"><text:p/></draw:line><draw:line draw:style-name="gr25" draw:text-style-name="P27" svg:x1="0.7157in" svg:y1="0.5035in" svg:x2="0.5992in" svg:y2="0.4374in"><text:p/></draw:line><draw:line draw:style-name="gr26" draw:text-style-name="P27" svg:x1="0.352in" svg:y1="0.5528in" svg:x2="0.3138in" svg:y2="0.6807in"><text:p/></draw:line><draw:frame draw:style-name="gr13" draw:text-style-name="P28" svg:width="0.1087in" svg:height="0.1878in" svg:x="0.4035in" svg:y="0.413in"><draw:text-box><text:p text:style-name="P24"><text:span text:style-name="T7">6</text:span></text:p></draw:text-box></draw:frame></draw:g><draw:g text:anchor-type="char" draw:z-index="5" draw:style-name="gr7"><draw:line draw:style-name="gr27" draw:text-style-name="P27" svg:x1="0.8953in" svg:y1="0.7138in" svg:x2="1.4854in" svg:y2="0.7138in"><text:p/></draw:line><draw:line draw:style-name="gr28" draw:text-style-name="P27" svg:x1="0.8953in" svg:y1="0.7142in" svg:x2="1.1898in" svg:y2="0.2071in"><text:p/></draw:line><draw:line draw:style-name="gr29" draw:text-style-name="P27" svg:x1="1.4854in" svg:y1="0.7138in" svg:x2="1.1898in" svg:y2="0.2055in"><text:p/></draw:line><draw:line draw:style-name="gr30" draw:text-style-name="P27" svg:x1="1.0071in" svg:y1="0.4244in" svg:x2="1.0799in" svg:y2="0.5079in"><text:p/></draw:line><draw:line draw:style-name="gr31" draw:text-style-name="P27" svg:x1="1.3669in" svg:y1="0.4193in" svg:x2="1.2941in" svg:y2="0.502in"><text:p/></draw:line><draw:line draw:style-name="gr32" draw:text-style-name="P27" svg:x1="1.1795in" svg:y1="0.6744in" svg:x2="1.2524in" svg:y2="0.7571in"><text:p/></draw:line><draw:frame draw:style-name="gr13" draw:text-style-name="P28" svg:width="0.1087in" svg:height="0.1878in" svg:x="1.135in" svg:y="0.4583in"><draw:text-box><text:p text:style-name="P24"><text:span text:style-name="T7">7</text:span></text:p></draw:text-box></draw:frame></draw:g><draw:g text:anchor-type="char" draw:z-index="7" draw:style-name="gr7"><draw:line draw:style-name="gr33" draw:text-style-name="P27" svg:x1="2.6465in" svg:y1="0.161in" svg:x2="2.6465in" svg:y2="0.6831in"><text:p/></draw:line><draw:line draw:style-name="gr34" draw:text-style-name="P27" svg:x1="3.5165in" svg:y1="0.6827in" svg:x2="2.6465in" svg:y2="0.6827in"><text:p/></draw:line><draw:line draw:style-name="gr35" draw:text-style-name="P27" svg:x1="2.6465in" svg:y1="0.161in" svg:x2="3.5165in" svg:y2="0.6831in"><text:p/></draw:line><draw:rect draw:style-name="gr36" draw:text-style-name="P27" svg:width="0.1043in" svg:height="0.1043in" svg:x="2.6465in" svg:y="0.5791in"><text:p/></draw:rect><draw:frame draw:style-name="gr37" draw:text-style-name="P28" svg:width="0.1087in" svg:height="0.1823in" svg:x="2.8827in" svg:y="0.4402in"><draw:text-box><text:p text:style-name="P24"><text:span text:style-name="T7">9</text:span></text:p></draw:text-box></draw:frame></draw:g><draw:g text:anchor-type="char" draw:z-index="12" draw:style-name="gr7"><draw:line draw:style-name="gr56" draw:text-style-name="P27" svg:x1="1.6969in" svg:y1="0.2043in" svg:x2="2.4122in" svg:y2="0.2043in"><text:p/></draw:line><draw:line draw:style-name="gr56" draw:text-style-name="P27" svg:x1="1.6969in" svg:y1="0.2043in" svg:x2="2.0543in" svg:y2="0.7433in"><text:p/></draw:line><draw:line draw:style-name="gr56" draw:text-style-name="P27" svg:x1="2.411in" svg:y1="0.2043in" svg:x2="2.0535in" svg:y2="0.7433in"><text:p/></draw:line><draw:path draw:style-name="gr57" draw:text-style-name="P27" svg:width="0.1386in" svg:height="0.126in" svg:x="1.8315in" svg:y="0.4295in" svg:viewBox="0 0 353 321" svg:d="m0 71c64-23 129-46 194-71 18 65-90 254-72 319 37 18 196-90 231-70"><text:p/></draw:path><draw:path draw:style-name="gr57" draw:text-style-name="P27" svg:width="-0.1394in" svg:height="-0.126in" svg:x="2.3189in" svg:y="0.5354in" svg:viewBox="0 0 -355 -321" svg:d="m355 69c-66-21-129-44-196-69-16 65 90 254 70 319-33 18-194-90-229-72"><text:p/></draw:path><draw:frame draw:style-name="gr55" draw:text-style-name="P28" svg:width="0.2157in" svg:height="0.1878in" svg:x="1.9646in" svg:y="0.2807in"><draw:text-box><text:p text:style-name="P24"><text:span text:style-name="T7"><text:s/></text:span><text:span text:style-name="T7">8</text:span></text:p></draw:text-box></draw:frame></draw:g></text:p>
      <text:p text:style-name="_5f_Paragraphe_20_livret_20_"/>
      <text:p text:style-name="_5f_Paragraphe_20_livret_20_"/>
      <text:p text:style-name="_5f_Paragraphe_20_livret_20_"><draw:g text:anchor-type="char" draw:z-index="6" draw:style-name="gr7"><draw:line draw:style-name="gr6" draw:text-style-name="P27" svg:x1="2.1646in" svg:y1="0.0677in" svg:x2="2.5583in" svg:y2="0.6587in"><text:p/></draw:line><draw:line draw:style-name="gr6" draw:text-style-name="P27" svg:x1="2.5583in" svg:y1="0.6587in" svg:x2="2.7555in" svg:y2="0.0677in"><text:p/></draw:line><draw:line draw:style-name="gr6" draw:text-style-name="P27" svg:x1="2.7555in" svg:y1="0.0677in" svg:x2="2.1646in" svg:y2="0.0677in"><text:p/></draw:line><draw:frame draw:style-name="gr13" draw:text-style-name="P28" svg:width="0.1949in" svg:height="0.1878in" svg:x="2.4492in" svg:y="0.1563in"><draw:text-box><text:p text:style-name="P24"><text:span text:style-name="T7">12</text:span></text:p></draw:text-box></draw:frame></draw:g><draw:g text:anchor-type="char" draw:z-index="9" draw:style-name="gr7"><draw:frame draw:style-name="gr21" draw:text-style-name="P31" svg:width="0.1949in" svg:height="0.1803in" svg:x="0.3335in" svg:y="0.3in"><draw:text-box><text:p text:style-name="P24"><text:span text:style-name="T9">10</text:span></text:p></draw:text-box></draw:frame><draw:line draw:style-name="gr45" draw:text-style-name="P32" svg:x1="-0.0059in" svg:y1="0.2843in" svg:x2="0.3287in" svg:y2="0.6378in"><text:p/></draw:line><draw:line draw:style-name="gr46" draw:text-style-name="P32" svg:x1="0.9165in" svg:y1="0.0791in" svg:x2="0.3291in" svg:y2="0.6374in"><text:p/></draw:line><draw:line draw:style-name="gr47" draw:text-style-name="P32" svg:x1="-0.0059in" svg:y1="0.2839in" svg:x2="0.9157in" svg:y2="0.0791in"><text:p/></draw:line><draw:rect draw:style-name="gr48" draw:text-style-name="P32" svg:width="0.0969in" svg:height="0.098in" draw:transform="skewX (0.00715584993317682) rotate (0.76009088924353) translate (0.2625in 0.566666666666667in)"><text:p/></draw:rect></draw:g><draw:g text:anchor-type="char" draw:z-index="11" draw:style-name="gr7"><draw:line draw:style-name="gr56" draw:text-style-name="P27" svg:x1="1.6654in" svg:y1="0.0894in" svg:x2="1.6409in" svg:y2="0.6295in"><text:p/></draw:line><draw:line draw:style-name="gr56" draw:text-style-name="P27" svg:x1="1.1047in" svg:y1="0.6063in" svg:x2="1.6421in" svg:y2="0.6299in"><text:p/></draw:line><draw:line draw:style-name="gr56" draw:text-style-name="P27" svg:x1="1.1047in" svg:y1="0.6059in" svg:x2="1.6665in" svg:y2="0.0894in"><text:p/></draw:line><draw:rect draw:style-name="gr57" draw:text-style-name="P27" svg:width="0.1079in" svg:height="0.1079in" draw:transform="skewX (0.00645771823237902) rotate (1.53205001740062) translate (1.53541666666667in 0.625694444444444in)"><text:p/></draw:rect><draw:path draw:style-name="gr57" draw:text-style-name="P27" svg:width="0.0803in" svg:height="0.1539in" draw:transform="skewX (-0.00453785605518526) rotate (1.51861098216027) translate (1.27847222222238in 0.6513888888889in)" svg:viewBox="0 0 205 392" svg:d="m16 0c257 116 127 120 127 120l-143 185 139 87 66-18"><text:p/></draw:path><draw:path draw:style-name="gr57" draw:text-style-name="P27" svg:width="0.0894in" svg:height="0.1421in" draw:transform="skewX (0.00488692190558412) rotate (3.10162461371912) translate (1.69652777777794in 0.426574803147628in)" svg:viewBox="0 0 228 362" svg:d="m210 0c-198 104-129 116-129 116l147 163-124 83-104-9"><text:p/></draw:path><draw:frame draw:style-name="gr55" draw:text-style-name="P28" svg:width="0.2433in" svg:height="0.1878in" svg:x="1.3768in" svg:y="0.3571in"><draw:text-box><text:p text:style-name="P24"><text:span text:style-name="T7"><text:s/></text:span><text:span text:style-name="T7">11</text:span></text:p></draw:text-box></draw:frame></draw:g></text:p>
      <text:p text:style-name="_5f_Paragraphe_20_livret_20_"/>
      <text:p text:style-name="_5f_Paragraphe_20_livret_20_"/>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10">quelconque</text:p>
          </table:table-cell>
          <table:table-cell table:style-name="Tableau5.A1" office:value-type="string">
            <text:p text:style-name="P10">isocèle</text:p>
          </table:table-cell>
          <table:table-cell table:style-name="Tableau5.A1" office:value-type="string">
            <text:p text:style-name="P10">rectangle</text:p>
          </table:table-cell>
          <table:table-cell table:style-name="Tableau5.D1" office:value-type="string">
            <text:p text:style-name="P10">équilatéral</text:p>
          </table:table-cell>
        </table:table-row>
        <table:table-row>
          <table:table-cell table:style-name="Tableau5.A2" office:value-type="string">
            <text:p text:style-name="P11"/>
            <text:p text:style-name="P11"/>
          </table:table-cell>
          <table:table-cell table:style-name="Tableau5.C2" office:value-type="string">
            <text:p text:style-name="P11"/>
          </table:table-cell>
          <table:table-cell table:style-name="Tableau5.C2" office:value-type="string">
            <text:p text:style-name="P11"/>
          </table:table-cell>
          <table:table-cell table:style-name="Tableau5.D2" office:value-type="string">
            <text:p text:style-name="P11"/>
          </table:table-cell>
        </table:table-row>
      </table:table>
      <text:list xml:id="list1934917582" text:continue-numbering="true" text:style-name="_5f_Numérotation_20_des_20_exercices_20_livrets">
        <text:list-item>
          <text:p text:style-name="P20"><draw:g text:anchor-type="paragraph" draw:z-index="0" draw:style-name="gr1"><draw:frame draw:style-name="gr2" draw:text-style-name="P25" svg:width="0.0835in" svg:height="0.2051in" svg:x="0.4098in" svg:y="0.4146in"><draw:text-box><text:p text:style-name="P24"><text:span text:style-name="T6">T</text:span></text:p></draw:text-box></draw:frame><draw:frame draw:style-name="gr3" draw:text-style-name="P25" svg:width="0.1134in" svg:height="0.2051in" svg:x="1.2307in" svg:y="0.7535in"><draw:text-box><text:p text:style-name="P24"><text:span text:style-name="T6">E</text:span></text:p></draw:text-box></draw:frame><draw:frame draw:style-name="gr4" draw:text-style-name="P25" svg:width="0.137in" svg:height="0.2051in" svg:x="0.5654in" svg:y="1.2807in"><draw:text-box><text:p text:style-name="P24"><text:span text:style-name="T6">G</text:span></text:p></draw:text-box></draw:frame><draw:g draw:style-name="gr5"><draw:line draw:style-name="gr6" draw:text-style-name="P26" svg:x1="0.6791in" svg:y1="1.2744in" svg:x2="1.2118in" svg:y2="0.8299in"><text:p/></draw:line><draw:g draw:style-name="gr5"><draw:line draw:style-name="gr6" draw:text-style-name="P26" svg:x1="0.4965in" svg:y1="0.5217in" svg:x2="0.6783in" svg:y2="1.2736in"><text:p/></draw:line><draw:line draw:style-name="gr6" draw:text-style-name="P26" svg:x1="0.55in" svg:y1="0.8583in" svg:x2="0.6209in" svg:y2="0.8882in"><text:p/></draw:line><draw:line draw:style-name="gr6" draw:text-style-name="P26" svg:x1="0.5528in" svg:y1="0.878in" svg:x2="0.6244in" svg:y2="0.9087in"><text:p/></draw:line></draw:g><draw:g draw:style-name="gr5"><draw:line draw:style-name="gr6" draw:text-style-name="P26" svg:x1="0.4965in" svg:y1="0.5217in" svg:x2="1.211in" svg:y2="0.8291in"><text:p/></draw:line><draw:line draw:style-name="gr6" draw:text-style-name="P26" svg:x1="0.8354in" svg:y1="0.639in" svg:x2="0.8543in" svg:y2="0.7134in"><text:p/></draw:line><draw:line draw:style-name="gr6" draw:text-style-name="P26" svg:x1="0.85in" svg:y1="0.6453in" svg:x2="0.8689in" svg:y2="0.7205in"><text:p/></draw:line></draw:g></draw:g></draw:g><draw:g text:anchor-type="paragraph" draw:z-index="16" draw:style-name="gr1"><draw:frame draw:style-name="gr90" draw:text-style-name="P25" svg:width="0.1224in" svg:height="0.2016in" svg:x="2.1299in" svg:y="0.4016in"><draw:text-box><text:p text:style-name="P24"><text:span text:style-name="T6">R</text:span></text:p></draw:text-box></draw:frame><draw:frame draw:style-name="gr91" draw:text-style-name="P25" svg:width="0.1516in" svg:height="0.2016in" svg:x="2.4555in" svg:y="1.2835in"><draw:text-box><text:p text:style-name="P24"><text:span text:style-name="T6">M</text:span></text:p></draw:text-box></draw:frame><draw:frame draw:style-name="gr92" draw:text-style-name="P25" svg:width="0.1016in" svg:height="0.2016in" svg:x="3.0764in" svg:y="0.5827in"><draw:text-box><text:p text:style-name="P24"><text:span text:style-name="T6">F</text:span></text:p></draw:text-box></draw:frame><draw:g draw:style-name="gr5"><draw:g draw:style-name="gr5"><draw:line draw:style-name="gr6" draw:text-style-name="P26" svg:x1="3.0307in" svg:y1="0.6575in" svg:x2="2.2508in" svg:y2="0.5185in"><text:p/></draw:line><draw:line draw:style-name="gr6" draw:text-style-name="P26" svg:x1="2.6465in" svg:y1="0.5512in" svg:x2="2.6091in" svg:y2="0.6319in"><text:p/></draw:line></draw:g><draw:g draw:style-name="gr5"><draw:line draw:style-name="gr6" draw:text-style-name="P26" svg:x1="3.0319in" svg:y1="0.6591in" svg:x2="2.5228in" svg:y2="1.2626in"><text:p/></draw:line><draw:line draw:style-name="gr6" draw:text-style-name="P26" svg:x1="2.7984in" svg:y1="0.9886in" svg:x2="2.7165in" svg:y2="0.9512in"><text:p/></draw:line></draw:g><draw:g draw:style-name="gr5"><draw:line draw:style-name="gr6" draw:text-style-name="P26" svg:x1="2.252in" svg:y1="0.5213in" svg:x2="2.522in" svg:y2="1.2614in"><text:p/></draw:line><draw:line draw:style-name="gr6" draw:text-style-name="P26" svg:x1="2.4252in" svg:y1="0.8736in" svg:x2="2.3417in" svg:y2="0.9043in"><text:p/></draw:line></draw:g></draw:g></draw:g>Identification</text:p>
        </text:list-item>
      </text:list>
      <table:table table:name="Tableau6" table:style-name="Tableau6">
        <table:table-column table:style-name="Tableau6.A" table:number-columns-repeated="2"/>
        <table:table-row table:style-name="Tableau6.1">
          <table:table-cell table:style-name="Tableau6.A1" office:value-type="string">
            <text:p text:style-name="P9"/>
          </table:table-cell>
          <table:table-cell table:style-name="Tableau6.A1" office:value-type="string">
            <text:p text:style-name="P9"/>
          </table:table-cell>
        </table:table-row>
      </table:table>
      <text:list xml:id="list188224315" text:continue-numbering="true" text:style-name="_5f_Numérotation_20_des_20_exercices_20_livrets">
        <text:list-item>
          <text:list>
            <text:list-item>
              <text:p text:style-name="P18">Quelle est la nature du triangle TEG ? Justifie.</text:p>
            </text:list-item>
          </text:list>
        </text:list-item>
      </text:list>
      <text:p text:style-name="P6">................................................................................</text:p>
      <text:p text:style-name="P6">................................................................................................................................................................</text:p>
      <text:list xml:id="list1763423983" text:continue-numbering="true" text:style-name="_5f_Numérotation_20_des_20_exercices_20_livrets">
        <text:list-item>
          <text:list>
            <text:list-item>
              <text:p text:style-name="P18">Quelle est la nature du triangle RFM ? Justifie.</text:p>
            </text:list-item>
          </text:list>
        </text:list-item>
      </text:list>
      <text:p text:style-name="P6">................................................................................................................................................................</text:p>
      <text:p text:style-name="_5f_Paragraphe_20_livret_20_réponse_20_élève"><text:span text:style-name="T3">..............................................................................</text:span><text:span text:style-name="T4">..</text:span></text:p>
      <text:list xml:id="list1965843843" text:continue-numbering="true" text:style-name="_5f_Numérotation_20_des_20_exercices_20_livrets">
        <text:list-item>
          <text:p text:style-name="P21">Code la figure suivante sachant que :</text:p>
        </text:list-item>
      </text:list>
      <text:section text:style-name="Sect1" text:name="Section2">
        <text:list xml:id="list274850368" text:continue-numbering="true" text:style-name="_5f_Numérotation_20_des_20_exercices_20_livrets">
          <text:list-item>
            <text:list>
              <text:list-item>
                <text:list>
                  <text:list-header>
                    <text:p text:style-name="P23">ABC est rectangle isocèle en A ;</text:p>
                  </text:list-header>
                  <text:list-item>
                    <text:p text:style-name="P19">BCD est équilatéral ;</text:p>
                  </text:list-item>
                  <text:list-item>
                    <text:p text:style-name="P19"><draw:g text:anchor-type="paragraph" draw:z-index="15" draw:style-name="gr1"><draw:frame draw:style-name="gr67" draw:text-style-name="P37" svg:width="0.2941in" svg:height="0.2614in" svg:x="0.1835in" svg:y="1.339in"><draw:text-box><text:p text:style-name="P36"><text:span text:style-name="T12">A</text:span></text:p></draw:text-box></draw:frame><draw:line draw:style-name="gr68" draw:text-style-name="P38" svg:x1="0.4209in" svg:y1="0.8819in" svg:x2="0.4209in" svg:y2="1.4819in"><text:p/></draw:line><draw:frame draw:style-name="gr69" draw:text-style-name="P37" svg:width="0.2941in" svg:height="0.2614in" svg:x="1.0299in" svg:y="1.3091in"><draw:text-box><text:p text:style-name="P36"><text:span text:style-name="T12">B</text:span></text:p></draw:text-box></draw:frame><draw:line draw:style-name="gr70" draw:text-style-name="P38" svg:x1="0.4209in" svg:y1="0.8819in" svg:x2="1.0209in" svg:y2="1.4819in"><text:p/></draw:line><draw:frame draw:style-name="gr71" draw:text-style-name="P37" svg:width="0.3059in" svg:height="0.2614in" svg:x="1.0764in" svg:y="0.4657in"><draw:text-box><text:p text:style-name="P36"><text:span text:style-name="T12">D</text:span></text:p></draw:text-box></draw:frame><draw:line draw:style-name="gr72" draw:text-style-name="P38" svg:x1="0.4209in" svg:y1="0.8811in" svg:x2="1.2406in" svg:y2="0.6618in"><text:p/></draw:line><draw:line draw:style-name="gr73" draw:text-style-name="P38" svg:x1="1.2402in" svg:y1="0.6618in" svg:x2="1.0209in" svg:y2="1.4815in"><text:p/></draw:line><draw:frame draw:style-name="gr74" draw:text-style-name="P37" svg:width="0.2862in" svg:height="0.2614in" svg:x="1.9799in" svg:y="0.2756in"><draw:text-box><text:p text:style-name="P36"><text:span text:style-name="T12">E</text:span></text:p></draw:text-box></draw:frame><draw:line draw:style-name="gr75" draw:text-style-name="P38" svg:x1="1.2394in" svg:y1="0.661in" svg:x2="2.0591in" svg:y2="0.4417in"><text:p/></draw:line><draw:line draw:style-name="gr76" draw:text-style-name="P38" svg:x1="0.4209in" svg:y1="1.4823in" svg:x2="1.0209in" svg:y2="1.4823in"><text:p/></draw:line><draw:frame draw:style-name="gr77" draw:text-style-name="P37" svg:width="0.3067in" svg:height="0.2614in" svg:x="0.4563in" svg:y="1.8799in"><draw:text-box><text:p text:style-name="P36"><text:span text:style-name="T12">G</text:span></text:p></draw:text-box></draw:frame><draw:line draw:style-name="gr78" draw:text-style-name="P38" svg:x1="2.0591in" svg:y1="0.4417in" svg:x2="0.5953in" svg:y2="1.9051in"><text:p/></draw:line><draw:frame draw:style-name="gr79" draw:text-style-name="P37" svg:width="0.2787in" svg:height="0.2614in" svg:x="-0.122in" svg:y="1.8728in"><draw:text-box><text:p text:style-name="P36"><text:span text:style-name="T12">F</text:span></text:p></draw:text-box></draw:frame><draw:line draw:style-name="gr80" draw:text-style-name="P38" svg:x1="0.4197in" svg:y1="1.4823in" svg:x2="-0.0047in" svg:y2="1.9067in"><text:p/></draw:line><draw:line draw:style-name="gr81" draw:text-style-name="P38" svg:x1="-0.0047in" svg:y1="1.9063in" svg:x2="0.5953in" svg:y2="1.9063in"><text:p/></draw:line><draw:frame draw:style-name="gr82" draw:text-style-name="P37" svg:width="0.3031in" svg:height="0.2614in" svg:x="1.026in" svg:y="2.0193in"><draw:text-box><text:p text:style-name="P36"><text:span text:style-name="T12">H</text:span></text:p></draw:text-box></draw:frame><draw:line draw:style-name="gr83" draw:text-style-name="P38" svg:x1="0.5953in" svg:y1="1.9063in" svg:x2="1.1748in" svg:y2="2.0614in"><text:p/></draw:line><draw:frame draw:style-name="gr84" draw:text-style-name="P37" svg:width="0.2398in" svg:height="0.2614in" svg:x="1.8134in" svg:y="1.4154in"><draw:text-box><text:p text:style-name="P36"><text:span text:style-name="T12">I</text:span></text:p></draw:text-box></draw:frame><draw:line draw:style-name="gr85" draw:text-style-name="P38" svg:x1="1.0209in" svg:y1="1.4823in" svg:x2="1.8654in" svg:y2="1.5665in"><text:p/></draw:line><draw:line draw:style-name="gr86" draw:text-style-name="P38" svg:x1="1.1764in" svg:y1="2.0606in" svg:x2="1.8654in" svg:y2="1.5654in"><text:p/></draw:line><draw:line draw:style-name="gr87" draw:text-style-name="P38" svg:x1="1.0209in" svg:y1="1.4823in" svg:x2="1.176in" svg:y2="2.0618in"><text:p/></draw:line><draw:frame draw:name="DescriptionOOoTep" draw:style-name="gr88" draw:text-style-name="P39" svg:width="0.0016in" svg:height="0.0012in" svg:x="0.4043in" svg:y="0.8673in"><draw:text-box><text:p text:style-name="P36"><text:span text:style-name="T13">@options;</text:span></text:p><text:p text:style-name="P36"><text:span text:style-name="T13"><text:s text:c="2"/></text:span><text:span text:style-name="T13">repereortho(313,263,30,1,1){ 0 , moyen , noir , num1 ,i};</text:span></text:p><text:p text:style-name="P36"><text:span text:style-name="T13"/></text:p><text:p text:style-name="P36"><text:span text:style-name="T13">@figure;</text:span></text:p><text:p text:style-name="P36"><text:span text:style-name="T13"><text:s text:c="2"/></text:span><text:span text:style-name="T13">A = point( -4.87 , 3.03 ) <text:s/>{ (-0.4,-0.8) };</text:span></text:p><text:p text:style-name="P36"><text:span text:style-name="T13"><text:s text:c="2"/></text:span><text:span text:style-name="T13">B = point( -4.87 , -0.87 ) <text:s/>{ (-0.6,-0.57) };</text:span></text:p><text:p text:style-name="P36"><text:span text:style-name="T13"><text:s text:c="2"/></text:span><text:span text:style-name="T13">sAB = segment( A , B );</text:span></text:p><text:p text:style-name="P36"><text:span text:style-name="T13"><text:s text:c="2"/></text:span><text:span text:style-name="T13">perpBsAB = perpendiculaire( B , sAB ) <text:s/>{ i };</text:span></text:p><text:p text:style-name="P36"><text:span text:style-name="T13"><text:s text:c="2"/></text:span><text:span text:style-name="T13">ceBA = cercle( B , A ) <text:s/>{ i };</text:span></text:p><text:p text:style-name="P36"><text:span text:style-name="T13"><text:s text:c="2"/></text:span><text:span text:style-name="T13">C1 = intersection( perpBsAB , ceBA , 1 );</text:span></text:p><text:p text:style-name="P36"><text:span text:style-name="T13"><text:s text:c="2"/></text:span><text:span text:style-name="T13">C = intersection( perpBsAB , ceBA , 2 ) <text:s/>{ i };</text:span></text:p><text:p text:style-name="P36"><text:span text:style-name="T13"><text:s text:c="2"/></text:span><text:span text:style-name="T13">sAC1 = segment( A , C1 );</text:span></text:p><text:p text:style-name="P36"><text:span text:style-name="T13"><text:s text:c="2"/></text:span><text:span text:style-name="T13">ceC1A = cercle( C1 , A ) <text:s/>{ i };</text:span></text:p><text:p text:style-name="P36"><text:span text:style-name="T13"><text:s text:c="2"/></text:span><text:span text:style-name="T13">ceAC1 = cercle( A , C1 ) <text:s/>{ i };</text:span></text:p><text:p text:style-name="P36"><text:span text:style-name="T13"><text:s text:c="2"/></text:span><text:span text:style-name="T13">D1 = intersection( ceC1A , ceAC1 , 1 ) <text:s/>{ i };</text:span></text:p><text:p text:style-name="P36"><text:span text:style-name="T13"><text:s text:c="2"/></text:span><text:span text:style-name="T13">D = intersection( ceC1A , ceAC1 , 2 ) <text:s/>{ (-0.33,-0.7) };</text:span></text:p><text:p text:style-name="P36"><text:span text:style-name="T13"><text:s text:c="2"/></text:span><text:span text:style-name="T13">sAD = segment( A , D );</text:span></text:p><text:p text:style-name="P36"><text:span text:style-name="T13"><text:s text:c="2"/></text:span><text:span text:style-name="T13">sDC1 = segment( D , C1 );</text:span></text:p><text:p text:style-name="P36"><text:span text:style-name="T13"><text:s text:c="2"/></text:span><text:span text:style-name="T13">E = symetrique( A , D ) <text:s/>{ (-0.2,-0.77) };</text:span></text:p><text:p text:style-name="P36"><text:span text:style-name="T13"><text:s text:c="2"/></text:span><text:span text:style-name="T13">sDE = segment( D , E );</text:span></text:p><text:p text:style-name="P36"><text:span text:style-name="T13"><text:s text:c="2"/></text:span><text:span text:style-name="T13">sBC1 = segment( B , C1 );</text:span></text:p><text:p text:style-name="P36"><text:span text:style-name="T13"><text:s text:c="2"/></text:span><text:span text:style-name="T13">demiEC1 = demidroite( E , C1 ) <text:s/>{ i };</text:span></text:p><text:p text:style-name="P36"><text:span text:style-name="T13"><text:s text:c="2"/></text:span><text:span text:style-name="T13">ceC1B = cercle( C1 , B ) <text:s/>{ i };</text:span></text:p><text:p text:style-name="P36"><text:span text:style-name="T13"><text:s text:c="2"/></text:span><text:span text:style-name="T13">1 = intersection( demiEC1 , ceC1B , 1 ) <text:s/>{ (-0.27,0) };</text:span></text:p><text:p text:style-name="P36"><text:span text:style-name="T13"><text:s text:c="2"/></text:span><text:span text:style-name="T13">T = intersection( demiEC1 , ceC1B , 2 ) <text:s/>{ i };</text:span></text:p><text:p text:style-name="P36"><text:span text:style-name="T13"><text:s text:c="2"/></text:span><text:span text:style-name="T13">sC11 = segment( E , 1 );</text:span></text:p><text:p text:style-name="P36"><text:span text:style-name="T13"><text:s text:c="2"/></text:span><text:span text:style-name="T13">ce1C1 = cercle( 1 , C1 ) <text:s/>{ i };</text:span></text:p><text:p text:style-name="P36"><text:span text:style-name="T13"><text:s text:c="2"/></text:span><text:span text:style-name="T13">ceBC1 = cercle( B , C1 ) <text:s/>{ i };</text:span></text:p><text:p text:style-name="P36"><text:span text:style-name="T13"><text:s text:c="2"/></text:span><text:span text:style-name="T13">F1 = intersection( ceBC1 , ce1C1 , 1 );</text:span></text:p><text:p text:style-name="P36"><text:span text:style-name="T13"><text:s text:c="2"/></text:span><text:span text:style-name="T13">F = intersection( ceBC1 , ce1C1 , 2 ) <text:s/>{ (-0.23,0) };</text:span></text:p><text:p text:style-name="P36"><text:span text:style-name="T13"><text:s text:c="2"/></text:span><text:span text:style-name="T13">sBF = segment( B , F );</text:span></text:p><text:p text:style-name="P36"><text:span text:style-name="T13"><text:s text:c="2"/></text:span><text:span text:style-name="T13">sF1 = segment( F , 1 );</text:span></text:p><text:p text:style-name="P36"><text:span text:style-name="T13"><text:s text:c="2"/></text:span><text:span text:style-name="T13">ce1C11 = cercle( 1 , C1 ) <text:s/>{ i };</text:span></text:p><text:p text:style-name="P36"><text:span text:style-name="T13"><text:s text:c="2"/></text:span><text:span text:style-name="T13">ceC11 = cercle( C1 , 1 ) <text:s/>{ i };</text:span></text:p><text:p text:style-name="P36"><text:span text:style-name="T13"><text:s text:c="2"/></text:span><text:span text:style-name="T13">G1 = intersection( ceC11 , ce1C11 , 1 );</text:span></text:p><text:p text:style-name="P36"><text:span text:style-name="T13"><text:s text:c="2"/></text:span><text:span text:style-name="T13">G = intersection( ceC11 , ce1C11 , 2 ) <text:s/>{ i };</text:span></text:p><text:p text:style-name="P36"><text:span text:style-name="T13"><text:s text:c="2"/></text:span><text:span text:style-name="T13">s1G1 = segment( 1 , G1 );</text:span></text:p><text:p text:style-name="P36"><text:span text:style-name="T13"><text:s text:c="2"/></text:span><text:span text:style-name="T13">sC1G1 = segment( C1 , G1 ) <text:s/>{ i };</text:span></text:p><text:p text:style-name="P36"><text:span text:style-name="T13"><text:s text:c="2"/></text:span><text:span text:style-name="T13">ceC1D = cercle( C1 , D ) <text:s/>{ i };</text:span></text:p><text:p text:style-name="P36"><text:span text:style-name="T13"><text:s text:c="2"/></text:span><text:span text:style-name="T13">var x = ED { 5.51543289325507 };</text:span></text:p><text:p text:style-name="P36"><text:span text:style-name="T13"><text:s text:c="2"/></text:span><text:span text:style-name="T13">cerayG1x = cerclerayon( G1 , x ) <text:s/>{ i };</text:span></text:p><text:p text:style-name="P36"><text:span text:style-name="T13"><text:s text:c="2"/></text:span><text:span text:style-name="T13">H1 = intersection( cerayG1x , ceC1D , 1 ) <text:s/>{ i };</text:span></text:p><text:p text:style-name="P36"><text:span text:style-name="T13"><text:s text:c="2"/></text:span><text:span text:style-name="T13">H = intersection( cerayG1x , ceC1D , 2 ) <text:s/>{ (0.17,-0.33) };</text:span></text:p><text:p text:style-name="P36"><text:span text:style-name="T13"><text:s text:c="2"/></text:span><text:span text:style-name="T13">sC1H = segment( C1 , H );</text:span></text:p><text:p text:style-name="P36"><text:span text:style-name="T13"><text:s text:c="2"/></text:span><text:span text:style-name="T13">sG1H = segment( G1 , H );</text:span></text:p><text:p text:style-name="P36"><text:span text:style-name="T13"><text:s text:c="2"/></text:span><text:span text:style-name="T13">sC1G11 = segment( C1 , G1 );</text:span></text:p><text:p text:style-name="P36"><text:span text:style-name="T13"/></text:p><text:p text:style-name="P36"><text:span text:style-name="T13"/></text:p></draw:text-box></draw:frame><draw:frame draw:style-name="gr89" draw:text-style-name="P37" svg:width="0.2961in" svg:height="0.2614in" svg:x="0.2335in" svg:y="0.6858in"><draw:text-box><text:p text:style-name="P36"><text:span text:style-name="T12">C</text:span></text:p></draw:text-box></draw:frame></draw:g>BDE est isocèle en D ;</text:p>
                  </text:list-item>
                  <text:list-item>
                    <text:p text:style-name="P19">ABGF est un losange ;</text:p>
                  </text:list-item>
                  <text:list-item>
                    <text:p text:style-name="P19">BGH est équilatéral ;</text:p>
                  </text:list-item>
                  <text:list-item>
                    <text:p text:style-name="P19">BHI est isocèle en I et BI <text:span text:style-name="T5">=</text:span> BC.</text:p>
                  </text:list-item>
                </text:list>
              </text:list-item>
            </text:list>
          </text:list-item>
        </text:list>
      </text:section>
      <text:p text:style-name="P13">Quelles sont les longueurs égales ?</text:p>
      <text:p text:style-name="P14">..........................................................................................</text:p>
      <text:list xml:id="list1693584088" text:continue-numbering="true" text:style-name="_5f_Numérotation_20_des_20_exercices_20_livrets">
        <text:list-item>
          <text:p text:style-name="P21">Reproduis les dessins suivants avec tes instruments, en respectant les mesures et les codages indiqués.</text:p>
        </text:list-item>
      </text:list>
      <text:p text:style-name="P12"><draw:g text:anchor-type="paragraph" draw:z-index="14" draw:style-name="gr58"><draw:frame draw:style-name="gr62" draw:text-style-name="P33" svg:width="0.5815in" svg:height="0.1634in" draw:transform="rotate (-0.788714288976238) translate (0.156944444444444in 0.773611111111111in)"><draw:text-box><text:p text:style-name="P24"><text:span text:style-name="T10">28 mm</text:span></text:p></draw:text-box></draw:frame><draw:frame draw:style-name="gr63" draw:text-style-name="P33" svg:width="0.5634in" svg:height="0.3898in" draw:transform="rotate (0.540353936417444) translate (0.290972222222222in 0.427777777777778in)"><draw:text-box><text:p text:style-name="P24"><text:span text:style-name="T10">53 mm</text:span></text:p></draw:text-box></draw:frame><draw:path draw:style-name="gr57" draw:text-style-name="P32" svg:width="0.1587in" svg:height="0.4996in" draw:transform="skewX (-0.00418879020478635) rotate (0.506669081853954) translate (0.147222222222237in 0.723496281714809in)" svg:viewBox="0 0 404 1270" svg:d="m0 0c0 138 86 235 102 376s60 275 115 388 109 248 132 379l55 127v0"><text:p/></draw:path><draw:path draw:style-name="gr57" draw:text-style-name="P32" svg:width="0.9807in" svg:height="0.0346in" draw:transform="skewX (-0.0195476876223365) rotate (0.509461608657145) translate (0.133519247606978in 0.70069444446653in)" svg:viewBox="0 0 2492 89" svg:d="m0 69c136-2 279 40 422 9s289-13 441-7 276-16 416-37 264-6 402-22 263-10 402-8h147l142-4 120 5"><text:p/></draw:path><draw:path draw:style-name="gr57" draw:text-style-name="P32" svg:width="0.8161in" svg:height="0.5315in" draw:transform="skewX (0.00261799387799153) rotate (0.510683339133541) translate (0.276574803160389in 0.622916666686313in)" svg:viewBox="0 0 2074 1351" svg:d="m0 1351c122-102 249-213 399-279s280-132 430-206c132-69 265-127 395-215s258-194 390-289 277-180 399-297l61-65"><text:p/></draw:path><draw:frame draw:style-name="gr64" draw:text-style-name="P34" svg:width="0.0862in" svg:height="0.1634in" svg:x="1.0181in" svg:y="0.1189in"><draw:text-box><text:p text:style-name="P24"><text:span text:style-name="T11">T</text:span></text:p></draw:text-box></draw:frame><draw:frame draw:style-name="gr65" draw:text-style-name="P34" svg:width="0.0862in" svg:height="0.1634in" svg:x="0.0043in" svg:y="0.6091in"><draw:text-box><text:p text:style-name="P24"><text:span text:style-name="T11">A</text:span></text:p></draw:text-box></draw:frame><draw:frame draw:style-name="gr64" draw:text-style-name="P34" svg:width="0.1043in" svg:height="0.1634in" svg:x="0.5563in" svg:y="1.0724in"><draw:text-box><text:p text:style-name="P24"><text:span text:style-name="T11">R</text:span></text:p></draw:text-box></draw:frame><draw:path draw:style-name="gr66" draw:text-style-name="P35" svg:width="0.0823in" svg:height="0.0835in" svg:x="0.5028in" svg:y="0.4535in" svg:viewBox="0 0 210 213" svg:d="m20 53c-5 49-65 148 53 159 113 10 116-90 137-152l-72-53-72-7-34 53"><text:p/></draw:path><draw:path draw:style-name="gr66" draw:text-style-name="P35" svg:width="0.0882in" svg:height="0.0681in" svg:x="0.7209in" svg:y="0.6736in" svg:viewBox="0 0 225 174" svg:d="m1 46c-11 101 105 133 172 127 74-6 74-183-33-173l-72 8-53 52"><text:p/></draw:path></draw:g><draw:g text:anchor-type="paragraph" draw:z-index="13" draw:style-name="gr58"><draw:frame draw:style-name="gr59" draw:text-style-name="P33" svg:width="0.498in" svg:height="0.3579in" draw:transform="rotate (-0.812101700952961) translate (1.80446741032371in 0.285717410323709in)"><draw:text-box><text:p text:style-name="P24"><text:span text:style-name="T10">3,5 cm</text:span></text:p></draw:text-box></draw:frame><draw:frame draw:style-name="gr60" draw:text-style-name="P34" svg:width="0.1067in" svg:height="0.1634in" svg:x="1.5272in" svg:y="0.0839in"><draw:text-box><text:p text:style-name="P24"><text:span text:style-name="T11">C</text:span></text:p></draw:text-box></draw:frame><draw:path draw:style-name="gr57" draw:text-style-name="P32" svg:width="0.7504in" svg:height="0.1941in" svg:x="1.3201in" svg:y="0.8146in" svg:viewBox="0 0 1907 494" svg:d="m0 492c138-2 279 5 416 0 147-5 283-63 422-104s261-106 406-129 255-137 403-155l136-53 124-51"><text:p/></draw:path><draw:polyline draw:style-name="gr57" draw:text-style-name="P32" svg:width="0.0835in" svg:height="0.0567in" svg:x="1.7303in" svg:y="0.5063in" svg:viewBox="0 0 213 145" draw:points="213,0 79,79 0,145"><text:p/></draw:polyline><draw:polyline draw:style-name="gr57" draw:text-style-name="P32" svg:width="0.1094in" svg:height="0.0476in" svg:x="1.4157in" svg:y="0.576in" svg:viewBox="0 0 279 122" draw:points="0,0 145,42 279,108 279,122"><text:p/></draw:polyline><draw:polyline draw:style-name="gr57" draw:text-style-name="P32" svg:width="0.0886in" svg:height="0.1039in" svg:x="1.6748in" svg:y="0.8839in" svg:viewBox="0 0 226 265" draw:points="0,0 132,108 212,238 226,265"><text:p/></draw:polyline><draw:frame draw:style-name="gr60" draw:text-style-name="P34" svg:width="0.1067in" svg:height="0.1634in" svg:x="2.1067in" svg:y="0.7402in"><draw:text-box><text:p text:style-name="P24"><text:span text:style-name="T11">E</text:span></text:p></draw:text-box></draw:frame><draw:frame draw:style-name="gr61" draw:text-style-name="P34" svg:width="0.1051in" svg:height="0.1634in" svg:x="1.1965in" svg:y="0.9484in"><draw:text-box><text:p text:style-name="P24"><text:span text:style-name="T11">P</text:span></text:p></draw:text-box></draw:frame><draw:path draw:style-name="gr57" draw:text-style-name="P32" svg:width="0.2689in" svg:height="0.7579in" svg:x="1.3224in" svg:y="0.2535in" svg:viewBox="0 0 684 1926" svg:d="m684 0c-40 46-67 102-86 159s-37 120-53 180-51 109-69 169-46 115-74 169-44 113-62 170-44 109-65 164-37 113-58 169-30 109-53 164-39 117-58 175-37 120-53 180-32 113-48 169l-5 53v5"><text:p/></draw:path><draw:path draw:style-name="gr57" draw:text-style-name="P32" svg:width="0.4807in" svg:height="0.5642in" svg:x="1.5894in" svg:y="0.2563in" svg:viewBox="0 0 1222 1434" svg:d="m0 0c0 64 49 106 69 164s60 108 84 164c30 71 101 108 147 162s111 108 160 164 112 101 159 156 111 105 164 164 113 109 170 164 98 113 158 164l53 46 32 53 26 33"><text:p/></draw:path></draw:g><draw:g text:anchor-type="paragraph" draw:z-index="17" draw:style-name="gr1"><draw:frame draw:style-name="gr93" draw:text-style-name="P40" svg:width="0.113in" svg:height="0.163in" svg:x="2.9173in" svg:y="-0.0299in"><draw:text-box><text:p text:style-name="P24"><text:span text:style-name="T14">F</text:span></text:p></draw:text-box></draw:frame><draw:g draw:style-name="gr5"><draw:path draw:style-name="gr94" draw:text-style-name="P41" svg:width="0.8272in" svg:height="0.9677in" draw:transform="rotate (1.5707963267949) translate (2.53368284882951in 0.968038353644756in)" svg:viewBox="0 0 2102 2459" svg:d="m822 161c-96 113-194 228-270 357-64 108-135 219-206 322-75 112-164 219-219 350-32 79-231 170-56 302 89 67 139 186 228 254 103 79 211 160 303 264 82 92 187 141 261 244 63 88 153 236 253 199 106-40 180-151 261-236 92-98 196-189 270-303 66-101 150-197 188-319 38-123 130-202 187-311 43-86 157-232 0-302-114-51-208-158-304-237-90-76-186-151-267-235-88-91-189-167-270-265-74-87-136-202-237-245l-65 95-42 75"><text:p/></draw:path><draw:frame draw:style-name="gr95" draw:text-style-name="P40" svg:width="0.098in" svg:height="0.163in" svg:x="2.3957in" svg:y="0.522in"><draw:text-box><text:p text:style-name="P24"><text:span text:style-name="T14">O</text:span></text:p></draw:text-box></draw:frame><draw:frame draw:style-name="gr96" draw:text-style-name="P40" svg:width="0.0831in" svg:height="0.163in" svg:x="3.0539in" svg:y="0.9685in"><draw:text-box><text:p text:style-name="P24"><text:span text:style-name="T14">E</text:span></text:p></draw:text-box></draw:frame><draw:frame draw:style-name="gr97" draw:text-style-name="P40" svg:width="0.0996in" svg:height="0.163in" svg:x="3.5295in" svg:y="0.4835in"><draw:text-box><text:p text:style-name="P24"><text:span text:style-name="T14">U</text:span></text:p></draw:text-box></draw:frame><draw:path draw:style-name="gr94" draw:text-style-name="P41" svg:width="0.839in" svg:height="0.1343in" draw:transform="rotate (1.5707963267949) translate (2.95197352761236in 0.971637338214876in)" svg:viewBox="0 0 2132 342" svg:d="m0 342c109-74 237-45 359-66 106-20 218 0 327-15 118-17 240-26 360-33 112-6 225-42 343-42 101 0 196-27 285-64 88-36 168-90 262-116h82 99l15-6"><text:p/></draw:path><draw:frame draw:style-name="gr98" draw:text-style-name="P42" svg:width="0.2776in" svg:height="0.1394in" draw:transform="rotate (1.74881991049832) translate (2.89583333333333in 0.703472222222222in)"><draw:text-box><text:p text:style-name="P24"><text:span text:style-name="T15">3 cm</text:span></text:p></draw:text-box></draw:frame><draw:path draw:style-name="gr94" draw:text-style-name="P41" svg:width="0.1248in" svg:height="0.0445in" draw:transform="rotate (1.5707963267949) translate (2.71639885228051in 0.449474454062055in)" svg:viewBox="0 0 318 114" svg:d="m318 7c-105-34-176 69-261 100l-57 7"><text:p/></draw:path><draw:path draw:style-name="gr94" draw:text-style-name="P41" svg:width="0.0197in" svg:height="0.1224in" draw:transform="rotate (1.5707963267949) translate (2.75095078801235in 0.803854047438775in)" svg:viewBox="0 0 51 312" svg:d="m0 0c20 83-9 169 24 255l27 57"><text:p/></draw:path><draw:path draw:style-name="gr94" draw:text-style-name="P41" svg:width="0.1319in" svg:height="0.0197in" draw:transform="rotate (1.5707963267949) translate (2.80561130593973in 0.871281943945262in)" svg:viewBox="0 0 336 51" svg:d="m0 51c97-23 203-20 303-43l33-8"><text:p/></draw:path><draw:path draw:style-name="gr94" draw:text-style-name="P41" svg:width="0.1154in" svg:height="0.0906in" draw:transform="rotate (1.5707963267949) translate (2.9927292566036in 0.584932956909728in)" svg:viewBox="0 0 294 231" svg:d="m0 0c43 105 159 125 246 180l48 51"><text:p/></draw:path><draw:polyline draw:style-name="gr94" draw:text-style-name="P41" svg:width="0.0122in" svg:height="0.0957in" draw:transform="rotate (1.5707963267949) translate (2.98890048958426in 0.5346741214838in)" svg:viewBox="0 0 32 244" draw:points="32,0 17,89 17,172 0,244"><text:p/></draw:polyline><draw:polyline draw:style-name="gr94" draw:text-style-name="P41" svg:width="0.0445in" svg:height="0.0831in" draw:transform="rotate (1.5707963267949) translate (3.24309539077705in 0.786869678101426in)" svg:viewBox="0 0 114 212" draw:points="114,0 66,89 15,172 0,212"><text:p/></draw:polyline><draw:path draw:style-name="gr94" draw:text-style-name="P41" svg:width="0.1177in" svg:height="0.0122in" draw:transform="rotate (1.5707963267949) translate (3.28651297977363in 0.821835610518351in)" svg:viewBox="0 0 300 32" svg:d="m0 1c97-11 189 64 285 14l15-6"><text:p/></draw:path><draw:polyline draw:style-name="gr94" draw:text-style-name="P41" svg:width="0.0512in" svg:height="0.1in" draw:transform="rotate (1.5707963267949) translate (3.18813433105851in 0.308014625136304in)" svg:viewBox="0 0 131 255" draw:points="0,0 80,92 114,181 131,255"><text:p/></draw:polyline><draw:path draw:style-name="gr94" draw:text-style-name="P41" svg:width="0.1087in" svg:height="0.0213in" draw:transform="rotate (1.5707963267949) translate (3.20542461522714in 0.320480908797132in)" svg:viewBox="0 0 277 55" svg:d="m0 49c94 28 168-52 261-49h16"><text:p/></draw:path><draw:path draw:style-name="gr94" draw:text-style-name="P41" svg:width="0in" svg:height="0.1154in" draw:transform="rotate (-1.5707963267949) translate (2.80093537981732in 0.399612004700435in)" svg:viewBox="0 0 1 294" svg:d="m1 294c0-85-3-174 0-262v-32"><text:p/></draw:path></draw:g></draw:g></text:p>
      <text:p text:style-name="P12"/>
      <text:list xml:id="list692799940" text:continue-numbering="true" text:style-name="_5f_Numérotation_20_des_20_exercices_20_livrets">
        <text:list-header>
          <text:p text:style-name="P20"/>
        </text:list-header>
        <text:list-item>
          <text:p text:style-name="P20">Identification dans une figure complexe</text:p>
          <text:list>
            <text:list-header>
              <text:p text:style-name="P15"><draw:g text:anchor-type="paragraph" draw:z-index="19" draw:style-name="gr99"><draw:g draw:style-name="gr5"><draw:line draw:style-name="gr128" draw:text-style-name="P38" svg:x1="-0.0028in" svg:y1="0.0768in" svg:x2="-0.0028in" svg:y2="1.6567in"><text:p/></draw:line><draw:line draw:style-name="gr129" draw:text-style-name="P38" svg:x1="0.1945in" svg:y1="0.0768in" svg:x2="0.1945in" svg:y2="1.6567in"><text:p/></draw:line><draw:line draw:style-name="gr130" draw:text-style-name="P38" svg:x1="0.3913in" svg:y1="0.0768in" svg:x2="0.3913in" svg:y2="1.6567in"><text:p/></draw:line><draw:line draw:style-name="gr131" draw:text-style-name="P38" svg:x1="0.5882in" svg:y1="0.0768in" svg:x2="0.5882in" svg:y2="1.6567in"><text:p/></draw:line><draw:line draw:style-name="gr132" draw:text-style-name="P38" svg:x1="0.7858in" svg:y1="0.0768in" svg:x2="0.7858in" svg:y2="1.6567in"><text:p/></draw:line><draw:line draw:style-name="gr133" draw:text-style-name="P38" svg:x1="0.9831in" svg:y1="0.0768in" svg:x2="0.9831in" svg:y2="1.6567in"><text:p/></draw:line><draw:line draw:style-name="gr134" draw:text-style-name="P38" svg:x1="1.1799in" svg:y1="0.0768in" svg:x2="1.1799in" svg:y2="1.6567in"><text:p/></draw:line><draw:line draw:style-name="gr135" draw:text-style-name="P38" svg:x1="1.3768in" svg:y1="0.0768in" svg:x2="1.3768in" svg:y2="1.6567in"><text:p/></draw:line><draw:line draw:style-name="gr136" draw:text-style-name="P38" svg:x1="1.5744in" svg:y1="0.0768in" svg:x2="1.5744in" svg:y2="1.6567in"><text:p/></draw:line><draw:line draw:style-name="gr137" draw:text-style-name="P38" svg:x1="1.7717in" svg:y1="0.0768in" svg:x2="1.7717in" svg:y2="1.6567in"><text:p/></draw:line><draw:line draw:style-name="gr138" draw:text-style-name="P38" svg:x1="1.9677in" svg:y1="0.0768in" svg:x2="1.9677in" svg:y2="1.6567in"><text:p/></draw:line><draw:line draw:style-name="gr139" draw:text-style-name="P38" svg:x1="2.1646in" svg:y1="0.0768in" svg:x2="2.1646in" svg:y2="1.6567in"><text:p/></draw:line><draw:line draw:style-name="gr140" draw:text-style-name="P38" svg:x1="2.3618in" svg:y1="0.0768in" svg:x2="2.3618in" svg:y2="1.6567in"><text:p/></draw:line><draw:line draw:style-name="gr141" draw:text-style-name="P38" svg:x1="2.5591in" svg:y1="0.0768in" svg:x2="2.5591in" svg:y2="1.6567in"><text:p/></draw:line><draw:line draw:style-name="gr142" draw:text-style-name="P38" svg:x1="2.7559in" svg:y1="0.0768in" svg:x2="2.7559in" svg:y2="1.6567in"><text:p/></draw:line><draw:line draw:style-name="gr143" draw:text-style-name="P38" svg:x1="2.9512in" svg:y1="0.0768in" svg:x2="2.9512in" svg:y2="1.6567in"><text:p/></draw:line><draw:line draw:style-name="gr144" draw:text-style-name="P38" svg:x1="3.15in" svg:y1="0.0768in" svg:x2="3.15in" svg:y2="1.6567in"><text:p/></draw:line><draw:line draw:style-name="gr145" draw:text-style-name="P38" svg:x1="3.3472in" svg:y1="0.0768in" svg:x2="3.3472in" svg:y2="1.6567in"><text:p/></draw:line><draw:line draw:style-name="gr146" draw:text-style-name="P38" svg:x1="3.5445in" svg:y1="0.0768in" svg:x2="3.5445in" svg:y2="1.6567in"><text:p/></draw:line><draw:line draw:style-name="gr147" draw:text-style-name="P38" svg:x1="-0.0028in" svg:y1="0.0768in" svg:x2="3.5425in" svg:y2="0.0768in"><text:p/></draw:line><draw:line draw:style-name="gr148" draw:text-style-name="P38" svg:x1="-0.0028in" svg:y1="0.274in" svg:x2="3.5425in" svg:y2="0.274in"><text:p/></draw:line><draw:line draw:style-name="gr149" draw:text-style-name="P38" svg:x1="-0.0028in" svg:y1="0.4732in" svg:x2="3.5425in" svg:y2="0.4732in"><text:p/></draw:line><draw:line draw:style-name="gr150" draw:text-style-name="P38" svg:x1="-0.0028in" svg:y1="0.6701in" svg:x2="3.5425in" svg:y2="0.6701in"><text:p/></draw:line><draw:line draw:style-name="gr151" draw:text-style-name="P38" svg:x1="-0.0028in" svg:y1="0.8677in" svg:x2="3.5425in" svg:y2="0.8677in"><text:p/></draw:line><draw:line draw:style-name="gr152" draw:text-style-name="P38" svg:x1="-0.0028in" svg:y1="1.065in" svg:x2="3.5425in" svg:y2="1.065in"><text:p/></draw:line><draw:line draw:style-name="gr153" draw:text-style-name="P38" svg:x1="-0.0028in" svg:y1="1.2626in" svg:x2="3.5425in" svg:y2="1.2626in"><text:p/></draw:line><draw:line draw:style-name="gr154" draw:text-style-name="P38" svg:x1="-0.0028in" svg:y1="1.4618in" svg:x2="3.5425in" svg:y2="1.4618in"><text:p/></draw:line><draw:line draw:style-name="gr155" draw:text-style-name="P38" svg:x1="-0.0028in" svg:y1="1.6587in" svg:x2="3.5425in" svg:y2="1.6587in"><text:p/></draw:line></draw:g><draw:frame draw:style-name="gr156" draw:text-style-name="P37" svg:width="0.0969in" svg:height="0.163in" svg:x="-0.002in" svg:y="1.648in"><draw:text-box><text:p text:style-name="P36"><text:span text:style-name="T12">A</text:span></text:p></draw:text-box></draw:frame><draw:frame draw:style-name="gr157" draw:text-style-name="P37" svg:width="0.2768in" svg:height="0.2614in" svg:x="0.5232in" svg:y="1.2209in"><draw:text-box><text:p text:style-name="P36"><text:span text:style-name="T12">L</text:span></text:p></draw:text-box></draw:frame><draw:frame draw:style-name="gr158" draw:text-style-name="P37" svg:width="0.2941in" svg:height="0.2614in" svg:x="0.2189in" svg:y="0.8701in"><draw:text-box><text:p text:style-name="P36"><text:span text:style-name="T12">B</text:span></text:p></draw:text-box></draw:frame><draw:line draw:style-name="gr159" draw:text-style-name="P38" svg:x1="0.3913in" svg:y1="1.0681in" svg:x2="0.5878in" svg:y2="1.2657in"><text:p/></draw:line><draw:line draw:style-name="gr160" draw:text-style-name="P38" svg:x1="0.3909in" svg:y1="1.0681in" svg:x2="-0.0028in" svg:y2="1.661in"><text:p/></draw:line><draw:line draw:style-name="gr161" draw:text-style-name="P38" svg:x1="-0.0028in" svg:y1="1.6606in" svg:x2="0.5878in" svg:y2="1.2657in"><text:p/></draw:line><draw:frame draw:style-name="gr162" draw:text-style-name="P37" svg:width="0.2898in" svg:height="0.2614in" svg:x="0.8823in" svg:y="0.6681in"><draw:text-box><text:p text:style-name="P36"><text:span text:style-name="T12">K</text:span></text:p></draw:text-box></draw:frame><draw:line draw:style-name="gr163" draw:text-style-name="P38" svg:x1="0.9819in" svg:y1="0.6728in" svg:x2="0.5882in" svg:y2="1.2657in"><text:p/></draw:line><draw:line draw:style-name="gr164" draw:text-style-name="P38" svg:x1="0.3913in" svg:y1="1.0677in" svg:x2="0.9819in" svg:y2="0.6728in"><text:p/></draw:line><draw:frame draw:style-name="gr165" draw:text-style-name="P37" svg:width="0.2398in" svg:height="0.2614in" svg:x="1.5098in" svg:y="1.0354in"><draw:text-box><text:p text:style-name="P36"><text:span text:style-name="T12">J</text:span></text:p></draw:text-box></draw:frame><draw:line draw:style-name="gr166" draw:text-style-name="P38" svg:x1="0.9831in" svg:y1="0.6728in" svg:x2="1.5736in" svg:y2="1.0677in"><text:p/></draw:line><draw:line draw:style-name="gr167" draw:text-style-name="P38" svg:x1="0.5882in" svg:y1="1.2657in" svg:x2="1.572in" svg:y2="1.0681in"><text:p/></draw:line><draw:frame draw:style-name="gr168" draw:text-style-name="P37" svg:width="0.0988in" svg:height="0.163in" svg:x="0.4835in" svg:y="0.0008in"><draw:text-box><text:p text:style-name="P36"><text:span text:style-name="T12">C</text:span></text:p></draw:text-box></draw:frame><draw:line draw:style-name="gr169" draw:text-style-name="P38" svg:x1="0.5878in" svg:y1="0.0795in" svg:x2="0.3913in" svg:y2="1.0677in"><text:p/></draw:line><draw:frame draw:style-name="gr170" draw:text-style-name="P37" svg:width="0.3059in" svg:height="0.2614in" svg:x="1.4472in" svg:y="0.0543in"><draw:text-box><text:p text:style-name="P36"><text:span text:style-name="T12">D</text:span></text:p></draw:text-box></draw:frame><draw:line draw:style-name="gr171" draw:text-style-name="P38" svg:x1="1.5736in" svg:y1="0.2776in" svg:x2="0.9831in" svg:y2="0.6724in"><text:p/></draw:line><draw:line draw:style-name="gr172" draw:text-style-name="P38" svg:x1="0.5882in" svg:y1="0.0795in" svg:x2="1.572in" svg:y2="0.2772in"><text:p/></draw:line><draw:line draw:style-name="gr173" draw:text-style-name="P38" svg:x1="1.5717in" svg:y1="0.2776in" svg:x2="1.5717in" svg:y2="1.0681in"><text:p/></draw:line><draw:frame draw:style-name="gr174" draw:text-style-name="P37" svg:width="0.2398in" svg:height="0.2614in" svg:x="2.1008in" svg:y="0.6717in"><draw:text-box><text:p text:style-name="P36"><text:span text:style-name="T12">I</text:span></text:p></draw:text-box></draw:frame><draw:line draw:style-name="gr175" draw:text-style-name="P38" svg:x1="2.1642in" svg:y1="0.6728in" svg:x2="1.5736in" svg:y2="1.0677in"><text:p/></draw:line><draw:line draw:style-name="gr176" draw:text-style-name="P38" svg:x1="1.5717in" svg:y1="0.2776in" svg:x2="2.1622in" svg:y2="0.6724in"><text:p/></draw:line><draw:line draw:style-name="gr177" draw:text-style-name="P38" svg:x1="2.7547in" svg:y1="0.2776in" svg:x2="1.5736in" svg:y2="0.2776in"><text:p/></draw:line><draw:frame draw:style-name="gr178" draw:text-style-name="P37" svg:width="0.3031in" svg:height="0.2614in" svg:x="2.6134in" svg:y="1.0697in"><draw:text-box><text:p text:style-name="P36"><text:span text:style-name="T12">H</text:span></text:p></draw:text-box></draw:frame><draw:line draw:style-name="gr179" draw:text-style-name="P38" svg:x1="2.7543in" svg:y1="1.0681in" svg:x2="2.7543in" svg:y2="0.2776in"><text:p/></draw:line><draw:line draw:style-name="gr180" draw:text-style-name="P38" svg:x1="2.7531in" svg:y1="1.0677in" svg:x2="2.1626in" svg:y2="0.6728in"><text:p/></draw:line><draw:line draw:style-name="gr181" draw:text-style-name="P38" svg:x1="1.5717in" svg:y1="1.0681in" svg:x2="2.7528in" svg:y2="1.0681in"><text:p/></draw:line><draw:frame draw:style-name="gr182" draw:text-style-name="P37" svg:width="0.0815in" svg:height="0.163in" svg:x="3.4461in" svg:y="0.5417in"><draw:text-box><text:p text:style-name="P36"><text:span text:style-name="T12">F</text:span></text:p></draw:text-box></draw:frame><draw:line draw:style-name="gr183" draw:text-style-name="P38" svg:x1="2.7543in" svg:y1="0.2776in" svg:x2="3.4362in" svg:y2="0.6724in"><text:p/></draw:line><draw:line draw:style-name="gr184" draw:text-style-name="P38" svg:x1="2.7543in" svg:y1="1.0677in" svg:x2="3.4362in" svg:y2="0.6728in"><text:p/></draw:line><draw:frame draw:style-name="gr185" draw:text-style-name="P37" svg:width="0.1094in" svg:height="0.163in" svg:x="3.4559in" svg:y="1.4189in"><draw:text-box><text:p text:style-name="P36"><text:span text:style-name="T12">G</text:span></text:p></draw:text-box></draw:frame><draw:frame draw:style-name="gr186" draw:text-style-name="P37" svg:width="0.2862in" svg:height="0.2614in" svg:x="2.6224in" svg:y="0.078in"><draw:text-box><text:p text:style-name="P36"><text:span text:style-name="T12">E</text:span></text:p></draw:text-box></draw:frame><draw:line draw:style-name="gr187" draw:text-style-name="P38" svg:x1="2.7543in" svg:y1="1.0681in" svg:x2="3.4362in" svg:y2="1.463in"><text:p/></draw:line><draw:line draw:style-name="gr188" draw:text-style-name="P38" svg:x1="3.4382in" svg:y1="0.6728in" svg:x2="3.4382in" svg:y2="1.4634in"><text:p/></draw:line><draw:frame draw:name="DescriptionOOoTep" draw:style-name="gr189" draw:text-style-name="P39" svg:width="0.0016in" svg:height="0.0016in" svg:x="-0.022in" svg:y="1.6398in"><draw:text-box><text:p text:style-name="P36"><text:span text:style-name="T13">@options;</text:span></text:p><text:p text:style-name="P36"><text:span text:style-name="T13"><text:s text:c="2"/></text:span><text:span text:style-name="T13">grille();</text:span></text:p><text:p text:style-name="P36"><text:span text:style-name="T13"><text:s text:c="2"/></text:span><text:span text:style-name="T13">aimante();</text:span></text:p><text:p text:style-name="P36"><text:span text:style-name="T13"/></text:p><text:p text:style-name="P36"><text:span text:style-name="T13">@figure;</text:span></text:p><text:p text:style-name="P36"><text:span text:style-name="T13"><text:s text:c="2"/></text:span><text:span text:style-name="T13">A = point( -10 , -3 );</text:span></text:p><text:p text:style-name="P36"><text:span text:style-name="T13"><text:s text:c="2"/></text:span><text:span text:style-name="T13">B = point( -7 , -1 );</text:span></text:p><text:p text:style-name="P36"><text:span text:style-name="T13"><text:s text:c="2"/></text:span><text:span text:style-name="T13">C = point( -8 , 0 );</text:span></text:p><text:p text:style-name="P36"><text:span text:style-name="T13"><text:s text:c="2"/></text:span><text:span text:style-name="T13">sCB = segment( C , B );</text:span></text:p><text:p text:style-name="P36"><text:span text:style-name="T13"><text:s text:c="2"/></text:span><text:span text:style-name="T13">sCA = segment( C , A );</text:span></text:p><text:p text:style-name="P36"><text:span text:style-name="T13"><text:s text:c="2"/></text:span><text:span text:style-name="T13">sAB = segment( A , B );</text:span></text:p><text:p text:style-name="P36"><text:span text:style-name="T13"><text:s text:c="2"/></text:span><text:span text:style-name="T13">D = point( -5 , 2 );</text:span></text:p><text:p text:style-name="P36"><text:span text:style-name="T13"><text:s text:c="2"/></text:span><text:span text:style-name="T13">sDB = segment( D , B );</text:span></text:p><text:p text:style-name="P36"><text:span text:style-name="T13"><text:s text:c="2"/></text:span><text:span text:style-name="T13">sCD = segment( C , D );</text:span></text:p><text:p text:style-name="P36"><text:span text:style-name="T13"><text:s text:c="2"/></text:span><text:span text:style-name="T13">E = point( -2 , 0 );</text:span></text:p><text:p text:style-name="P36"><text:span text:style-name="T13"><text:s text:c="2"/></text:span><text:span text:style-name="T13">sDE = segment( D , E );</text:span></text:p><text:p text:style-name="P36"><text:span text:style-name="T13"><text:s text:c="2"/></text:span><text:span text:style-name="T13">sBE = segment( B , E );</text:span></text:p><text:p text:style-name="P36"><text:span text:style-name="T13"><text:s text:c="2"/></text:span><text:span text:style-name="T13">F = point( -7 , 5 );</text:span></text:p><text:p text:style-name="P36"><text:span text:style-name="T13"><text:s text:c="2"/></text:span><text:span text:style-name="T13">sFC = segment( F , C );</text:span></text:p><text:p text:style-name="P36"><text:span text:style-name="T13"><text:s text:c="2"/></text:span><text:span text:style-name="T13">G = point( -2 , 4 );</text:span></text:p><text:p text:style-name="P36"><text:span text:style-name="T13"><text:s text:c="2"/></text:span><text:span text:style-name="T13">sGD = segment( G , D );</text:span></text:p><text:p text:style-name="P36"><text:span text:style-name="T13"><text:s text:c="2"/></text:span><text:span text:style-name="T13">sFG = segment( F , G );</text:span></text:p><text:p text:style-name="P36"><text:span text:style-name="T13"><text:s text:c="2"/></text:span><text:span text:style-name="T13">sGE = segment( G , E );</text:span></text:p><text:p text:style-name="P36"><text:span text:style-name="T13"><text:s text:c="2"/></text:span><text:span text:style-name="T13">H = point( 1 , 2 );</text:span></text:p><text:p text:style-name="P36"><text:span text:style-name="T13"><text:s text:c="2"/></text:span><text:span text:style-name="T13">sHE = segment( H , E );</text:span></text:p><text:p text:style-name="P36"><text:span text:style-name="T13"><text:s text:c="2"/></text:span><text:span text:style-name="T13">sGH = segment( G , H );</text:span></text:p><text:p text:style-name="P36"><text:span text:style-name="T13"><text:s text:c="2"/></text:span><text:span text:style-name="T13">I = point( 4 , 4 );</text:span></text:p><text:p text:style-name="P36"><text:span text:style-name="T13"><text:s text:c="2"/></text:span><text:span text:style-name="T13">sIG = segment( I , G );</text:span></text:p><text:p text:style-name="P36"><text:span text:style-name="T13"><text:s text:c="2"/></text:span><text:span text:style-name="T13">J = point( 4 , 0 );</text:span></text:p><text:p text:style-name="P36"><text:span text:style-name="T13"><text:s text:c="2"/></text:span><text:span text:style-name="T13">sJI = segment( J , I );</text:span></text:p><text:p text:style-name="P36"><text:span text:style-name="T13"><text:s text:c="2"/></text:span><text:span text:style-name="T13">sJH = segment( J , H );</text:span></text:p><text:p text:style-name="P36"><text:span text:style-name="T13"><text:s text:c="2"/></text:span><text:span text:style-name="T13">sEJ = segment( E , J );</text:span></text:p><text:p text:style-name="P36"><text:span text:style-name="T13"><text:s text:c="2"/></text:span><text:span text:style-name="T13">ceIJ = cercle( I , J ) <text:s/>{ i };</text:span></text:p><text:p text:style-name="P36"><text:span text:style-name="T13"><text:s text:c="2"/></text:span><text:span text:style-name="T13">ceJI = cercle( J , I ) <text:s/>{ i };</text:span></text:p><text:p text:style-name="P36"><text:span text:style-name="T13"><text:s text:c="2"/></text:span><text:span text:style-name="T13">K1 = intersection( ceIJ , ceJI , 1 );</text:span></text:p><text:p text:style-name="P36"><text:span text:style-name="T13"><text:s text:c="2"/></text:span><text:span text:style-name="T13">K = intersection( ceIJ , ceJI , 2 ) <text:s/>{ i };</text:span></text:p><text:p text:style-name="P36"><text:span text:style-name="T13"><text:s text:c="2"/></text:span><text:span text:style-name="T13">sIK1 = segment( I , K1 );</text:span></text:p><text:p text:style-name="P36"><text:span text:style-name="T13"><text:s text:c="2"/></text:span><text:span text:style-name="T13">sJK1 = segment( J , K1 );</text:span></text:p><text:p text:style-name="P36"><text:span text:style-name="T13"><text:s text:c="2"/></text:span><text:span text:style-name="T13">ceJK1 = cercle( J , K1 ) <text:s/>{ i };</text:span></text:p><text:p text:style-name="P36"><text:span text:style-name="T13"><text:s text:c="2"/></text:span><text:span text:style-name="T13">ceK1J = cercle( K1 , J ) <text:s/>{ i };</text:span></text:p><text:p text:style-name="P36"><text:span text:style-name="T13"><text:s text:c="2"/></text:span><text:span text:style-name="T13">L1 = intersection( ceK1J , ceJK1 , 1 );</text:span></text:p><text:p text:style-name="P36"><text:span text:style-name="T13"><text:s text:c="2"/></text:span><text:span text:style-name="T13">L = intersection( ceK1J , ceJK1 , 2 );</text:span></text:p><text:p text:style-name="P36"><text:span text:style-name="T13"><text:s text:c="2"/></text:span><text:span text:style-name="T13">sJL1 = segment( J , L1 );</text:span></text:p><text:p text:style-name="P36"><text:span text:style-name="T13"><text:s text:c="2"/></text:span><text:span text:style-name="T13">sK1L1 = segment( K1 , L1 );</text:span></text:p><text:p text:style-name="P36"><text:span text:style-name="T13"/></text:p><text:p text:style-name="P36"><text:span text:style-name="T13"/></text:p></draw:text-box></draw:frame><draw:custom-shape draw:style-name="gr190" draw:text-style-name="P43" svg:width="0.0787in" svg:height="0.0807in" svg:x="2.7142in" svg:y="0.6299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91" draw:text-style-name="P43" svg:width="0.0807in" svg:height="0.0803in" svg:x="3.0579in" svg:y="0.8287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92" draw:text-style-name="P43" svg:width="0.0807in" svg:height="0.0795in" svg:x="3.048in" svg:y="0.4319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93" draw:text-style-name="P43" svg:width="0.0807in" svg:height="0.0807in" svg:x="3.0488in" svg:y="1.2236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94" draw:text-style-name="P43" svg:width="0.0807in" svg:height="0.0807in" svg:x="3.3953in" svg:y="1.0244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Reproduis exactement cette figure dans le quadrillage ci‑dessous.</text:p>
              <text:p text:style-name="P16"><draw:g text:anchor-type="paragraph" draw:z-index="18" draw:style-name="gr99"><draw:line draw:style-name="gr100" draw:text-style-name="P38" svg:x1="0.0079in" svg:y1="0.0783in" svg:x2="0.0079in" svg:y2="1.6374in"><text:p/></draw:line><draw:line draw:style-name="gr101" draw:text-style-name="P38" svg:x1="0.2028in" svg:y1="0.0783in" svg:x2="0.2028in" svg:y2="1.6374in"><text:p/></draw:line><draw:line draw:style-name="gr102" draw:text-style-name="P38" svg:x1="0.3996in" svg:y1="0.0783in" svg:x2="0.3996in" svg:y2="1.6374in"><text:p/></draw:line><draw:line draw:style-name="gr103" draw:text-style-name="P38" svg:x1="0.5957in" svg:y1="0.0783in" svg:x2="0.5957in" svg:y2="1.6374in"><text:p/></draw:line><draw:line draw:style-name="gr104" draw:text-style-name="P38" svg:x1="0.7909in" svg:y1="0.0783in" svg:x2="0.7909in" svg:y2="1.6374in"><text:p/></draw:line><draw:line draw:style-name="gr105" draw:text-style-name="P38" svg:x1="0.9874in" svg:y1="0.0783in" svg:x2="0.9874in" svg:y2="1.6374in"><text:p/></draw:line><draw:line draw:style-name="gr106" draw:text-style-name="P38" svg:x1="1.1839in" svg:y1="0.0783in" svg:x2="1.1839in" svg:y2="1.6374in"><text:p/></draw:line><draw:line draw:style-name="gr107" draw:text-style-name="P38" svg:x1="1.3791in" svg:y1="0.0783in" svg:x2="1.3791in" svg:y2="1.6374in"><text:p/></draw:line><draw:line draw:style-name="gr108" draw:text-style-name="P38" svg:x1="1.5756in" svg:y1="0.0783in" svg:x2="1.5756in" svg:y2="1.6374in"><text:p/></draw:line><draw:line draw:style-name="gr109" draw:text-style-name="P38" svg:x1="1.772in" svg:y1="0.0783in" svg:x2="1.772in" svg:y2="1.6374in"><text:p/></draw:line><draw:line draw:style-name="gr110" draw:text-style-name="P38" svg:x1="1.9673in" svg:y1="0.0783in" svg:x2="1.9673in" svg:y2="1.6374in"><text:p/></draw:line><draw:line draw:style-name="gr111" draw:text-style-name="P38" svg:x1="2.1618in" svg:y1="0.0783in" svg:x2="2.1618in" svg:y2="1.6374in"><text:p/></draw:line><draw:line draw:style-name="gr112" draw:text-style-name="P38" svg:x1="2.3602in" svg:y1="0.0783in" svg:x2="2.3602in" svg:y2="1.6374in"><text:p/></draw:line><draw:line draw:style-name="gr113" draw:text-style-name="P38" svg:x1="2.5555in" svg:y1="0.0783in" svg:x2="2.5555in" svg:y2="1.6374in"><text:p/></draw:line><draw:line draw:style-name="gr114" draw:text-style-name="P38" svg:x1="2.75in" svg:y1="0.0783in" svg:x2="2.75in" svg:y2="1.6374in"><text:p/></draw:line><draw:line draw:style-name="gr115" draw:text-style-name="P38" svg:x1="2.9472in" svg:y1="0.0783in" svg:x2="2.9472in" svg:y2="1.6374in"><text:p/></draw:line><draw:line draw:style-name="gr116" draw:text-style-name="P38" svg:x1="3.1433in" svg:y1="0.0783in" svg:x2="3.1433in" svg:y2="1.6374in"><text:p/></draw:line><draw:line draw:style-name="gr117" draw:text-style-name="P38" svg:x1="3.3382in" svg:y1="0.0783in" svg:x2="3.3382in" svg:y2="1.6374in"><text:p/></draw:line><draw:line draw:style-name="gr118" draw:text-style-name="P38" svg:x1="3.5354in" svg:y1="0.0783in" svg:x2="3.5354in" svg:y2="1.6374in"><text:p/></draw:line><draw:line draw:style-name="gr119" draw:text-style-name="P38" svg:x1="0.0079in" svg:y1="0.0783in" svg:x2="3.535in" svg:y2="0.0783in"><text:p/></draw:line><draw:line draw:style-name="gr120" draw:text-style-name="P38" svg:x1="0.0079in" svg:y1="0.2736in" svg:x2="3.535in" svg:y2="0.2736in"><text:p/></draw:line><draw:line draw:style-name="gr121" draw:text-style-name="P38" svg:x1="0.0079in" svg:y1="0.4681in" svg:x2="3.535in" svg:y2="0.4681in"><text:p/></draw:line><draw:line draw:style-name="gr122" draw:text-style-name="P38" svg:x1="0.0079in" svg:y1="0.6618in" svg:x2="3.535in" svg:y2="0.6618in"><text:p/></draw:line><draw:line draw:style-name="gr123" draw:text-style-name="P38" svg:x1="0.0079in" svg:y1="0.8583in" svg:x2="3.535in" svg:y2="0.8583in"><text:p/></draw:line><draw:line draw:style-name="gr124" draw:text-style-name="P38" svg:x1="0.0079in" svg:y1="1.0535in" svg:x2="3.535in" svg:y2="1.0535in"><text:p/></draw:line><draw:line draw:style-name="gr125" draw:text-style-name="P38" svg:x1="0.0079in" svg:y1="1.2472in" svg:x2="3.535in" svg:y2="1.2472in"><text:p/></draw:line><draw:line draw:style-name="gr126" draw:text-style-name="P38" svg:x1="0.0079in" svg:y1="1.4433in" svg:x2="3.535in" svg:y2="1.4433in"><text:p/></draw:line><draw:line draw:style-name="gr127" draw:text-style-name="P38" svg:x1="0.0079in" svg:y1="1.6382in" svg:x2="3.535in" svg:y2="1.6382in"><text:p/></draw:line></draw:g></text:p>
            </text:list-header>
            <text:list-item>
              <text:p text:style-name="P16">Nomme tous les triangles isocèles tracés.</text:p>
            </text:list-item>
          </text:list>
        </text:list-item>
      </text:list>
      <text:p text:style-name="P6">.................................................................................</text:p>
      <text:list xml:id="list1751350755" text:continue-numbering="true" text:style-name="_5f_Numérotation_20_des_20_exercices_20_livrets">
        <text:list-item>
          <text:list>
            <text:list-item>
              <text:p text:style-name="P17">Nomme tous les triangles rectangles tracés.</text:p>
            </text:list-item>
          </text:list>
        </text:list-item>
      </text:list>
      <text:p text:style-name="P7">.................................................................................</text:p>
      <text:list xml:id="list912883065" text:continue-numbering="true" text:style-name="_5f_Numérotation_20_des_20_exercices_20_livrets">
        <text:list-item>
          <text:list>
            <text:list-item>
              <text:p text:style-name="P17">Nomme tous les triangles équilatéraux tracés.</text:p>
            </text:list-item>
          </text:list>
        </text:list-item>
      </text:list>
      <text:p text:style-name="P7">.................................................................................</text:p>
      <text:list xml:id="list574108849" text:continue-numbering="true" text:style-name="_5f_Numérotation_20_des_20_exercices_20_livrets">
        <text:list-item>
          <text:list>
            <text:list-item>
              <text:p text:style-name="P17">Nomme tous les losanges tracés.</text:p>
            </text:list-item>
          </text:list>
        </text:list-item>
      </text:list>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Lucida Sans2" svg:font-family="'Lucida Sans'" style:font-family-generic="swiss"/>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57" draw:display-name="Hatch 1057" draw:style="single" draw:color="#000000" draw:distance="0.0012in" draw:rotation="0"/>
    <draw:hatch draw:name="Hatch_20_1058" draw:display-name="Hatch 1058" draw:style="single" draw:color="#000000" draw:distance="0.0012in" draw:rotation="0"/>
    <draw:hatch draw:name="Hatch_20_1059" draw:display-name="Hatch 1059" draw:style="single" draw:color="#000000" draw:distance="0.0012in" draw:rotation="0"/>
    <draw:hatch draw:name="Hatch_20_1060" draw:display-name="Hatch 1060" draw:style="single" draw:color="#000000" draw:distance="0.0012in" draw:rotation="0"/>
    <draw:hatch draw:name="Hatch_20_1061" draw:display-name="Hatch 1061" draw:style="single" draw:color="#000000" draw:distance="0.0012in" draw:rotation="0"/>
    <draw:hatch draw:name="Hatch_20_1062" draw:display-name="Hatch 1062" draw:style="single" draw:color="#000000" draw:distance="0.0012in" draw:rotation="0"/>
    <draw:hatch draw:name="Hatch_20_1231" draw:display-name="Hatch 1231" draw:style="single" draw:color="#000000" draw:distance="0.0024in" draw:rotation="0"/>
    <draw:hatch draw:name="Hatch_20_1232" draw:display-name="Hatch 1232" draw:style="single" draw:color="#000000" draw:distance="0.0024in" draw:rotation="0"/>
    <draw:hatch draw:name="Hatch_20_1233" draw:display-name="Hatch 1233" draw:style="single" draw:color="#000000" draw:distance="0.0024in" draw:rotation="0"/>
    <draw:hatch draw:name="Hatch_20_1234" draw:display-name="Hatch 1234" draw:style="single" draw:color="#000000" draw:distance="0.0024in" draw:rotation="0"/>
    <draw:hatch draw:name="Hatch_20_1235" draw:display-name="Hatch 1235" draw:style="single" draw:color="#000000" draw:distance="0.0024in" draw:rotation="0"/>
    <draw:hatch draw:name="Hatch_20_1236" draw:display-name="Hatch 1236" draw:style="single" draw:color="#000000" draw:distance="0.0024in" draw:rotation="0"/>
    <draw:hatch draw:name="Hatch_20_1237" draw:display-name="Hatch 1237" draw:style="single" draw:color="#000000" draw:distance="0.0024in" draw:rotation="0"/>
    <draw:hatch draw:name="Hatch_20_1238" draw:display-name="Hatch 1238" draw:style="single" draw:color="#000000" draw:distance="0.0024in" draw:rotation="0"/>
    <draw:hatch draw:name="Hatch_20_1239" draw:display-name="Hatch 1239" draw:style="single" draw:color="#000000" draw:distance="0.0024in" draw:rotation="0"/>
    <draw:hatch draw:name="Hatch_20_1240" draw:display-name="Hatch 1240" draw:style="single" draw:color="#000000" draw:distance="0.0024in" draw:rotation="0"/>
    <draw:hatch draw:name="Hatch_20_1241" draw:display-name="Hatch 1241" draw:style="single" draw:color="#000000" draw:distance="0.0024in" draw:rotation="0"/>
    <draw:hatch draw:name="Hatch_20_1242" draw:display-name="Hatch 1242" draw:style="single" draw:color="#000000" draw:distance="0.0024in" draw:rotation="0"/>
    <draw:hatch draw:name="Hatch_20_1243" draw:display-name="Hatch 1243" draw:style="single" draw:color="#000000" draw:distance="0.0024in" draw:rotation="0"/>
    <draw:hatch draw:name="Hatch_20_1244" draw:display-name="Hatch 1244" draw:style="single" draw:color="#000000" draw:distance="0.0024in" draw:rotation="0"/>
    <draw:hatch draw:name="Hatch_20_1245" draw:display-name="Hatch 1245" draw:style="single" draw:color="#000000" draw:distance="0.0024in" draw:rotation="0"/>
    <draw:hatch draw:name="Hatch_20_1246" draw:display-name="Hatch 1246" draw:style="single" draw:color="#000000" draw:distance="0.0024in" draw:rotation="0"/>
    <draw:hatch draw:name="Hatch_20_1247" draw:display-name="Hatch 1247" draw:style="single" draw:color="#000000" draw:distance="0.0024in" draw:rotation="0"/>
    <draw:hatch draw:name="Hatch_20_1248" draw:display-name="Hatch 1248" draw:style="single" draw:color="#000000" draw:distance="0.0024in" draw:rotation="0"/>
    <draw:hatch draw:name="Hatch_20_1249" draw:display-name="Hatch 1249" draw:style="single" draw:color="#000000" draw:distance="0.0024in" draw:rotation="0"/>
    <draw:hatch draw:name="Hatch_20_1250" draw:display-name="Hatch 1250" draw:style="single" draw:color="#000000" draw:distance="0.0024in" draw:rotation="0"/>
    <draw:hatch draw:name="Hatch_20_1251" draw:display-name="Hatch 1251" draw:style="single" draw:color="#000000" draw:distance="0.0024in" draw:rotation="0"/>
    <draw:hatch draw:name="Hatch_20_1252" draw:display-name="Hatch 1252" draw:style="single" draw:color="#000000" draw:distance="0.0024in" draw:rotation="0"/>
    <draw:hatch draw:name="Hatch_20_1253" draw:display-name="Hatch 1253" draw:style="single" draw:color="#000000" draw:distance="0.0024in" draw:rotation="0"/>
    <draw:hatch draw:name="Hatch_20_1302" draw:display-name="Hatch 1302" draw:style="single" draw:color="#000000" draw:distance="0.0043in" draw:rotation="0"/>
    <draw:hatch draw:name="Hatch_20_1303" draw:display-name="Hatch 1303" draw:style="single" draw:color="#000000" draw:distance="0.0043in" draw:rotation="0"/>
    <draw:hatch draw:name="Hatch_20_1304" draw:display-name="Hatch 1304" draw:style="single" draw:color="#000000" draw:distance="0.0043in" draw:rotation="0"/>
    <draw:hatch draw:name="Hatch_20_1305" draw:display-name="Hatch 1305" draw:style="single" draw:color="#000000" draw:distance="0.0043in" draw:rotation="0"/>
    <draw:hatch draw:name="Hatch_20_1306" draw:display-name="Hatch 1306" draw:style="single" draw:color="#000000" draw:distance="0.0043in" draw:rotation="0"/>
    <draw:hatch draw:name="Hatch_20_1307" draw:display-name="Hatch 1307" draw:style="single" draw:color="#000000" draw:distance="0.0043in" draw:rotation="0"/>
    <draw:hatch draw:name="Hatch_20_1308" draw:display-name="Hatch 1308" draw:style="single" draw:color="#000000" draw:distance="0.0043in" draw:rotation="0"/>
    <draw:hatch draw:name="Hatch_20_1309" draw:display-name="Hatch 1309" draw:style="single" draw:color="#000000" draw:distance="0.0043in" draw:rotation="0"/>
    <draw:hatch draw:name="Hatch_20_1310" draw:display-name="Hatch 1310" draw:style="single" draw:color="#000000" draw:distance="0.0043in" draw:rotation="0"/>
    <draw:hatch draw:name="Hatch_20_1311" draw:display-name="Hatch 1311" draw:style="single" draw:color="#000000" draw:distance="0.0043in" draw:rotation="0"/>
    <draw:hatch draw:name="Hatch_20_1312" draw:display-name="Hatch 1312" draw:style="single" draw:color="#000000" draw:distance="0.0043in" draw:rotation="0"/>
    <draw:hatch draw:name="Hatch_20_1313" draw:display-name="Hatch 1313" draw:style="single" draw:color="#000000" draw:distance="0.0043in" draw:rotation="0"/>
    <draw:hatch draw:name="Hatch_20_1314" draw:display-name="Hatch 1314" draw:style="single" draw:color="#000000" draw:distance="0.0043in" draw:rotation="0"/>
    <draw:hatch draw:name="Hatch_20_1315" draw:display-name="Hatch 1315" draw:style="single" draw:color="#000000" draw:distance="0.0043in" draw:rotation="0"/>
    <draw:hatch draw:name="Hatch_20_1316" draw:display-name="Hatch 1316" draw:style="single" draw:color="#000000" draw:distance="0.0043in" draw:rotation="0"/>
    <draw:hatch draw:name="Hatch_20_1317" draw:display-name="Hatch 1317" draw:style="single" draw:color="#000000" draw:distance="0.0043in" draw:rotation="0"/>
    <draw:hatch draw:name="Hatch_20_1318" draw:display-name="Hatch 1318" draw:style="single" draw:color="#000000" draw:distance="0.0043in" draw:rotation="0"/>
    <draw:hatch draw:name="Hatch_20_1319" draw:display-name="Hatch 1319" draw:style="single" draw:color="#000000" draw:distance="0.0043in" draw:rotation="0"/>
    <draw:hatch draw:name="Hatch_20_1320" draw:display-name="Hatch 1320" draw:style="single" draw:color="#000000" draw:distance="0.0043in" draw:rotation="0"/>
    <draw:hatch draw:name="Hatch_20_1321" draw:display-name="Hatch 1321" draw:style="single" draw:color="#000000" draw:distance="0.0043in" draw:rotation="0"/>
    <draw:hatch draw:name="Hatch_20_1322" draw:display-name="Hatch 1322" draw:style="single" draw:color="#000000" draw:distance="0.0043in" draw:rotation="0"/>
    <draw:hatch draw:name="Hatch_20_1323" draw:display-name="Hatch 1323" draw:style="single" draw:color="#000000" draw:distance="0.0043in" draw:rotation="0"/>
    <draw:hatch draw:name="Hatch_20_1324" draw:display-name="Hatch 1324" draw:style="single" draw:color="#000000" draw:distance="0.0043in" draw:rotation="0"/>
    <draw:hatch draw:name="Hatch_20_1325" draw:display-name="Hatch 1325" draw:style="single" draw:color="#000000" draw:distance="0.0043in" draw:rotation="0"/>
    <draw:hatch draw:name="Hatch_20_1326" draw:display-name="Hatch 1326" draw:style="single" draw:color="#000000" draw:distance="0.0043in" draw:rotation="0"/>
    <draw:hatch draw:name="Hatch_20_1327" draw:display-name="Hatch 1327" draw:style="single" draw:color="#000000" draw:distance="0.0043in" draw:rotation="0"/>
    <draw:hatch draw:name="Hatch_20_1328" draw:display-name="Hatch 1328" draw:style="single" draw:color="#000000" draw:distance="0.0043in" draw:rotation="0"/>
    <draw:hatch draw:name="Hatch_20_1329" draw:display-name="Hatch 1329" draw:style="single" draw:color="#000000" draw:distance="0.0043in" draw:rotation="0"/>
    <draw:hatch draw:name="Hatch_20_1637" draw:display-name="Hatch 1637" draw:style="single" draw:color="#000000" draw:distance="0.0043in" draw:rotation="0"/>
    <draw:hatch draw:name="Hatch_20_1638" draw:display-name="Hatch 1638" draw:style="single" draw:color="#000000" draw:distance="0.0043in" draw:rotation="0"/>
    <draw:hatch draw:name="Hatch_20_1639" draw:display-name="Hatch 1639" draw:style="single" draw:color="#000000" draw:distance="0.0043in" draw:rotation="0"/>
    <draw:hatch draw:name="Hatch_20_1640" draw:display-name="Hatch 1640" draw:style="single" draw:color="#000000" draw:distance="0.0043in" draw:rotation="0"/>
    <draw:hatch draw:name="Hatch_20_1641" draw:display-name="Hatch 1641" draw:style="single" draw:color="#000000" draw:distance="0.0043in" draw:rotation="0"/>
    <draw:hatch draw:name="Hatch_20_1642" draw:display-name="Hatch 1642" draw:style="single" draw:color="#000000" draw:distance="0.0024in" draw:rotation="0"/>
    <draw:hatch draw:name="Hatch_20_1643" draw:display-name="Hatch 1643" draw:style="single" draw:color="#000000" draw:distance="0.0024in" draw:rotation="0"/>
    <draw:hatch draw:name="Hatch_20_1644" draw:display-name="Hatch 1644" draw:style="single" draw:color="#000000" draw:distance="0.0024in" draw:rotation="0"/>
    <draw:hatch draw:name="Hatch_20_1645" draw:display-name="Hatch 1645" draw:style="single" draw:color="#000000" draw:distance="0.0024in" draw:rotation="0"/>
    <draw:hatch draw:name="Hatch_20_1646" draw:display-name="Hatch 1646" draw:style="single" draw:color="#000000" draw:distance="0.0024in" draw:rotation="0"/>
    <draw:hatch draw:name="Hatch_20_1647" draw:display-name="Hatch 1647" draw:style="single" draw:color="#000000" draw:distance="0.0024in" draw:rotation="0"/>
    <draw:hatch draw:name="Hatch_20_1648" draw:display-name="Hatch 1648" draw:style="single" draw:color="#000000" draw:distance="0.0024in" draw:rotation="0"/>
    <draw:hatch draw:name="Hatch_20_1649" draw:display-name="Hatch 1649" draw:style="single" draw:color="#000000" draw:distance="0.0024in" draw:rotation="0"/>
    <draw:hatch draw:name="Hatch_20_1650" draw:display-name="Hatch 1650" draw:style="single" draw:color="#000000" draw:distance="0.0024in" draw:rotation="0"/>
    <draw:hatch draw:name="Hatch_20_1651" draw:display-name="Hatch 1651" draw:style="single" draw:color="#000000" draw:distance="0.0024in" draw:rotation="0"/>
    <draw:hatch draw:name="Hatch_20_1652" draw:display-name="Hatch 1652" draw:style="single" draw:color="#000000" draw:distance="0.0024in" draw:rotation="0"/>
    <draw:hatch draw:name="Hatch_20_1653" draw:display-name="Hatch 1653" draw:style="single" draw:color="#000000" draw:distance="0.0024in" draw:rotation="0"/>
    <draw:hatch draw:name="Hatch_20_1654" draw:display-name="Hatch 1654" draw:style="single" draw:color="#000000" draw:distance="0.0024in" draw:rotation="0"/>
    <draw:hatch draw:name="Hatch_20_1655" draw:display-name="Hatch 1655" draw:style="single" draw:color="#000000" draw:distance="0.0024in" draw:rotation="0"/>
    <draw:hatch draw:name="Hatch_20_1656" draw:display-name="Hatch 1656" draw:style="single" draw:color="#000000" draw:distance="0.0024in" draw:rotation="0"/>
    <draw:hatch draw:name="Hatch_20_1657" draw:display-name="Hatch 1657" draw:style="single" draw:color="#000000" draw:distance="0.0024in" draw:rotation="0"/>
    <draw:hatch draw:name="Hatch_20_1658" draw:display-name="Hatch 1658" draw:style="single" draw:color="#000000" draw:distance="0.0024in" draw:rotation="0"/>
    <draw:hatch draw:name="Hatch_20_1659" draw:display-name="Hatch 1659" draw:style="single" draw:color="#000000" draw:distance="0.0024in" draw:rotation="0"/>
    <draw:hatch draw:name="Hatch_20_1660" draw:display-name="Hatch 1660" draw:style="single" draw:color="#000000" draw:distance="0.0024in" draw:rotation="0"/>
    <draw:hatch draw:name="Hatch_20_1661" draw:display-name="Hatch 1661" draw:style="single" draw:color="#000000" draw:distance="0.0024in" draw:rotation="0"/>
    <draw:hatch draw:name="Hatch_20_1662" draw:display-name="Hatch 1662" draw:style="single" draw:color="#000000" draw:distance="0.0024in" draw:rotation="0"/>
    <draw:hatch draw:name="Hatch_20_1663" draw:display-name="Hatch 1663" draw:style="single" draw:color="#000000" draw:distance="0.0024in" draw:rotation="0"/>
    <draw:hatch draw:name="Hatch_20_1664" draw:display-name="Hatch 1664" draw:style="single" draw:color="#000000" draw:distance="0.0024in" draw:rotation="0"/>
    <draw:hatch draw:name="Hatch_20_1665" draw:display-name="Hatch 1665" draw:style="single" draw:color="#000000" draw:distance="0.0024in" draw:rotation="0"/>
    <draw:hatch draw:name="Hatch_20_1666" draw:display-name="Hatch 1666" draw:style="single" draw:color="#000000" draw:distance="0.0024in" draw:rotation="0"/>
    <draw:hatch draw:name="Hatch_20_1667" draw:display-name="Hatch 1667" draw:style="single" draw:color="#000000" draw:distance="0.0024in" draw:rotation="0"/>
    <draw:hatch draw:name="Hatch_20_1668" draw:display-name="Hatch 1668" draw:style="single" draw:color="#000000" draw:distance="0.0024in" draw:rotation="0"/>
    <draw:hatch draw:name="Hatch_20_1669" draw:display-name="Hatch 1669" draw:style="single" draw:color="#000000" draw:distance="0.0024in" draw:rotation="0"/>
    <draw:hatch draw:name="Hatch_20_1670" draw:display-name="Hatch 1670" draw:style="single" draw:color="#000000" draw:distance="0.0024in" draw:rotation="0"/>
    <draw:hatch draw:name="Hatch_20_1671" draw:display-name="Hatch 1671" draw:style="single" draw:color="#000000" draw:distance="0.0024in" draw:rotation="0"/>
    <draw:hatch draw:name="Hatch_20_1672" draw:display-name="Hatch 1672" draw:style="single" draw:color="#000000" draw:distance="0.0024in" draw:rotation="0"/>
    <draw:hatch draw:name="Hatch_20_1673" draw:display-name="Hatch 1673" draw:style="single" draw:color="#000000" draw:distance="0.0024in" draw:rotation="0"/>
    <draw:hatch draw:name="Hatch_20_1674" draw:display-name="Hatch 1674" draw:style="single" draw:color="#000000" draw:distance="0.0024in" draw:rotation="0"/>
    <draw:hatch draw:name="Hatch_20_1675" draw:display-name="Hatch 1675" draw:style="single" draw:color="#000000" draw:distance="0.0024in" draw:rotation="0"/>
    <draw:hatch draw:name="Hatch_20_1676" draw:display-name="Hatch 1676" draw:style="single" draw:color="#000000" draw:distance="0.0024in" draw:rotation="0"/>
    <draw:hatch draw:name="Hatch_20_1677" draw:display-name="Hatch 1677" draw:style="single" draw:color="#000000" draw:distance="0.0024in" draw:rotation="0"/>
    <draw:hatch draw:name="Hatch_20_1678" draw:display-name="Hatch 1678" draw:style="single" draw:color="#000000" draw:distance="0.0024in" draw:rotation="0"/>
    <draw:hatch draw:name="Hatch_20_1679" draw:display-name="Hatch 1679" draw:style="single" draw:color="#000000" draw:distance="0.0024in" draw:rotation="0"/>
    <draw:hatch draw:name="Hatch_20_1680" draw:display-name="Hatch 1680" draw:style="single" draw:color="#000000" draw:distance="0.0024in" draw:rotation="0"/>
    <draw:hatch draw:name="Hatch_20_1681" draw:display-name="Hatch 1681" draw:style="single" draw:color="#000000" draw:distance="0.0024in" draw:rotation="0"/>
    <draw:hatch draw:name="Hatch_20_1682" draw:display-name="Hatch 1682" draw:style="single" draw:color="#000000" draw:distance="0.0024in" draw:rotation="0"/>
    <draw:hatch draw:name="Hatch_20_1683" draw:display-name="Hatch 1683" draw:style="single" draw:color="#000000" draw:distance="0.0024in" draw:rotation="0"/>
    <draw:hatch draw:name="Hatch_20_1684" draw:display-name="Hatch 1684" draw:style="single" draw:color="#000000" draw:distance="0.0024in" draw:rotation="0"/>
    <draw:hatch draw:name="Hatch_20_1685" draw:display-name="Hatch 1685" draw:style="single" draw:color="#000000" draw:distance="0.0024in" draw:rotation="0"/>
    <draw:hatch draw:name="Hatch_20_1686" draw:display-name="Hatch 1686" draw:style="single" draw:color="#000000" draw:distance="0.0024in" draw:rotation="0"/>
    <draw:hatch draw:name="Hatch_20_1687" draw:display-name="Hatch 1687" draw:style="single" draw:color="#000000" draw:distance="0.0024in" draw:rotation="0"/>
    <draw:hatch draw:name="Hatch_20_1688" draw:display-name="Hatch 1688" draw:style="single" draw:color="#000000" draw:distance="0.0024in" draw:rotation="0"/>
    <draw:hatch draw:name="Hatch_20_1689" draw:display-name="Hatch 1689" draw:style="single" draw:color="#000000" draw:distance="0.0024in" draw:rotation="0"/>
    <draw:hatch draw:name="Hatch_20_1690" draw:display-name="Hatch 1690" draw:style="single" draw:color="#000000" draw:distance="0.0024in" draw:rotation="0"/>
    <draw:hatch draw:name="Hatch_20_1691" draw:display-name="Hatch 1691" draw:style="single" draw:color="#000000" draw:distance="0.0024in" draw:rotation="0"/>
    <draw:hatch draw:name="Hatch_20_1692" draw:display-name="Hatch 1692" draw:style="single" draw:color="#000000" draw:distance="0.0024in" draw:rotation="0"/>
    <draw:hatch draw:name="Hatch_20_1693" draw:display-name="Hatch 1693" draw:style="single" draw:color="#000000" draw:distance="0.0024in" draw:rotation="0"/>
    <draw:hatch draw:name="Hatch_20_1694" draw:display-name="Hatch 1694" draw:style="single" draw:color="#000000" draw:distance="0.0024in" draw:rotation="0"/>
    <draw:hatch draw:name="Hatch_20_1695" draw:display-name="Hatch 1695" draw:style="single" draw:color="#000000" draw:distance="0.0024in" draw:rotation="0"/>
    <draw:hatch draw:name="Hatch_20_1696" draw:display-name="Hatch 1696" draw:style="single" draw:color="#000000" draw:distance="0.0024in" draw:rotation="0"/>
    <draw:hatch draw:name="Hatch_20_1697" draw:display-name="Hatch 1697" draw:style="single" draw:color="#000000" draw:distance="0.0024in" draw:rotation="0"/>
    <draw:hatch draw:name="Hatch_20_1698" draw:display-name="Hatch 1698" draw:style="single" draw:color="#000000" draw:distance="0.0024in" draw:rotation="0"/>
    <draw:hatch draw:name="Hatch_20_1699" draw:display-name="Hatch 1699" draw:style="single" draw:color="#000000" draw:distance="0.0024in" draw:rotation="0"/>
    <draw:hatch draw:name="Hatch_20_1700" draw:display-name="Hatch 1700" draw:style="single" draw:color="#000000" draw:distance="0.0024in" draw:rotation="0"/>
    <draw:hatch draw:name="Hatch_20_1701" draw:display-name="Hatch 1701" draw:style="single" draw:color="#000000" draw:distance="0.0024in" draw:rotation="0"/>
    <draw:hatch draw:name="Hatch_20_1702" draw:display-name="Hatch 1702" draw:style="single" draw:color="#000000" draw:distance="0.0024in" draw:rotation="0"/>
    <draw:hatch draw:name="Hatch_20_1703" draw:display-name="Hatch 1703" draw:style="single" draw:color="#000000" draw:distance="0.0024in" draw:rotation="0"/>
    <draw:hatch draw:name="Hatch_20_583" draw:display-name="Hatch 583" draw:style="single" draw:color="#000000" draw:distance="0.0024in" draw:rotation="0"/>
    <draw:hatch draw:name="Hatch_20_584" draw:display-name="Hatch 584" draw:style="single" draw:color="#000000" draw:distance="0.0024in" draw:rotation="0"/>
    <draw:hatch draw:name="Hatch_20_585" draw:display-name="Hatch 585" draw:style="single" draw:color="#000000" draw:distance="0.0024in" draw:rotation="0"/>
    <draw:hatch draw:name="Hatch_20_586" draw:display-name="Hatch 586" draw:style="single" draw:color="#000000" draw:distance="0.0024in" draw:rotation="0"/>
    <draw:hatch draw:name="Hatch_20_587" draw:display-name="Hatch 587" draw:style="single" draw:color="#000000" draw:distance="0.0024in" draw:rotation="0"/>
    <draw:hatch draw:name="Hatch_20_591" draw:display-name="Hatch 591" draw:style="single" draw:color="#000000" draw:distance="0.0024in" draw:rotation="0"/>
    <draw:hatch draw:name="Hatch_20_592" draw:display-name="Hatch 592" draw:style="single" draw:color="#000000" draw:distance="0.0024in" draw:rotation="0"/>
    <draw:hatch draw:name="Hatch_20_593" draw:display-name="Hatch 593" draw:style="single" draw:color="#000000" draw:distance="0.0024in" draw:rotation="0"/>
    <draw:hatch draw:name="Hatch_20_594" draw:display-name="Hatch 594" draw:style="single" draw:color="#000000" draw:distance="0.0024in" draw:rotation="0"/>
    <draw:hatch draw:name="Hatch_20_598" draw:display-name="Hatch 598" draw:style="single" draw:color="#000000" draw:distance="0.0024in" draw:rotation="0"/>
    <draw:hatch draw:name="Hatch_20_599" draw:display-name="Hatch 599" draw:style="single" draw:color="#000000" draw:distance="0.0024in" draw:rotation="0"/>
    <draw:hatch draw:name="Hatch_20_600" draw:display-name="Hatch 600" draw:style="single" draw:color="#000000" draw:distance="0.0024in" draw:rotation="0"/>
    <draw:hatch draw:name="Hatch_20_601" draw:display-name="Hatch 601" draw:style="single" draw:color="#000000" draw:distance="0.0024in" draw:rotation="0"/>
    <draw:hatch draw:name="Hatch_20_602" draw:display-name="Hatch 602" draw:style="single" draw:color="#000000" draw:distance="0.0024in" draw:rotation="0"/>
    <draw:hatch draw:name="Hatch_20_603" draw:display-name="Hatch 603" draw:style="single" draw:color="#000000" draw:distance="0.0024in" draw:rotation="0"/>
    <draw:hatch draw:name="Hatch_20_607" draw:display-name="Hatch 607" draw:style="single" draw:color="#000000" draw:distance="0.0024in" draw:rotation="0"/>
    <draw:hatch draw:name="Hatch_20_608" draw:display-name="Hatch 608" draw:style="single" draw:color="#000000" draw:distance="0.0024in" draw:rotation="0"/>
    <draw:hatch draw:name="Hatch_20_609" draw:display-name="Hatch 609" draw:style="single" draw:color="#000000" draw:distance="0.0024in" draw:rotation="0"/>
    <draw:hatch draw:name="Hatch_20_610" draw:display-name="Hatch 610" draw:style="single" draw:color="#000000" draw:distance="0.0024in" draw:rotation="0"/>
    <draw:hatch draw:name="Hatch_20_611" draw:display-name="Hatch 611" draw:style="single" draw:color="#000000" draw:distance="0.0024in" draw:rotation="0"/>
    <draw:hatch draw:name="Hatch_20_615" draw:display-name="Hatch 615" draw:style="single" draw:color="#000000" draw:distance="0.0024in" draw:rotation="0"/>
    <draw:hatch draw:name="Hatch_20_616" draw:display-name="Hatch 616" draw:style="single" draw:color="#000000" draw:distance="0.0024in" draw:rotation="0"/>
    <draw:hatch draw:name="Hatch_20_617" draw:display-name="Hatch 617" draw:style="single" draw:color="#000000" draw:distance="0.0024in" draw:rotation="0"/>
    <draw:hatch draw:name="Hatch_20_618" draw:display-name="Hatch 618" draw:style="single" draw:color="#000000" draw:distance="0.0024in" draw:rotation="0"/>
    <draw:hatch draw:name="Hatch_20_619" draw:display-name="Hatch 619" draw:style="single" draw:color="#000000" draw:distance="0.0024in" draw:rotation="0"/>
    <draw:hatch draw:name="Hatch_20_620" draw:display-name="Hatch 620" draw:style="single" draw:color="#000000" draw:distance="0.0024in" draw:rotation="0"/>
    <draw:hatch draw:name="Hatch_20_621" draw:display-name="Hatch 621" draw:style="single" draw:color="#000000" draw:distance="0.0024in" draw:rotation="0"/>
    <draw:hatch draw:name="Hatch_20_628" draw:display-name="Hatch 628" draw:style="single" draw:color="#000000" draw:distance="0.0024in" draw:rotation="0"/>
    <draw:hatch draw:name="Hatch_20_629" draw:display-name="Hatch 629" draw:style="single" draw:color="#000000" draw:distance="0.0024in" draw:rotation="0"/>
    <draw:hatch draw:name="Hatch_20_630" draw:display-name="Hatch 630" draw:style="single" draw:color="#000000" draw:distance="0.0024in" draw:rotation="0"/>
    <draw:hatch draw:name="Hatch_20_631" draw:display-name="Hatch 631" draw:style="single" draw:color="#000000" draw:distance="0.0024in" draw:rotation="0"/>
    <draw:hatch draw:name="Hatch_20_632" draw:display-name="Hatch 632" draw:style="single" draw:color="#000000" draw:distance="0.0024in" draw:rotation="0"/>
    <draw:hatch draw:name="Hatch_20_633" draw:display-name="Hatch 633" draw:style="single" draw:color="#000000" draw:distance="0.0024in" draw:rotation="0"/>
    <draw:hatch draw:name="Hatch_20_634" draw:display-name="Hatch 634" draw:style="single" draw:color="#000000" draw:distance="0.0024in" draw:rotation="0"/>
    <draw:hatch draw:name="Hatch_20_635" draw:display-name="Hatch 635" draw:style="single" draw:color="#000000" draw:distance="0.0024in" draw:rotation="0"/>
    <draw:hatch draw:name="Hatch_20_636" draw:display-name="Hatch 636" draw:style="single" draw:color="#000000" draw:distance="0.0024in" draw:rotation="0"/>
    <draw:hatch draw:name="Hatch_20_637" draw:display-name="Hatch 637" draw:style="single" draw:color="#000000" draw:distance="0.0024in" draw:rotation="0"/>
    <draw:hatch draw:name="Hatch_20_641" draw:display-name="Hatch 641" draw:style="single" draw:color="#000000" draw:distance="0.0024in" draw:rotation="0"/>
    <draw:hatch draw:name="Hatch_20_642" draw:display-name="Hatch 642" draw:style="single" draw:color="#000000" draw:distance="0.0024in" draw:rotation="0"/>
    <draw:hatch draw:name="Hatch_20_643" draw:display-name="Hatch 643" draw:style="single" draw:color="#000000" draw:distance="0.0024in" draw:rotation="0"/>
    <draw:hatch draw:name="Hatch_20_644" draw:display-name="Hatch 644" draw:style="single" draw:color="#000000" draw:distance="0.0024in" draw:rotation="0"/>
    <draw:hatch draw:name="Hatch_20_645" draw:display-name="Hatch 645" draw:style="single" draw:color="#000000" draw:distance="0.0024in" draw:rotation="0"/>
    <draw:hatch draw:name="Hatch_20_646" draw:display-name="Hatch 646" draw:style="single" draw:color="#000000" draw:distance="0.0024in" draw:rotation="0"/>
    <draw:hatch draw:name="Hatch_20_833" draw:display-name="Hatch 833" draw:style="single" draw:color="#000000" draw:distance="0.0024in" draw:rotation="0"/>
    <draw:hatch draw:name="Hatch_20_834" draw:display-name="Hatch 834" draw:style="single" draw:color="#000000" draw:distance="0.0024in" draw:rotation="0"/>
    <draw:hatch draw:name="Hatch_20_835" draw:display-name="Hatch 835" draw:style="single" draw:color="#000000" draw:distance="0.0024in" draw:rotation="0"/>
    <draw:hatch draw:name="Hatch_20_836" draw:display-name="Hatch 836" draw:style="single" draw:color="#000000" draw:distance="0.0024in" draw:rotation="0"/>
    <draw:hatch draw:name="Hatch_20_837" draw:display-name="Hatch 837" draw:style="single" draw:color="#000000" draw:distance="0.0024in" draw:rotation="0"/>
    <draw:hatch draw:name="Hatch_20_838" draw:display-name="Hatch 838" draw:style="single" draw:color="#000000" draw:distance="0.0024in" draw:rotation="0"/>
    <draw:hatch draw:name="Hatch_20_839" draw:display-name="Hatch 839" draw:style="single" draw:color="#000000" draw:distance="0.0012in" draw:rotation="0"/>
    <draw:hatch draw:name="Hatch_20_840" draw:display-name="Hatch 840" draw:style="single" draw:color="#000000" draw:distance="0.0012in" draw:rotation="0"/>
    <draw:hatch draw:name="Hatch_20_841" draw:display-name="Hatch 841" draw:style="single" draw:color="#000000" draw:distance="0.0012in" draw:rotation="0"/>
    <draw:hatch draw:name="Hatch_20_842" draw:display-name="Hatch 842" draw:style="single" draw:color="#000000" draw:distance="0.0012in" draw:rotation="0"/>
    <draw:hatch draw:name="Hatch_20_843" draw:display-name="Hatch 843" draw:style="single" draw:color="#000000" draw:distance="0.0012in" draw:rotation="0"/>
    <draw:hatch draw:name="Hatch_20_844" draw:display-name="Hatch 844" draw:style="single" draw:color="#000000" draw:distance="0.0012in" draw:rotation="0"/>
    <draw:hatch draw:name="Hatch_20_845" draw:display-name="Hatch 845" draw:style="single" draw:color="#000000" draw:distance="0.0012in" draw:rotation="0"/>
    <draw:hatch draw:name="Hatch_20_846" draw:display-name="Hatch 846" draw:style="single" draw:color="#000000" draw:distance="0.0012in" draw:rotation="0"/>
    <draw:hatch draw:name="Hatch_20_847" draw:display-name="Hatch 847" draw:style="single" draw:color="#000000" draw:distance="0.0012in" draw:rotation="0"/>
    <draw:fill-image draw:name="Bitmape_20_1" draw:display-name="Bitmape 1" xlink:href="Pictures/10000000000000200000002000309F1C.png" xlink:type="simple" xlink:show="embed" xlink:actuate="onLoad"/>
    <draw:stroke-dash draw:name="Dash_20_454" draw:display-name="Dash 454" draw:style="rect" draw:dots1="1" draw:dots1-length="0.0024in" draw:dots2="1" draw:dots2-length="0.0024in" draw:distance="0.0024in"/>
    <draw:stroke-dash draw:name="Dash_20_455" draw:display-name="Dash 455" draw:style="rect" draw:dots1="1" draw:dots1-length="0.0024in" draw:dots2="1" draw:dots2-length="0.0024in" draw:distance="0.0024in"/>
    <draw:stroke-dash draw:name="Dash_20_456" draw:display-name="Dash 456" draw:style="rect" draw:dots1="1" draw:dots1-length="0.0024in" draw:dots2="1" draw:dots2-length="0.0024in" draw:distance="0.0024in"/>
    <draw:stroke-dash draw:name="Dash_20_457" draw:display-name="Dash 457" draw:style="rect" draw:dots1="1" draw:dots1-length="0.0024in" draw:dots2="1" draw:dots2-length="0.0024in" draw:distance="0.0024in"/>
    <draw:stroke-dash draw:name="Dash_20_458" draw:display-name="Dash 458" draw:style="rect" draw:dots1="1" draw:dots1-length="0.0024in" draw:dots2="1" draw:dots2-length="0.0024in" draw:distance="0.0024in"/>
    <draw:stroke-dash draw:name="Dash_20_462" draw:display-name="Dash 462" draw:style="rect" draw:dots1="1" draw:dots1-length="0.0024in" draw:dots2="1" draw:dots2-length="0.0024in" draw:distance="0.0024in"/>
    <draw:stroke-dash draw:name="Dash_20_463" draw:display-name="Dash 463" draw:style="rect" draw:dots1="1" draw:dots1-length="0.0024in" draw:dots2="1" draw:dots2-length="0.0024in" draw:distance="0.0024in"/>
    <draw:stroke-dash draw:name="Dash_20_464" draw:display-name="Dash 464" draw:style="rect" draw:dots1="1" draw:dots1-length="0.0024in" draw:dots2="1" draw:dots2-length="0.0024in" draw:distance="0.0024in"/>
    <draw:stroke-dash draw:name="Dash_20_465" draw:display-name="Dash 465" draw:style="rect" draw:dots1="1" draw:dots1-length="0.0024in" draw:dots2="1" draw:dots2-length="0.0024in" draw:distance="0.0024in"/>
    <draw:stroke-dash draw:name="Dash_20_469" draw:display-name="Dash 469" draw:style="rect" draw:dots1="1" draw:dots1-length="0.0024in" draw:dots2="1" draw:dots2-length="0.0024in" draw:distance="0.0024in"/>
    <draw:stroke-dash draw:name="Dash_20_470" draw:display-name="Dash 470" draw:style="rect" draw:dots1="1" draw:dots1-length="0.0024in" draw:dots2="1" draw:dots2-length="0.0024in" draw:distance="0.0024in"/>
    <draw:stroke-dash draw:name="Dash_20_471" draw:display-name="Dash 471" draw:style="rect" draw:dots1="1" draw:dots1-length="0.0024in" draw:dots2="1" draw:dots2-length="0.0024in" draw:distance="0.0024in"/>
    <draw:stroke-dash draw:name="Dash_20_472" draw:display-name="Dash 472" draw:style="rect" draw:dots1="1" draw:dots1-length="0.0024in" draw:dots2="1" draw:dots2-length="0.0024in" draw:distance="0.0024in"/>
    <draw:stroke-dash draw:name="Dash_20_473" draw:display-name="Dash 473" draw:style="rect" draw:dots1="1" draw:dots1-length="0.0024in" draw:dots2="1" draw:dots2-length="0.0024in" draw:distance="0.0024in"/>
    <draw:stroke-dash draw:name="Dash_20_474" draw:display-name="Dash 474" draw:style="rect" draw:dots1="1" draw:dots1-length="0.0024in" draw:dots2="1" draw:dots2-length="0.0024in" draw:distance="0.0024in"/>
    <draw:stroke-dash draw:name="Dash_20_478" draw:display-name="Dash 478" draw:style="rect" draw:dots1="1" draw:dots1-length="0.0024in" draw:dots2="1" draw:dots2-length="0.0024in" draw:distance="0.0024in"/>
    <draw:stroke-dash draw:name="Dash_20_479" draw:display-name="Dash 479" draw:style="rect" draw:dots1="1" draw:dots1-length="0.0024in" draw:dots2="1" draw:dots2-length="0.0024in" draw:distance="0.0024in"/>
    <draw:stroke-dash draw:name="Dash_20_480" draw:display-name="Dash 480" draw:style="rect" draw:dots1="1" draw:dots1-length="0.0024in" draw:dots2="1" draw:dots2-length="0.0024in" draw:distance="0.0024in"/>
    <draw:stroke-dash draw:name="Dash_20_481" draw:display-name="Dash 481" draw:style="rect" draw:dots1="1" draw:dots1-length="0.0024in" draw:dots2="1" draw:dots2-length="0.0024in" draw:distance="0.0024in"/>
    <draw:stroke-dash draw:name="Dash_20_482" draw:display-name="Dash 482" draw:style="rect" draw:dots1="1" draw:dots1-length="0.0024in" draw:dots2="1" draw:dots2-length="0.0024in" draw:distance="0.0024in"/>
    <draw:stroke-dash draw:name="Dash_20_486" draw:display-name="Dash 486" draw:style="rect" draw:dots1="1" draw:dots1-length="0.0024in" draw:dots2="1" draw:dots2-length="0.0024in" draw:distance="0.0024in"/>
    <draw:stroke-dash draw:name="Dash_20_487" draw:display-name="Dash 487" draw:style="rect" draw:dots1="1" draw:dots1-length="0.0024in" draw:dots2="1" draw:dots2-length="0.0024in" draw:distance="0.0024in"/>
    <draw:stroke-dash draw:name="Dash_20_488" draw:display-name="Dash 488" draw:style="rect" draw:dots1="1" draw:dots1-length="0.0024in" draw:dots2="1" draw:dots2-length="0.0024in" draw:distance="0.0024in"/>
    <draw:stroke-dash draw:name="Dash_20_489" draw:display-name="Dash 489" draw:style="rect" draw:dots1="1" draw:dots1-length="0.0024in" draw:dots2="1" draw:dots2-length="0.0024in" draw:distance="0.0024in"/>
    <draw:stroke-dash draw:name="Dash_20_490" draw:display-name="Dash 490" draw:style="rect" draw:dots1="1" draw:dots1-length="0.0024in" draw:dots2="1" draw:dots2-length="0.0024in" draw:distance="0.0024in"/>
    <draw:stroke-dash draw:name="Dash_20_491" draw:display-name="Dash 491" draw:style="rect" draw:dots1="1" draw:dots1-length="0.0024in" draw:dots2="1" draw:dots2-length="0.0024in" draw:distance="0.0024in"/>
    <draw:stroke-dash draw:name="Dash_20_492" draw:display-name="Dash 492" draw:style="rect" draw:dots1="1" draw:dots1-length="0.0024in" draw:dots2="1" draw:dots2-length="0.0024in" draw:distance="0.0024in"/>
    <draw:stroke-dash draw:name="Dash_20_499" draw:display-name="Dash 499" draw:style="rect" draw:dots1="1" draw:dots1-length="0.0024in" draw:dots2="1" draw:dots2-length="0.0024in" draw:distance="0.0024in"/>
    <draw:stroke-dash draw:name="Dash_20_500" draw:display-name="Dash 500" draw:style="rect" draw:dots1="1" draw:dots1-length="0.0024in" draw:dots2="1" draw:dots2-length="0.0024in" draw:distance="0.0024in"/>
    <draw:stroke-dash draw:name="Dash_20_501" draw:display-name="Dash 501" draw:style="rect" draw:dots1="1" draw:dots1-length="0.0024in" draw:dots2="1" draw:dots2-length="0.0024in" draw:distance="0.0024in"/>
    <draw:stroke-dash draw:name="Dash_20_502" draw:display-name="Dash 502" draw:style="rect" draw:dots1="1" draw:dots1-length="0.0024in" draw:dots2="1" draw:dots2-length="0.0024in" draw:distance="0.0024in"/>
    <draw:stroke-dash draw:name="Dash_20_503" draw:display-name="Dash 503" draw:style="rect" draw:dots1="1" draw:dots1-length="0.0024in" draw:dots2="1" draw:dots2-length="0.0024in" draw:distance="0.0024in"/>
    <draw:stroke-dash draw:name="Dash_20_504" draw:display-name="Dash 504" draw:style="rect" draw:dots1="1" draw:dots1-length="0.0024in" draw:dots2="1" draw:dots2-length="0.0024in" draw:distance="0.0024in"/>
    <draw:stroke-dash draw:name="Dash_20_505" draw:display-name="Dash 505" draw:style="rect" draw:dots1="1" draw:dots1-length="0.0024in" draw:dots2="1" draw:dots2-length="0.0024in" draw:distance="0.0024in"/>
    <draw:stroke-dash draw:name="Dash_20_506" draw:display-name="Dash 506" draw:style="rect" draw:dots1="1" draw:dots1-length="0.0024in" draw:dots2="1" draw:dots2-length="0.0024in" draw:distance="0.0024in"/>
    <draw:stroke-dash draw:name="Dash_20_507" draw:display-name="Dash 507" draw:style="rect" draw:dots1="1" draw:dots1-length="0.0024in" draw:dots2="1" draw:dots2-length="0.0024in" draw:distance="0.0024in"/>
    <draw:stroke-dash draw:name="Dash_20_508" draw:display-name="Dash 508" draw:style="rect" draw:dots1="1" draw:dots1-length="0.0024in" draw:dots2="1" draw:dots2-length="0.0024in" draw:distance="0.0024in"/>
    <draw:stroke-dash draw:name="Dash_20_512" draw:display-name="Dash 512" draw:style="rect" draw:dots1="1" draw:dots1-length="0.0024in" draw:dots2="1" draw:dots2-length="0.0024in" draw:distance="0.0024in"/>
    <draw:stroke-dash draw:name="Dash_20_513" draw:display-name="Dash 513" draw:style="rect" draw:dots1="1" draw:dots1-length="0.0024in" draw:dots2="1" draw:dots2-length="0.0024in" draw:distance="0.0024in"/>
    <draw:stroke-dash draw:name="Dash_20_514" draw:display-name="Dash 514" draw:style="rect" draw:dots1="1" draw:dots1-length="0.0024in" draw:dots2="1" draw:dots2-length="0.0024in" draw:distance="0.0024in"/>
    <draw:stroke-dash draw:name="Dash_20_515" draw:display-name="Dash 515" draw:style="rect" draw:dots1="1" draw:dots1-length="0.0024in" draw:dots2="1" draw:dots2-length="0.0024in" draw:distance="0.0024in"/>
    <draw:stroke-dash draw:name="Dash_20_516" draw:display-name="Dash 516" draw:style="rect" draw:dots1="1" draw:dots1-length="0.0024in" draw:dots2="1" draw:dots2-length="0.0024in" draw:distance="0.0024in"/>
    <draw:stroke-dash draw:name="Dash_20_517" draw:display-name="Dash 517" draw:style="rect" draw:dots1="1" draw:dots1-length="0.0024in" draw:dots2="1" draw:dots2-length="0.0024in" draw:distance="0.0024in"/>
    <draw:stroke-dash draw:name="Dash_20_5593" draw:display-name="Dash 5593" draw:style="rect" draw:dots1="1" draw:dots1-length="0.0024in" draw:dots2="1" draw:dots2-length="0.0024in" draw:distance="0.0024in"/>
    <draw:stroke-dash draw:name="Dash_20_5594" draw:display-name="Dash 5594" draw:style="rect" draw:dots1="1" draw:dots1-length="0.0024in" draw:dots2="1" draw:dots2-length="0.0024in" draw:distance="0.0024in"/>
    <draw:stroke-dash draw:name="Dash_20_5595" draw:display-name="Dash 5595" draw:style="rect" draw:dots1="1" draw:dots1-length="0.0024in" draw:dots2="1" draw:dots2-length="0.0024in" draw:distance="0.0024in"/>
    <draw:stroke-dash draw:name="Dash_20_5596" draw:display-name="Dash 5596" draw:style="rect" draw:dots1="1" draw:dots1-length="0.0024in" draw:dots2="1" draw:dots2-length="0.0024in" draw:distance="0.0024in"/>
    <draw:stroke-dash draw:name="Dash_20_5597" draw:display-name="Dash 5597" draw:style="rect" draw:dots1="1" draw:dots1-length="0.0024in" draw:dots2="1" draw:dots2-length="0.0024in" draw:distance="0.0024in"/>
    <draw:stroke-dash draw:name="Dash_20_5598" draw:display-name="Dash 5598" draw:style="rect" draw:dots1="1" draw:dots1-length="0.0024in" draw:dots2="1" draw:dots2-length="0.0024in" draw:distance="0.0024in"/>
    <draw:stroke-dash draw:name="Dash_20_5599" draw:display-name="Dash 5599" draw:style="rect" draw:dots1="1" draw:dots1-length="0.0024in" draw:dots2="1" draw:dots2-length="0.0024in" draw:distance="0.0024in"/>
    <draw:stroke-dash draw:name="Dash_20_5600" draw:display-name="Dash 5600" draw:style="rect" draw:dots1="1" draw:dots1-length="0.0024in" draw:dots2="1" draw:dots2-length="0.0024in" draw:distance="0.0024in"/>
    <draw:stroke-dash draw:name="Dash_20_5601" draw:display-name="Dash 5601" draw:style="rect" draw:dots1="1" draw:dots1-length="0.0024in" draw:dots2="1" draw:dots2-length="0.0024in" draw:distance="0.0024in"/>
    <draw:stroke-dash draw:name="Dash_20_5602" draw:display-name="Dash 5602" draw:style="rect" draw:dots1="1" draw:dots1-length="0.0024in" draw:dots2="1" draw:dots2-length="0.0024in" draw:distance="0.0024in"/>
    <draw:stroke-dash draw:name="Dash_20_5603" draw:display-name="Dash 5603" draw:style="rect" draw:dots1="1" draw:dots1-length="0.0024in" draw:dots2="1" draw:dots2-length="0.0024in" draw:distance="0.0024in"/>
    <draw:stroke-dash draw:name="Dash_20_5604" draw:display-name="Dash 5604" draw:style="rect" draw:dots1="1" draw:dots1-length="0.0024in" draw:dots2="1" draw:dots2-length="0.0024in" draw:distance="0.0024in"/>
    <draw:stroke-dash draw:name="Dash_20_5605" draw:display-name="Dash 5605" draw:style="rect" draw:dots1="1" draw:dots1-length="0.0024in" draw:dots2="1" draw:dots2-length="0.0024in" draw:distance="0.0024in"/>
    <draw:stroke-dash draw:name="Dash_20_5606" draw:display-name="Dash 5606" draw:style="rect" draw:dots1="1" draw:dots1-length="0.0024in" draw:dots2="1" draw:dots2-length="0.0024in" draw:distance="0.0024in"/>
    <draw:stroke-dash draw:name="Dash_20_5607" draw:display-name="Dash 5607" draw:style="rect" draw:dots1="1" draw:dots1-length="0.0024in" draw:dots2="1" draw:dots2-length="0.0024in" draw:distance="0.0024in"/>
    <draw:stroke-dash draw:name="Dash_20_5608" draw:display-name="Dash 5608" draw:style="rect" draw:dots1="1" draw:dots1-length="0.0024in" draw:dots2="1" draw:dots2-length="0.0024in" draw:distance="0.0024in"/>
    <draw:stroke-dash draw:name="Dash_20_5609" draw:display-name="Dash 5609" draw:style="rect" draw:dots1="1" draw:dots1-length="0.0024in" draw:dots2="1" draw:dots2-length="0.0024in" draw:distance="0.0024in"/>
    <draw:stroke-dash draw:name="Dash_20_5610" draw:display-name="Dash 5610" draw:style="rect" draw:dots1="1" draw:dots1-length="0.0024in" draw:dots2="1" draw:dots2-length="0.0024in" draw:distance="0.0024in"/>
    <draw:stroke-dash draw:name="Dash_20_5611" draw:display-name="Dash 5611" draw:style="rect" draw:dots1="1" draw:dots1-length="0.0024in" draw:dots2="1" draw:dots2-length="0.0024in" draw:distance="0.0024in"/>
    <draw:stroke-dash draw:name="Dash_20_5612" draw:display-name="Dash 5612" draw:style="rect" draw:dots1="1" draw:dots1-length="0.0024in" draw:dots2="1" draw:dots2-length="0.0024in" draw:distance="0.0024in"/>
    <draw:stroke-dash draw:name="Dash_20_5613" draw:display-name="Dash 5613" draw:style="rect" draw:dots1="1" draw:dots1-length="0.0024in" draw:dots2="1" draw:dots2-length="0.0024in" draw:distance="0.0024in"/>
    <draw:stroke-dash draw:name="Dash_20_5614" draw:display-name="Dash 5614" draw:style="rect" draw:dots1="1" draw:dots1-length="0.0024in" draw:dots2="1" draw:dots2-length="0.0024in" draw:distance="0.0024in"/>
    <draw:stroke-dash draw:name="Dash_20_5615" draw:display-name="Dash 5615" draw:style="rect" draw:dots1="1" draw:dots1-length="0.0024in" draw:dots2="1" draw:dots2-length="0.0024in" draw:distance="0.0024in"/>
    <draw:stroke-dash draw:name="Dash_20_5636" draw:display-name="Dash 5636" draw:style="rect" draw:dots1="1" draw:dots1-length="0.0063in" draw:dots2="1" draw:dots2-length="0.0063in" draw:distance="0.0063in"/>
    <draw:stroke-dash draw:name="Dash_20_5637" draw:display-name="Dash 5637" draw:style="rect" draw:dots1="1" draw:dots1-length="0.0063in" draw:dots2="1" draw:dots2-length="0.0063in" draw:distance="0.0063in"/>
    <draw:stroke-dash draw:name="Dash_20_5638" draw:display-name="Dash 5638" draw:style="rect" draw:dots1="1" draw:dots1-length="0.0063in" draw:dots2="1" draw:dots2-length="0.0063in" draw:distance="0.0063in"/>
    <draw:stroke-dash draw:name="Dash_20_5639" draw:display-name="Dash 5639" draw:style="rect" draw:dots1="1" draw:dots1-length="0.0063in" draw:dots2="1" draw:dots2-length="0.0063in" draw:distance="0.0063in"/>
    <draw:stroke-dash draw:name="Dash_20_5640" draw:display-name="Dash 5640" draw:style="rect" draw:dots1="1" draw:dots1-length="0.0063in" draw:dots2="1" draw:dots2-length="0.0063in" draw:distance="0.0063in"/>
    <draw:stroke-dash draw:name="Dash_20_5641" draw:display-name="Dash 5641" draw:style="rect" draw:dots1="1" draw:dots1-length="0.0063in" draw:dots2="1" draw:dots2-length="0.0063in" draw:distance="0.0063in"/>
    <draw:stroke-dash draw:name="Dash_20_5642" draw:display-name="Dash 5642" draw:style="rect" draw:dots1="1" draw:dots1-length="0.0063in" draw:dots2="1" draw:dots2-length="0.0063in" draw:distance="0.0063in"/>
    <draw:stroke-dash draw:name="Dash_20_5643" draw:display-name="Dash 5643" draw:style="rect" draw:dots1="1" draw:dots1-length="0.0063in" draw:dots2="1" draw:dots2-length="0.0063in" draw:distance="0.0063in"/>
    <draw:stroke-dash draw:name="Dash_20_5644" draw:display-name="Dash 5644" draw:style="rect" draw:dots1="1" draw:dots1-length="0.0063in" draw:dots2="1" draw:dots2-length="0.0063in" draw:distance="0.0063in"/>
    <draw:stroke-dash draw:name="Dash_20_5645" draw:display-name="Dash 5645" draw:style="rect" draw:dots1="1" draw:dots1-length="0.0063in" draw:dots2="1" draw:dots2-length="0.0063in" draw:distance="0.0063in"/>
    <draw:stroke-dash draw:name="Dash_20_5646" draw:display-name="Dash 5646" draw:style="rect" draw:dots1="1" draw:dots1-length="0.0063in" draw:dots2="1" draw:dots2-length="0.0063in" draw:distance="0.0063in"/>
    <draw:stroke-dash draw:name="Dash_20_5647" draw:display-name="Dash 5647" draw:style="rect" draw:dots1="1" draw:dots1-length="0.0063in" draw:dots2="1" draw:dots2-length="0.0063in" draw:distance="0.0063in"/>
    <draw:stroke-dash draw:name="Dash_20_5648" draw:display-name="Dash 5648" draw:style="rect" draw:dots1="1" draw:dots1-length="0.0063in" draw:dots2="1" draw:dots2-length="0.0063in" draw:distance="0.0063in"/>
    <draw:stroke-dash draw:name="Dash_20_5649" draw:display-name="Dash 5649" draw:style="rect" draw:dots1="1" draw:dots1-length="0.0063in" draw:dots2="1" draw:dots2-length="0.0063in" draw:distance="0.0063in"/>
    <draw:stroke-dash draw:name="Dash_20_5650" draw:display-name="Dash 5650" draw:style="rect" draw:dots1="1" draw:dots1-length="0.0063in" draw:dots2="1" draw:dots2-length="0.0063in" draw:distance="0.0063in"/>
    <draw:stroke-dash draw:name="Dash_20_5651" draw:display-name="Dash 5651" draw:style="rect" draw:dots1="1" draw:dots1-length="0.0063in" draw:dots2="1" draw:dots2-length="0.0063in" draw:distance="0.0063in"/>
    <draw:stroke-dash draw:name="Dash_20_5652" draw:display-name="Dash 5652" draw:style="rect" draw:dots1="1" draw:dots1-length="0.0063in" draw:dots2="1" draw:dots2-length="0.0063in" draw:distance="0.0063in"/>
    <draw:stroke-dash draw:name="Dash_20_5653" draw:display-name="Dash 5653" draw:style="rect" draw:dots1="1" draw:dots1-length="0.0063in" draw:dots2="1" draw:dots2-length="0.0063in" draw:distance="0.0063in"/>
    <draw:stroke-dash draw:name="Dash_20_5654" draw:display-name="Dash 5654" draw:style="rect" draw:dots1="1" draw:dots1-length="0.0063in" draw:dots2="1" draw:dots2-length="0.0063in" draw:distance="0.0063in"/>
    <draw:stroke-dash draw:name="Dash_20_5655" draw:display-name="Dash 5655" draw:style="rect" draw:dots1="1" draw:dots1-length="0.0063in" draw:dots2="1" draw:dots2-length="0.0063in" draw:distance="0.0063in"/>
    <draw:stroke-dash draw:name="Dash_20_5656" draw:display-name="Dash 5656" draw:style="rect" draw:dots1="1" draw:dots1-length="0.0063in" draw:dots2="1" draw:dots2-length="0.0063in" draw:distance="0.0063in"/>
    <draw:stroke-dash draw:name="Dash_20_5657" draw:display-name="Dash 5657" draw:style="rect" draw:dots1="1" draw:dots1-length="0.0063in" draw:dots2="1" draw:dots2-length="0.0063in" draw:distance="0.0063in"/>
    <draw:stroke-dash draw:name="Dash_20_5658" draw:display-name="Dash 5658" draw:style="rect" draw:dots1="1" draw:dots1-length="0.0063in" draw:dots2="1" draw:dots2-length="0.0063in" draw:distance="0.0063in"/>
    <draw:stroke-dash draw:name="Dash_20_5659" draw:display-name="Dash 5659" draw:style="rect" draw:dots1="1" draw:dots1-length="0.0063in" draw:dots2="1" draw:dots2-length="0.0063in" draw:distance="0.0063in"/>
    <draw:stroke-dash draw:name="Dash_20_5660" draw:display-name="Dash 5660" draw:style="rect" draw:dots1="1" draw:dots1-length="0.0063in" draw:dots2="1" draw:dots2-length="0.0063in" draw:distance="0.0063in"/>
    <draw:stroke-dash draw:name="Dash_20_5661" draw:display-name="Dash 5661" draw:style="rect" draw:dots1="1" draw:dots1-length="0.0063in" draw:dots2="1" draw:dots2-length="0.0063in" draw:distance="0.0063in"/>
    <draw:stroke-dash draw:name="Dash_20_5662" draw:display-name="Dash 5662" draw:style="rect" draw:dots1="1" draw:dots1-length="0.0063in" draw:dots2="1" draw:dots2-length="0.0063in" draw:distance="0.0063in"/>
    <draw:stroke-dash draw:name="Dash_20_5663" draw:display-name="Dash 5663" draw:style="rect" draw:dots1="1" draw:dots1-length="0.0063in" draw:dots2="1" draw:dots2-length="0.0063in" draw:distance="0.0063in"/>
    <draw:stroke-dash draw:name="Dash_20_5971" draw:display-name="Dash 5971" draw:style="rect" draw:dots1="1" draw:dots1-length="0.0043in" draw:dots2="1" draw:dots2-length="0.0043in" draw:distance="0.0043in"/>
    <draw:stroke-dash draw:name="Dash_20_5972" draw:display-name="Dash 5972" draw:style="rect" draw:dots1="1" draw:dots1-length="0.0043in" draw:dots2="1" draw:dots2-length="0.0043in" draw:distance="0.0043in"/>
    <draw:stroke-dash draw:name="Dash_20_5973" draw:display-name="Dash 5973" draw:style="rect" draw:dots1="1" draw:dots1-length="0.0043in" draw:dots2="1" draw:dots2-length="0.0043in" draw:distance="0.0043in"/>
    <draw:stroke-dash draw:name="Dash_20_5974" draw:display-name="Dash 5974" draw:style="rect" draw:dots1="1" draw:dots1-length="0.0043in" draw:dots2="1" draw:dots2-length="0.0043in" draw:distance="0.0043in"/>
    <draw:stroke-dash draw:name="Dash_20_5975" draw:display-name="Dash 5975" draw:style="rect" draw:dots1="1" draw:dots1-length="0.0043in" draw:dots2="1" draw:dots2-length="0.0043in" draw:distance="0.0043in"/>
    <draw:stroke-dash draw:name="Dash_20_5976" draw:display-name="Dash 5976" draw:style="rect" draw:dots1="1" draw:dots1-length="0.0035in" draw:dots2="1" draw:dots2-length="0.0035in" draw:distance="0.0035in"/>
    <draw:stroke-dash draw:name="Dash_20_5977" draw:display-name="Dash 5977" draw:style="rect" draw:dots1="1" draw:dots1-length="0.0035in" draw:dots2="1" draw:dots2-length="0.0035in" draw:distance="0.0035in"/>
    <draw:stroke-dash draw:name="Dash_20_5978" draw:display-name="Dash 5978" draw:style="rect" draw:dots1="1" draw:dots1-length="0.0035in" draw:dots2="1" draw:dots2-length="0.0035in" draw:distance="0.0035in"/>
    <draw:stroke-dash draw:name="Dash_20_5979" draw:display-name="Dash 5979" draw:style="rect" draw:dots1="1" draw:dots1-length="0.0035in" draw:dots2="1" draw:dots2-length="0.0035in" draw:distance="0.0035in"/>
    <draw:stroke-dash draw:name="Dash_20_5980" draw:display-name="Dash 5980" draw:style="rect" draw:dots1="1" draw:dots1-length="0.0035in" draw:dots2="1" draw:dots2-length="0.0035in" draw:distance="0.0035in"/>
    <draw:stroke-dash draw:name="Dash_20_5981" draw:display-name="Dash 5981" draw:style="rect" draw:dots1="1" draw:dots1-length="0.0035in" draw:dots2="1" draw:dots2-length="0.0035in" draw:distance="0.0035in"/>
    <draw:stroke-dash draw:name="Dash_20_5982" draw:display-name="Dash 5982" draw:style="rect" draw:dots1="1" draw:dots1-length="0.0035in" draw:dots2="1" draw:dots2-length="0.0035in" draw:distance="0.0035in"/>
    <draw:stroke-dash draw:name="Dash_20_5983" draw:display-name="Dash 5983" draw:style="rect" draw:dots1="1" draw:dots1-length="0.0035in" draw:dots2="1" draw:dots2-length="0.0035in" draw:distance="0.0035in"/>
    <draw:stroke-dash draw:name="Dash_20_5984" draw:display-name="Dash 5984" draw:style="rect" draw:dots1="1" draw:dots1-length="0.0035in" draw:dots2="1" draw:dots2-length="0.0035in" draw:distance="0.0035in"/>
    <draw:stroke-dash draw:name="Dash_20_5985" draw:display-name="Dash 5985" draw:style="rect" draw:dots1="1" draw:dots1-length="0.0035in" draw:dots2="1" draw:dots2-length="0.0035in" draw:distance="0.0035in"/>
    <draw:stroke-dash draw:name="Dash_20_5986" draw:display-name="Dash 5986" draw:style="rect" draw:dots1="1" draw:dots1-length="0.0035in" draw:dots2="1" draw:dots2-length="0.0035in" draw:distance="0.0035in"/>
    <draw:stroke-dash draw:name="Dash_20_5987" draw:display-name="Dash 5987" draw:style="rect" draw:dots1="1" draw:dots1-length="0.0035in" draw:dots2="1" draw:dots2-length="0.0035in" draw:distance="0.0035in"/>
    <draw:stroke-dash draw:name="Dash_20_5988" draw:display-name="Dash 5988" draw:style="rect" draw:dots1="1" draw:dots1-length="0.0035in" draw:dots2="1" draw:dots2-length="0.0035in" draw:distance="0.0035in"/>
    <draw:stroke-dash draw:name="Dash_20_5989" draw:display-name="Dash 5989" draw:style="rect" draw:dots1="1" draw:dots1-length="0.0035in" draw:dots2="1" draw:dots2-length="0.0035in" draw:distance="0.0035in"/>
    <draw:stroke-dash draw:name="Dash_20_5990" draw:display-name="Dash 5990" draw:style="rect" draw:dots1="1" draw:dots1-length="0.0035in" draw:dots2="1" draw:dots2-length="0.0035in" draw:distance="0.0035in"/>
    <draw:stroke-dash draw:name="Dash_20_5991" draw:display-name="Dash 5991" draw:style="rect" draw:dots1="1" draw:dots1-length="0.0035in" draw:dots2="1" draw:dots2-length="0.0035in" draw:distance="0.0035in"/>
    <draw:stroke-dash draw:name="Dash_20_5992" draw:display-name="Dash 5992" draw:style="rect" draw:dots1="1" draw:dots1-length="0.0035in" draw:dots2="1" draw:dots2-length="0.0035in" draw:distance="0.0035in"/>
    <draw:stroke-dash draw:name="Dash_20_5993" draw:display-name="Dash 5993" draw:style="rect" draw:dots1="1" draw:dots1-length="0.0035in" draw:dots2="1" draw:dots2-length="0.0035in" draw:distance="0.0035in"/>
    <draw:stroke-dash draw:name="Dash_20_5994" draw:display-name="Dash 5994" draw:style="rect" draw:dots1="1" draw:dots1-length="0.0035in" draw:dots2="1" draw:dots2-length="0.0035in" draw:distance="0.0035in"/>
    <draw:stroke-dash draw:name="Dash_20_5995" draw:display-name="Dash 5995" draw:style="rect" draw:dots1="1" draw:dots1-length="0.0035in" draw:dots2="1" draw:dots2-length="0.0035in" draw:distance="0.0035in"/>
    <draw:stroke-dash draw:name="Dash_20_5996" draw:display-name="Dash 5996" draw:style="rect" draw:dots1="1" draw:dots1-length="0.0035in" draw:dots2="1" draw:dots2-length="0.0035in" draw:distance="0.0035in"/>
    <draw:stroke-dash draw:name="Dash_20_5997" draw:display-name="Dash 5997" draw:style="rect" draw:dots1="1" draw:dots1-length="0.0035in" draw:dots2="1" draw:dots2-length="0.0035in" draw:distance="0.0035in"/>
    <draw:stroke-dash draw:name="Dash_20_5998" draw:display-name="Dash 5998" draw:style="rect" draw:dots1="1" draw:dots1-length="0.0035in" draw:dots2="1" draw:dots2-length="0.0035in" draw:distance="0.0035in"/>
    <draw:stroke-dash draw:name="Dash_20_5999" draw:display-name="Dash 5999" draw:style="rect" draw:dots1="1" draw:dots1-length="0.0035in" draw:dots2="1" draw:dots2-length="0.0035in" draw:distance="0.0035in"/>
    <draw:stroke-dash draw:name="Dash_20_6000" draw:display-name="Dash 6000" draw:style="rect" draw:dots1="1" draw:dots1-length="0.0035in" draw:dots2="1" draw:dots2-length="0.0035in" draw:distance="0.0035in"/>
    <draw:stroke-dash draw:name="Dash_20_6001" draw:display-name="Dash 6001" draw:style="rect" draw:dots1="1" draw:dots1-length="0.0035in" draw:dots2="1" draw:dots2-length="0.0035in" draw:distance="0.0035in"/>
    <draw:stroke-dash draw:name="Dash_20_6002" draw:display-name="Dash 6002" draw:style="rect" draw:dots1="1" draw:dots1-length="0.0035in" draw:dots2="1" draw:dots2-length="0.0035in" draw:distance="0.0035in"/>
    <draw:stroke-dash draw:name="Dash_20_6003" draw:display-name="Dash 6003" draw:style="rect" draw:dots1="1" draw:dots1-length="0.0035in" draw:dots2="1" draw:dots2-length="0.0035in" draw:distance="0.0035in"/>
    <draw:stroke-dash draw:name="Dash_20_6004" draw:display-name="Dash 6004" draw:style="rect" draw:dots1="1" draw:dots1-length="0.0024in" draw:dots2="1" draw:dots2-length="0.0024in" draw:distance="0.0024in"/>
    <draw:stroke-dash draw:name="Dash_20_6005" draw:display-name="Dash 6005" draw:style="rect" draw:dots1="1" draw:dots1-length="0.0024in" draw:dots2="1" draw:dots2-length="0.0024in" draw:distance="0.0024in"/>
    <draw:stroke-dash draw:name="Dash_20_6006" draw:display-name="Dash 6006" draw:style="rect" draw:dots1="1" draw:dots1-length="0.0024in" draw:dots2="1" draw:dots2-length="0.0024in" draw:distance="0.0024in"/>
    <draw:stroke-dash draw:name="Dash_20_6007" draw:display-name="Dash 6007" draw:style="rect" draw:dots1="1" draw:dots1-length="0.0024in" draw:dots2="1" draw:dots2-length="0.0024in" draw:distance="0.0024in"/>
    <draw:stroke-dash draw:name="Dash_20_6008" draw:display-name="Dash 6008" draw:style="rect" draw:dots1="1" draw:dots1-length="0.0024in" draw:dots2="1" draw:dots2-length="0.0024in" draw:distance="0.0024in"/>
    <draw:stroke-dash draw:name="Dash_20_6009" draw:display-name="Dash 6009" draw:style="rect" draw:dots1="1" draw:dots1-length="0.0024in" draw:dots2="1" draw:dots2-length="0.0024in" draw:distance="0.0024in"/>
    <draw:stroke-dash draw:name="Dash_20_6010" draw:display-name="Dash 6010" draw:style="rect" draw:dots1="1" draw:dots1-length="0.0024in" draw:dots2="1" draw:dots2-length="0.0024in" draw:distance="0.0024in"/>
    <draw:stroke-dash draw:name="Dash_20_6011" draw:display-name="Dash 6011" draw:style="rect" draw:dots1="1" draw:dots1-length="0.0024in" draw:dots2="1" draw:dots2-length="0.0024in" draw:distance="0.0024in"/>
    <draw:stroke-dash draw:name="Dash_20_6012" draw:display-name="Dash 6012" draw:style="rect" draw:dots1="1" draw:dots1-length="0.0024in" draw:dots2="1" draw:dots2-length="0.0024in" draw:distance="0.0024in"/>
    <draw:stroke-dash draw:name="Dash_20_6013" draw:display-name="Dash 6013" draw:style="rect" draw:dots1="1" draw:dots1-length="0.0024in" draw:dots2="1" draw:dots2-length="0.0024in" draw:distance="0.0024in"/>
    <draw:stroke-dash draw:name="Dash_20_6014" draw:display-name="Dash 6014" draw:style="rect" draw:dots1="1" draw:dots1-length="0.0024in" draw:dots2="1" draw:dots2-length="0.0024in" draw:distance="0.0024in"/>
    <draw:stroke-dash draw:name="Dash_20_6015" draw:display-name="Dash 6015" draw:style="rect" draw:dots1="1" draw:dots1-length="0.0024in" draw:dots2="1" draw:dots2-length="0.0024in" draw:distance="0.0024in"/>
    <draw:stroke-dash draw:name="Dash_20_6016" draw:display-name="Dash 6016" draw:style="rect" draw:dots1="1" draw:dots1-length="0.0024in" draw:dots2="1" draw:dots2-length="0.0024in" draw:distance="0.0024in"/>
    <draw:stroke-dash draw:name="Dash_20_6017" draw:display-name="Dash 6017" draw:style="rect" draw:dots1="1" draw:dots1-length="0.0024in" draw:dots2="1" draw:dots2-length="0.0024in" draw:distance="0.0024in"/>
    <draw:stroke-dash draw:name="Dash_20_6018" draw:display-name="Dash 6018" draw:style="rect" draw:dots1="1" draw:dots1-length="0.0024in" draw:dots2="1" draw:dots2-length="0.0024in" draw:distance="0.0024in"/>
    <draw:stroke-dash draw:name="Dash_20_6019" draw:display-name="Dash 6019" draw:style="rect" draw:dots1="1" draw:dots1-length="0.0024in" draw:dots2="1" draw:dots2-length="0.0024in" draw:distance="0.0024in"/>
    <draw:stroke-dash draw:name="Dash_20_6020" draw:display-name="Dash 6020" draw:style="rect" draw:dots1="1" draw:dots1-length="0.0024in" draw:dots2="1" draw:dots2-length="0.0024in" draw:distance="0.0024in"/>
    <draw:stroke-dash draw:name="Dash_20_6021" draw:display-name="Dash 6021" draw:style="rect" draw:dots1="1" draw:dots1-length="0.0024in" draw:dots2="1" draw:dots2-length="0.0024in" draw:distance="0.0024in"/>
    <draw:stroke-dash draw:name="Dash_20_6022" draw:display-name="Dash 6022" draw:style="rect" draw:dots1="1" draw:dots1-length="0.0024in" draw:dots2="1" draw:dots2-length="0.0024in" draw:distance="0.0024in"/>
    <draw:stroke-dash draw:name="Dash_20_6023" draw:display-name="Dash 6023" draw:style="rect" draw:dots1="1" draw:dots1-length="0.0024in" draw:dots2="1" draw:dots2-length="0.0024in" draw:distance="0.0024in"/>
    <draw:stroke-dash draw:name="Dash_20_6024" draw:display-name="Dash 6024" draw:style="rect" draw:dots1="1" draw:dots1-length="0.0024in" draw:dots2="1" draw:dots2-length="0.0024in" draw:distance="0.0024in"/>
    <draw:stroke-dash draw:name="Dash_20_6025" draw:display-name="Dash 6025" draw:style="rect" draw:dots1="1" draw:dots1-length="0.0024in" draw:dots2="1" draw:dots2-length="0.0024in" draw:distance="0.0024in"/>
    <draw:stroke-dash draw:name="Dash_20_6026" draw:display-name="Dash 6026" draw:style="rect" draw:dots1="1" draw:dots1-length="0.0024in" draw:dots2="1" draw:dots2-length="0.0024in" draw:distance="0.0024in"/>
    <draw:stroke-dash draw:name="Dash_20_6027" draw:display-name="Dash 6027" draw:style="rect" draw:dots1="1" draw:dots1-length="0.0024in" draw:dots2="1" draw:dots2-length="0.0024in" draw:distance="0.0024in"/>
    <draw:stroke-dash draw:name="Dash_20_6028" draw:display-name="Dash 6028" draw:style="rect" draw:dots1="1" draw:dots1-length="0.0024in" draw:dots2="1" draw:dots2-length="0.0024in" draw:distance="0.0024in"/>
    <draw:stroke-dash draw:name="Dash_20_6029" draw:display-name="Dash 6029" draw:style="rect" draw:dots1="1" draw:dots1-length="0.0024in" draw:dots2="1" draw:dots2-length="0.0024in" draw:distance="0.0024in"/>
    <draw:stroke-dash draw:name="Dash_20_6030" draw:display-name="Dash 6030" draw:style="rect" draw:dots1="1" draw:dots1-length="0.0024in" draw:dots2="1" draw:dots2-length="0.0024in" draw:distance="0.0024in"/>
    <draw:stroke-dash draw:name="Dash_20_6031" draw:display-name="Dash 6031" draw:style="rect" draw:dots1="1" draw:dots1-length="0.0024in" draw:dots2="1" draw:dots2-length="0.0024in" draw:distance="0.0024in"/>
    <draw:stroke-dash draw:name="Dash_20_6032" draw:display-name="Dash 6032" draw:style="rect" draw:dots1="1" draw:dots1-length="0.0024in" draw:dots2="1" draw:dots2-length="0.0024in" draw:distance="0.0024in"/>
    <draw:stroke-dash draw:name="Dash_20_6033" draw:display-name="Dash 6033" draw:style="rect" draw:dots1="1" draw:dots1-length="0.0024in" draw:dots2="1" draw:dots2-length="0.0024in" draw:distance="0.0024in"/>
    <draw:stroke-dash draw:name="Dash_20_6034" draw:display-name="Dash 6034" draw:style="rect" draw:dots1="1" draw:dots1-length="0.0024in" draw:dots2="1" draw:dots2-length="0.0024in" draw:distance="0.0024in"/>
    <draw:stroke-dash draw:name="Dash_20_6035" draw:display-name="Dash 6035" draw:style="rect" draw:dots1="1" draw:dots1-length="0.0024in" draw:dots2="1" draw:dots2-length="0.0024in" draw:distance="0.0024in"/>
    <draw:stroke-dash draw:name="Dash_20_6036" draw:display-name="Dash 6036" draw:style="rect" draw:dots1="1" draw:dots1-length="0.0024in" draw:dots2="1" draw:dots2-length="0.0024in" draw:distance="0.0024in"/>
    <draw:stroke-dash draw:name="Dash_20_6037" draw:display-name="Dash 6037" draw:style="rect" draw:dots1="1" draw:dots1-length="0.0024in" draw:dots2="1" draw:dots2-length="0.0024in" draw:distance="0.0024in"/>
    <draw:stroke-dash draw:name="Dash_20_6112" draw:display-name="Dash 6112" draw:style="rect" draw:dots1="1" draw:dots1-length="0.0012in" draw:dots2="1" draw:dots2-length="0.0012in" draw:distance="0.0012in"/>
    <draw:stroke-dash draw:name="Dash_20_6113" draw:display-name="Dash 6113" draw:style="rect" draw:dots1="1" draw:dots1-length="0.0012in" draw:dots2="1" draw:dots2-length="0.0012in" draw:distance="0.0012in"/>
    <draw:stroke-dash draw:name="Dash_20_6114" draw:display-name="Dash 6114" draw:style="rect" draw:dots1="1" draw:dots1-length="0.0012in" draw:dots2="1" draw:dots2-length="0.0012in" draw:distance="0.0012in"/>
    <draw:stroke-dash draw:name="Dash_20_6115" draw:display-name="Dash 6115" draw:style="rect" draw:dots1="1" draw:dots1-length="0.0012in" draw:dots2="1" draw:dots2-length="0.0012in" draw:distance="0.0012in"/>
    <draw:stroke-dash draw:name="Dash_20_6116" draw:display-name="Dash 6116" draw:style="rect" draw:dots1="1" draw:dots1-length="0.0012in" draw:dots2="1" draw:dots2-length="0.0012in" draw:distance="0.0012in"/>
    <draw:stroke-dash draw:name="Dash_20_6117" draw:display-name="Dash 6117" draw:style="rect" draw:dots1="1" draw:dots1-length="0.0012in" draw:dots2="1" draw:dots2-length="0.0012in" draw:distance="0.0012in"/>
    <draw:stroke-dash draw:name="Dash_20_833" draw:display-name="Dash 833" draw:style="rect" draw:dots1="1" draw:dots1-length="0.0024in" draw:dots2="1" draw:dots2-length="0.0024in" draw:distance="0.0024in"/>
    <draw:stroke-dash draw:name="Dash_20_834" draw:display-name="Dash 834" draw:style="rect" draw:dots1="1" draw:dots1-length="0.0024in" draw:dots2="1" draw:dots2-length="0.0024in" draw:distance="0.0024in"/>
    <draw:stroke-dash draw:name="Dash_20_835" draw:display-name="Dash 835" draw:style="rect" draw:dots1="1" draw:dots1-length="0.0024in" draw:dots2="1" draw:dots2-length="0.0024in" draw:distance="0.0024in"/>
    <draw:stroke-dash draw:name="Dash_20_836" draw:display-name="Dash 836" draw:style="rect" draw:dots1="1" draw:dots1-length="0.0024in" draw:dots2="1" draw:dots2-length="0.0024in" draw:distance="0.0024in"/>
    <draw:stroke-dash draw:name="Dash_20_837" draw:display-name="Dash 837" draw:style="rect" draw:dots1="1" draw:dots1-length="0.0024in" draw:dots2="1" draw:dots2-length="0.0024in" draw:distance="0.0024in"/>
    <draw:stroke-dash draw:name="Dash_20_838" draw:display-name="Dash 838" draw:style="rect" draw:dots1="1" draw:dots1-length="0.0024in" draw:dots2="1" draw:dots2-length="0.0024in" draw:distance="0.0024in"/>
    <draw:stroke-dash draw:name="Dash_20_839" draw:display-name="Dash 839" draw:style="rect" draw:dots1="1" draw:dots1-length="0.0012in" draw:dots2="1" draw:dots2-length="0.0012in" draw:distance="0.0012in"/>
    <draw:stroke-dash draw:name="Dash_20_840" draw:display-name="Dash 840" draw:style="rect" draw:dots1="1" draw:dots1-length="0.0012in" draw:dots2="1" draw:dots2-length="0.0012in" draw:distance="0.0012in"/>
    <draw:stroke-dash draw:name="Dash_20_841" draw:display-name="Dash 841" draw:style="rect" draw:dots1="1" draw:dots1-length="0.0012in" draw:dots2="1" draw:dots2-length="0.0012in" draw:distance="0.0012in"/>
    <draw:stroke-dash draw:name="Dash_20_842" draw:display-name="Dash 842" draw:style="rect" draw:dots1="1" draw:dots1-length="0.0012in" draw:dots2="1" draw:dots2-length="0.0012in" draw:distance="0.0012in"/>
    <draw:stroke-dash draw:name="Dash_20_843" draw:display-name="Dash 843" draw:style="rect" draw:dots1="1" draw:dots1-length="0.0012in" draw:dots2="1" draw:dots2-length="0.0012in" draw:distance="0.0012in"/>
    <draw:stroke-dash draw:name="Dash_20_844" draw:display-name="Dash 844" draw:style="rect" draw:dots1="1" draw:dots1-length="0.0012in" draw:dots2="1" draw:dots2-length="0.0012in" draw:distance="0.0012in"/>
    <draw:stroke-dash draw:name="Dash_20_845" draw:display-name="Dash 845" draw:style="rect" draw:dots1="1" draw:dots1-length="0.0012in" draw:dots2="1" draw:dots2-length="0.0012in" draw:distance="0.0012in"/>
    <draw:stroke-dash draw:name="Dash_20_846" draw:display-name="Dash 846" draw:style="rect" draw:dots1="1" draw:dots1-length="0.0012in" draw:dots2="1" draw:dots2-length="0.0012in" draw:distance="0.0012in"/>
    <draw:stroke-dash draw:name="Dash_20_847" draw:display-name="Dash 847" draw:style="rect" draw:dots1="1" draw:dots1-length="0.0012in" draw:dots2="1" draw:dots2-length="0.0012in" draw:distance="0.0012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_5f_Titre_20_d_27_exercices_20_livret" style:display-name="_Titre d'exercices livret" style:family="paragraph" style:parent-style-name="Standard" style:next-style-name="_5f_Paragraphe_20_livret_20_" style:master-page-name="">
      <style:paragraph-properties fo:margin-top="0.1965in" fo:margin-bottom="0.0783in"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0783in" fo:margin-bottom="0.0783in" style:page-number="auto" fo:background-color="transparent">
        <style:background-image/>
      </style:paragraph-properties>
      <style:text-properties fo:font-style="normal"/>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_5f_Paragraphe_20_livret_20_réponse_20_élève" style:display-name="_Paragraphe livret réponse élève" style:family="paragraph" style:parent-style-name="_5f_Paragraphe_20_livret_20_">
      <style:paragraph-properties fo:margin-top="0in" fo:margin-bottom="0in" style:line-height-at-least="0.2362in">
        <style:tab-stops/>
      </style:paragraph-properties>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0984in" fo:text-align="center"/>
      </text:list-level-style-number>
      <text:list-level-style-number text:level="2" text:style-name="_5f_Numéros_20_second_20_exercice_20_livret" style:num-suffix="." style:num-format="a">
        <style:list-level-properties text:min-label-distance="0.0591in" fo:text-align="end"/>
      </text:list-level-style-number>
      <text:list-level-style-bullet text:level="3" text:style-name="Bullet_20_Symbols" style:num-prefix=" " text:bullet-char="•">
        <style:list-level-properties text:min-label-distance="0.0591in"/>
        <style:text-properties style:font-name="StarSymbol"/>
      </text:list-level-style-bullet>
      <text:list-level-style-bullet text:level="4" text:style-name="Bullet_20_Symbols" style:num-prefix=" " text:bullet-char="•">
        <style:list-level-properties text:space-before="0.5909in" text:min-label-width="0.1965in"/>
        <style:text-properties style:font-name="StarSymbol"/>
      </text:list-level-style-bullet>
      <text:list-level-style-bullet text:level="5" text:style-name="Bullet_20_Symbols" style:num-prefix=" " text:bullet-char="•">
        <style:list-level-properties text:space-before="0.7874in" text:min-label-width="0.1965in"/>
        <style:text-properties style:font-name="StarSymbol"/>
      </text:list-level-style-bullet>
      <text:list-level-style-bullet text:level="6" text:style-name="Bullet_20_Symbols" style:num-prefix=" " text:bullet-char="•">
        <style:list-level-properties text:space-before="0.9846in" text:min-label-width="0.1965in"/>
        <style:text-properties style:font-name="StarSymbol"/>
      </text:list-level-style-bullet>
      <text:list-level-style-bullet text:level="7" text:style-name="Bullet_20_Symbols" style:num-prefix=" " text:bullet-char="•">
        <style:list-level-properties text:space-before="1.1815in" text:min-label-width="0.1965in"/>
        <style:text-properties style:font-name="StarSymbol"/>
      </text:list-level-style-bullet>
      <text:list-level-style-bullet text:level="8" text:style-name="Bullet_20_Symbols" style:num-prefix=" " text:bullet-char="•">
        <style:list-level-properties text:space-before="1.3787in" text:min-label-width="0.1965in"/>
        <style:text-properties style:font-name="StarSymbol"/>
      </text:list-level-style-bullet>
      <text:list-level-style-bullet text:level="9" text:style-name="Bullet_20_Symbols" style:num-prefix=" " text:bullet-char="•">
        <style:list-level-properties text:space-before="1.5752in" text:min-label-width="0.1965in"/>
        <style:text-properties style:font-name="StarSymbol"/>
      </text:list-level-style-bullet>
      <text:list-level-style-bullet text:level="10" text:style-name="Bullet_20_Symbols" style:num-prefix=" " text:bullet-char="•">
        <style:list-level-properties text:space-before="1.7724in" text:min-label-width="0.196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cccccc" fo:padding="0.0075in" fo:border="0.99pt solid #000000" style:shadow="none">
        <style:background-image/>
      </style:paragraph-properties>
      <style:text-properties style:font-name="Bitstream Vera Sans" fo:font-size="11pt" fo:font-style="italic" fo:text-shadow="1pt 1pt" fo:font-weight="bold"/>
    </style:style>
    <style:style style:name="MP2" style:family="paragraph" style:parent-style-name="Footer">
      <style:paragraph-properties fo:margin-left="0in" fo:margin-right="0.3543in" fo:text-align="end" style:justify-single-word="false" fo:text-indent="0in"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0in" fo:margin-right="0.3543in" fo:text-align="end" style:justify-single-word="false" fo:text-indent="0in"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paragraph-properties fo:text-align="center" style:justify-single-word="false" fo:background-color="#cccccc" fo:padding="0.0075in" fo:border="0.99pt solid #000000" style:shadow="none">
        <style:background-image/>
      </style:paragraph-properties>
      <style:text-properties fo:font-variant="small-caps" style:font-name="Bitstream Vera Sans" fo:font-size="11pt" fo:font-style="italic" fo:text-shadow="1pt 1pt" fo:font-weight="bold"/>
    </style:style>
    <style:style style:name="MP5" style:family="paragraph" style:parent-style-name="Footer">
      <style:paragraph-properties fo:margin-left="0.3543in" fo:margin-right="0in" fo:text-align="start" style:justify-single-word="false" fo:text-indent="0in"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font-size="9pt" style:font-size-asian="9pt" style:font-size-complex="9pt"/>
    </style:style>
    <style:style style:name="MT2" style:family="text">
      <style:text-properties fo:font-variant="small-cap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661in" fo:page-height="12.0866in" style:num-format="1" style:print-orientation="portrait" fo:margin-top="0.472in" fo:margin-bottom="0.4335in" fo:margin-left="0.7083in" fo:margin-right="0.5902in" style:shadow="none" fo:background-color="transparent" style:writing-mode="lr-tb" style:footnote-max-height="0in">
        <style:background-image/>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075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3">
      <style:page-layout-properties fo:page-width="8.661in" fo:page-height="12.0866in" style:num-format="1" style:print-orientation="portrait" fo:margin-top="0.472in" fo:margin-bottom="0.4335in" fo:margin-left="0.5902in" fo:margin-right="0.7083in" style:writing-mode="lr-tb" style:footnote-max-height="0in">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4">
      <style:page-layout-properties fo:page-width="8.661in" fo:page-height="12.0866in" style:num-format="1" style:print-orientation="portrait" fo:margin-top="0.2929in" fo:margin-bottom="0.4362in" fo:margin-left="0.7083in" fo:margin-right="0.5902in" style:writing-mode="lr-tb" style:footnote-max-height="0in">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style:page-layout style:name="Mpm5">
      <style:page-layout-properties fo:page-width="8.661in" fo:page-height="12.0866in" style:num-format="1" style:print-orientation="portrait" fo:margin-top="0.472in" fo:margin-bottom="0.4335in" fo:margin-left="0.5902in" fo:margin-right="0.7083in" fo:background-color="transparent" style:writing-mode="lr-tb" style:footnote-max-height="0in">
        <style:background-image/>
        <style:columns fo:column-count="2" fo:column-gap="0.2752in">
          <style:column-sep style:width="0.0138in" style:color="#000000" style:height="100%" style:style="solid"/>
          <style:column style:rel-width="32767*" fo:start-indent="0in" fo:end-indent="0.1374in"/>
          <style:column style:rel-width="32768*" fo:start-indent="0.1374in" fo:end-indent="0in"/>
        </style:columns>
        <style:footnote-sep style:width="0.0071in" style:distance-before-sep="0.0398in" style:distance-after-sep="0.0398in" style:line-style="none" style:adjustment="left" style:rel-width="25%" style:color="#000000"/>
      </style:page-layout-properties>
      <style:header-style>
        <style:header-footer-properties svg:height="0.5118in" fo:margin-left="0in" fo:margin-right="0in" fo:margin-bottom="0.2756in" style:dynamic-spacing="false"/>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_5f_Fiche_20_éditeur_20_série_20_3_20_impaire_20__28_D_29_" style:display-name="_Fiche éditeur série 3 impaire (D)" style:page-layout-name="Mpm2" style:next-style-name="_5f_Fiche_20_éditeur_20_série_20_3_20_paire_20__28_G_29_">
      <style:header>
        <text:p text:style-name="MP1"><text:span text:style-name="MT1">Exercices cours 13</text:span><text:span text:style-name="MT2"> <text:s text:c="34"/>Triangles particuliers <text:s text:c="33"/></text:span><text:span text:style-name="MT1">Sixième</text:span></text:p>
      </style:header>
      <style:footer>
        <text:p text:style-name="MP2"/>
      </style:footer>
      <style:footer-left>
        <text:p text:style-name="MP3">Chapitre G1 : Cercles, distances</text:p>
      </style:footer-left>
    </style:master-page>
    <style:master-page style:name="_5f_Fiche_20_éditeur_20_série_20_3_20_paire_20__28_G_29_" style:display-name="_Fiche éditeur série 3 paire (G)" style:page-layout-name="Mpm3" style:next-style-name="_5f_Fiche_20_éditeur_20_série_20_3_20_impaire_20__28_D_29_">
      <style:header>
        <text:p text:style-name="MP4">Série 3 : Triangles particuliers et losanges</text:p>
      </style:header>
      <style:footer>
        <text:p text:style-name="MP5">Cercles, distances : Chapitre G1</text:p>
      </style:footer>
    </style:master-page>
    <style:master-page style:name="_5f_Fiche_20_éditeur_20_synthèse_20_impaire_20__28_D_29_" style:display-name="_Fiche éditeur synthèse impaire (D)" style:page-layout-name="Mpm4" style:next-style-name="_5f_Fiche_20_éditeur_20_synthèse_20_paire_20__28_G_29_">
      <style:header>
        <text:p text:style-name="Header"/>
      </style:header>
      <style:footer>
        <text:p text:style-name="MP2">Chapitre G1 : Cercles, distances</text:p>
      </style:footer>
      <style:footer-left>
        <text:p text:style-name="MP3"/>
      </style:footer-left>
    </style:master-page>
    <style:master-page style:name="_5f_Fiche_20_éditeur_20_synthèse_20_paire_20__28_G_29_" style:display-name="_Fiche éditeur synthèse paire (G)" style:page-layout-name="Mpm5" style:next-style-name="_5f_Fiche_20_éditeur_20_synthèse_20_impaire_20__28_D_29_">
      <style:header>
        <text:p text:style-name="MP4">Synthèse</text:p>
      </style:header>
      <style:footer>
        <text:p text:style-name="MP5">Cercles, distances : Chapitre G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22:15:31</meta:creation-date>
    <dc:date>2013-02-07T22:33:03</dc:date>
    <meta:editing-duration>PT11M42S</meta:editing-duration>
    <meta:editing-cycles>3</meta:editing-cycles>
    <meta:generator>LibreOffice/3.4$Unix LibreOffice_project/340m1$Build-502</meta:generator>
    <meta:document-statistic meta:table-count="2" meta:image-count="0" meta:object-count="0" meta:page-count="1" meta:paragraph-count="39" meta:word-count="189" meta:character-count="2002" meta:non-whitespace-character-count="1792"/>
  </office:meta>
</office:document-meta>
</file>