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200000002000309F1C.png"/>
  <manifest:file-entry manifest:media-type="image/png" manifest:full-path="Pictures/10000000000000330000003526FE1C39.png"/>
  <manifest:file-entry manifest:media-type="image/png" manifest:full-path="Pictures/100000000000003200000034BDDF2F2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Lucida Sans2" svg:font-family="'Lucida Sans'" style:font-family-generic="swiss"/>
    <style:font-face style:name="Arial Unicode MS" svg:font-family="'Arial Unicode MS'" style:font-pitch="variable"/>
    <style:font-face style:name="Lucida Sans1" svg:font-family="'Lucida Sans'" style:font-pitch="variable"/>
    <style:font-face style:name="MS Gothic1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3.5382in" fo:margin-top="0.0396in" fo:margin-bottom="0in" table:align="left"/>
    </style:style>
    <style:style style:name="Tableau2.A" style:family="table-column">
      <style:table-column-properties style:column-width="0.9938in"/>
    </style:style>
    <style:style style:name="Tableau2.B" style:family="table-column">
      <style:table-column-properties style:column-width="0.3181in"/>
    </style:style>
    <style:style style:name="Tableau2.1" style:family="table-row">
      <style:table-row-properties style:min-row-height="0.2757in"/>
    </style:style>
    <style:style style:name="Tableau2.A1" style:family="table-cell">
      <style:table-cell-properties style:vertical-align="middle" fo:background-color="#c0c0c0" fo:padding="0in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 style:data-style-name="N0">
      <style:table-cell-properties style:vertical-align="middle" fo:padding="0in" fo:border-left="0.5pt solid #000000" fo:border-right="none" fo:border-top="0.5pt solid #000000" fo:border-bottom="0.5pt solid #000000"/>
    </style:style>
    <style:style style:name="Tableau2.C1" style:family="table-cell" style:data-style-name="N0">
      <style:table-cell-properties style:vertical-align="middle" fo:padding="0in" fo:border-left="0.5pt solid #000000" fo:border-right="none" fo:border-top="0.5pt solid #000000" fo:border-bottom="0.5pt solid #000000"/>
    </style:style>
    <style:style style:name="Tableau2.D1" style:family="table-cell" style:data-style-name="N0">
      <style:table-cell-properties style:vertical-align="middle" fo:padding="0in" fo:border-left="0.5pt solid #000000" fo:border-right="none" fo:border-top="0.5pt solid #000000" fo:border-bottom="0.5pt solid #000000"/>
    </style:style>
    <style:style style:name="Tableau2.E1" style:family="table-cell" style:data-style-name="N0">
      <style:table-cell-properties style:vertical-align="middle" fo:padding="0in" fo:border-left="0.5pt solid #000000" fo:border-right="none" fo:border-top="0.5pt solid #000000" fo:border-bottom="0.5pt solid #000000"/>
    </style:style>
    <style:style style:name="Tableau2.F1" style:family="table-cell" style:data-style-name="N0">
      <style:table-cell-properties style:vertical-align="middle" fo:padding="0in" fo:border-left="0.5pt solid #000000" fo:border-right="none" fo:border-top="0.5pt solid #000000" fo:border-bottom="0.5pt solid #000000"/>
    </style:style>
    <style:style style:name="Tableau2.G1" style:family="table-cell" style:data-style-name="N0">
      <style:table-cell-properties style:vertical-align="middle" fo:padding="0in" fo:border-left="0.5pt solid #000000" fo:border-right="none" fo:border-top="0.5pt solid #000000" fo:border-bottom="0.5pt solid #000000"/>
    </style:style>
    <style:style style:name="Tableau2.H1" style:family="table-cell" style:data-style-name="N0">
      <style:table-cell-properties style:vertical-align="middle" fo:padding="0in" fo:border-left="0.5pt solid #000000" fo:border-right="none" fo:border-top="0.5pt solid #000000" fo:border-bottom="0.5pt solid #000000"/>
    </style:style>
    <style:style style:name="Tableau2.I1" style:family="table-cell" style:data-style-name="N0">
      <style:table-cell-properties style:vertical-align="middle" fo:padding="0in" fo:border="0.5pt solid #000000"/>
    </style:style>
    <style:style style:name="Tableau2.2" style:family="table-row">
      <style:table-row-properties style:min-row-height="0.3938in"/>
    </style:style>
    <style:style style:name="Tableau2.A2" style:family="table-cell">
      <style:table-cell-properties style:vertical-align="middle" fo:background-color="#c0c0c0" fo:padding="0in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bottom" fo:padding="0in" fo:border-left="0.5pt solid #000000" fo:border-right="none" fo:border-top="none" fo:border-bottom="0.5pt solid #000000"/>
    </style:style>
    <style:style style:name="Tableau2.C2" style:family="table-cell">
      <style:table-cell-properties style:vertical-align="bottom" fo:padding="0in" fo:border-left="0.5pt solid #000000" fo:border-right="none" fo:border-top="none" fo:border-bottom="0.5pt solid #000000"/>
    </style:style>
    <style:style style:name="Tableau2.D2" style:family="table-cell">
      <style:table-cell-properties style:vertical-align="bottom" fo:padding="0in" fo:border-left="0.5pt solid #000000" fo:border-right="none" fo:border-top="none" fo:border-bottom="0.5pt solid #000000"/>
    </style:style>
    <style:style style:name="Tableau2.E2" style:family="table-cell">
      <style:table-cell-properties style:vertical-align="bottom" fo:padding="0in" fo:border-left="0.5pt solid #000000" fo:border-right="none" fo:border-top="none" fo:border-bottom="0.5pt solid #000000"/>
    </style:style>
    <style:style style:name="Tableau2.F2" style:family="table-cell">
      <style:table-cell-properties style:vertical-align="bottom" fo:padding="0in" fo:border-left="0.5pt solid #000000" fo:border-right="none" fo:border-top="none" fo:border-bottom="0.5pt solid #000000"/>
    </style:style>
    <style:style style:name="Tableau2.G2" style:family="table-cell">
      <style:table-cell-properties style:vertical-align="bottom" fo:padding="0in" fo:border-left="0.5pt solid #000000" fo:border-right="none" fo:border-top="none" fo:border-bottom="0.5pt solid #000000"/>
    </style:style>
    <style:style style:name="Tableau2.H2" style:family="table-cell">
      <style:table-cell-properties style:vertical-align="bottom" fo:padding="0in" fo:border-left="0.5pt solid #000000" fo:border-right="none" fo:border-top="none" fo:border-bottom="0.5pt solid #000000"/>
    </style:style>
    <style:style style:name="Tableau2.I2" style:family="table-cell">
      <style:table-cell-properties style:vertical-align="bottom" fo:padding="0in" fo:border-left="0.5pt solid #000000" fo:border-right="0.5pt solid #000000" fo:border-top="none" fo:border-bottom="0.5pt solid #000000"/>
    </style:style>
    <style:style style:name="Tableau3" style:family="table">
      <style:table-properties style:width="3.5354in" fo:margin-top="0.0396in" fo:margin-bottom="0in" table:align="left"/>
    </style:style>
    <style:style style:name="Tableau3.A" style:family="table-column">
      <style:table-column-properties style:column-width="0.9938in"/>
    </style:style>
    <style:style style:name="Tableau3.B" style:family="table-column">
      <style:table-column-properties style:column-width="0.4236in"/>
    </style:style>
    <style:style style:name="Tableau3.1" style:family="table-row">
      <style:table-row-properties style:min-row-height="0.2757in"/>
    </style:style>
    <style:style style:name="Tableau3.A1" style:family="table-cell">
      <style:table-cell-properties style:vertical-align="middle" fo:background-color="#c0c0c0" fo:padding="0in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 style:data-style-name="N0">
      <style:table-cell-properties style:vertical-align="middle" fo:padding="0in" fo:border-left="0.5pt solid #000000" fo:border-right="none" fo:border-top="0.5pt solid #000000" fo:border-bottom="0.5pt solid #000000"/>
    </style:style>
    <style:style style:name="Tableau3.C1" style:family="table-cell" style:data-style-name="N0">
      <style:table-cell-properties style:vertical-align="middle" fo:padding="0in" fo:border-left="0.5pt solid #000000" fo:border-right="none" fo:border-top="0.5pt solid #000000" fo:border-bottom="0.5pt solid #000000"/>
    </style:style>
    <style:style style:name="Tableau3.D1" style:family="table-cell" style:data-style-name="N0">
      <style:table-cell-properties style:vertical-align="middle" fo:padding="0in" fo:border-left="0.5pt solid #000000" fo:border-right="none" fo:border-top="0.5pt solid #000000" fo:border-bottom="0.5pt solid #000000"/>
    </style:style>
    <style:style style:name="Tableau3.E1" style:family="table-cell" style:data-style-name="N0">
      <style:table-cell-properties style:vertical-align="middle" fo:padding="0in" fo:border-left="0.5pt solid #000000" fo:border-right="none" fo:border-top="0.5pt solid #000000" fo:border-bottom="0.5pt solid #000000"/>
    </style:style>
    <style:style style:name="Tableau3.F1" style:family="table-cell" style:data-style-name="N0">
      <style:table-cell-properties style:vertical-align="middle" fo:padding="0in" fo:border-left="0.5pt solid #000000" fo:border-right="none" fo:border-top="0.5pt solid #000000" fo:border-bottom="0.5pt solid #000000"/>
    </style:style>
    <style:style style:name="Tableau3.G1" style:family="table-cell" style:data-style-name="N0">
      <style:table-cell-properties style:vertical-align="middle" fo:padding="0in" fo:border="0.5pt solid #000000"/>
    </style:style>
    <style:style style:name="Tableau3.2" style:family="table-row">
      <style:table-row-properties style:min-row-height="0.3938in"/>
    </style:style>
    <style:style style:name="Tableau3.A2" style:family="table-cell">
      <style:table-cell-properties style:vertical-align="middle" fo:background-color="#c0c0c0" fo:padding="0in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>
      <style:table-cell-properties style:vertical-align="middle" fo:padding="0in" fo:border-left="0.5pt solid #000000" fo:border-right="none" fo:border-top="none" fo:border-bottom="0.5pt solid #000000"/>
    </style:style>
    <style:style style:name="Tableau3.C2" style:family="table-cell">
      <style:table-cell-properties style:vertical-align="middle" fo:padding="0in" fo:border-left="0.5pt solid #000000" fo:border-right="none" fo:border-top="none" fo:border-bottom="0.5pt solid #000000"/>
    </style:style>
    <style:style style:name="Tableau3.D2" style:family="table-cell">
      <style:table-cell-properties style:vertical-align="middle" fo:padding="0in" fo:border-left="0.5pt solid #000000" fo:border-right="none" fo:border-top="none" fo:border-bottom="0.5pt solid #000000"/>
    </style:style>
    <style:style style:name="Tableau3.E2" style:family="table-cell">
      <style:table-cell-properties style:vertical-align="middle" fo:padding="0in" fo:border-left="0.5pt solid #000000" fo:border-right="none" fo:border-top="none" fo:border-bottom="0.5pt solid #000000"/>
    </style:style>
    <style:style style:name="Tableau3.F2" style:family="table-cell">
      <style:table-cell-properties style:vertical-align="bottom" fo:padding="0in" fo:border-left="0.5pt solid #000000" fo:border-right="none" fo:border-top="none" fo:border-bottom="0.5pt solid #000000"/>
    </style:style>
    <style:style style:name="Tableau3.G2" style:family="table-cell">
      <style:table-cell-properties style:vertical-align="bottom" fo:padding="0in" fo:border-left="0.5pt solid #000000" fo:border-right="0.5pt solid #000000" fo:border-top="none" fo:border-bottom="0.5pt solid #000000"/>
    </style:style>
    <style:style style:name="Tableau11" style:family="table">
      <style:table-properties style:width="3.5438in" table:align="margins"/>
    </style:style>
    <style:style style:name="Tableau11.A" style:family="table-column">
      <style:table-column-properties style:column-width="0.3743in" style:rel-column-width="6926*"/>
    </style:style>
    <style:style style:name="Tableau11.B" style:family="table-column">
      <style:table-column-properties style:column-width="0.7958in" style:rel-column-width="14713*"/>
    </style:style>
    <style:style style:name="Tableau11.C" style:family="table-column">
      <style:table-column-properties style:column-width="0.7882in" style:rel-column-width="14571*"/>
    </style:style>
    <style:style style:name="Tableau11.E" style:family="table-column">
      <style:table-column-properties style:column-width="0.7903in" style:rel-column-width="14612*"/>
    </style:style>
    <style:style style:name="Tableau11.A1" style:family="table-cell">
      <style:table-cell-properties fo:background-color="#c0c0c0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au11.B1" style:family="table-cell">
      <style:table-cell-properties fo:padding="0.0382in" fo:border-left="0.5pt solid #000000" fo:border-right="none" fo:border-top="0.5pt solid #000000" fo:border-bottom="0.5pt solid #000000"/>
    </style:style>
    <style:style style:name="Tableau11.C1" style:family="table-cell">
      <style:table-cell-properties fo:padding="0.0382in" fo:border-left="0.5pt solid #000000" fo:border-right="none" fo:border-top="0.5pt solid #000000" fo:border-bottom="0.5pt solid #000000"/>
    </style:style>
    <style:style style:name="Tableau11.D1" style:family="table-cell">
      <style:table-cell-properties fo:padding="0.0382in" fo:border-left="0.5pt solid #000000" fo:border-right="none" fo:border-top="0.5pt solid #000000" fo:border-bottom="0.5pt solid #000000"/>
    </style:style>
    <style:style style:name="Tableau11.E1" style:family="table-cell">
      <style:table-cell-properties fo:padding="0.0382in" fo:border="0.5pt solid #000000"/>
    </style:style>
    <style:style style:name="Tableau11.A2" style:family="table-cell">
      <style:table-cell-properties fo:background-color="#c0c0c0" fo:padding="0.0382in" fo:border-left="0.5pt solid #000000" fo:border-right="none" fo:border-top="none" fo:border-bottom="0.5pt solid #000000">
        <style:background-image/>
      </style:table-cell-properties>
    </style:style>
    <style:style style:name="Tableau11.B2" style:family="table-cell">
      <style:table-cell-properties fo:padding="0.0382in" fo:border-left="0.5pt solid #000000" fo:border-right="none" fo:border-top="none" fo:border-bottom="0.5pt solid #000000"/>
    </style:style>
    <style:style style:name="Tableau11.C2" style:family="table-cell">
      <style:table-cell-properties fo:padding="0.0382in" fo:border-left="0.5pt solid #000000" fo:border-right="none" fo:border-top="none" fo:border-bottom="0.5pt solid #000000"/>
    </style:style>
    <style:style style:name="Tableau11.D2" style:family="table-cell">
      <style:table-cell-properties fo:padding="0.0382in" fo:border-left="0.5pt solid #000000" fo:border-right="none" fo:border-top="none" fo:border-bottom="0.5pt solid #000000"/>
    </style:style>
    <style:style style:name="Tableau11.E2" style:family="table-cell">
      <style:table-cell-properties fo:padding="0.0382in" fo:border-left="0.5pt solid #000000" fo:border-right="0.5pt solid #000000" fo:border-top="none" fo:border-bottom="0.5pt solid #000000"/>
    </style:style>
    <style:style style:name="Tableau11.B3" style:family="table-cell">
      <style:table-cell-properties fo:padding="0.0382in" fo:border-left="0.5pt solid #000000" fo:border-right="none" fo:border-top="none" fo:border-bottom="0.5pt solid #000000"/>
    </style:style>
    <style:style style:name="Tableau11.C3" style:family="table-cell">
      <style:table-cell-properties fo:padding="0.0382in" fo:border-left="0.5pt solid #000000" fo:border-right="none" fo:border-top="none" fo:border-bottom="0.5pt solid #000000"/>
    </style:style>
    <style:style style:name="Tableau11.D3" style:family="table-cell">
      <style:table-cell-properties fo:padding="0.0382in" fo:border-left="0.5pt solid #000000" fo:border-right="none" fo:border-top="none" fo:border-bottom="0.5pt solid #000000"/>
    </style:style>
    <style:style style:name="Tableau11.E3" style:family="table-cell">
      <style:table-cell-properties fo:padding="0.0382in" fo:border-left="0.5pt solid #000000" fo:border-right="0.5pt solid #000000" fo:border-top="none" fo:border-bottom="0.5pt solid #000000"/>
    </style:style>
    <style:style style:name="Tableau13" style:family="table">
      <style:table-properties style:width="3.5333in" fo:margin-top="0.0396in" fo:margin-bottom="0in" table:align="left"/>
    </style:style>
    <style:style style:name="Tableau13.A" style:family="table-column">
      <style:table-column-properties style:column-width="0.7083in"/>
    </style:style>
    <style:style style:name="Tableau13.B" style:family="table-column">
      <style:table-column-properties style:column-width="0.4708in"/>
    </style:style>
    <style:style style:name="Tableau13.1" style:family="table-row">
      <style:table-row-properties style:min-row-height="0.2361in"/>
    </style:style>
    <style:style style:name="Tableau13.A1" style:family="table-cell">
      <style:table-cell-properties style:vertical-align="middle" fo:background-color="#c0c0c0" fo:padding="0in" fo:border-left="0.5pt solid #000000" fo:border-right="none" fo:border-top="0.5pt solid #000000" fo:border-bottom="0.5pt solid #000000">
        <style:background-image/>
      </style:table-cell-properties>
    </style:style>
    <style:style style:name="Tableau13.B1" style:family="table-cell" style:data-style-name="N0">
      <style:table-cell-properties style:vertical-align="middle" fo:padding="0in" fo:border-left="0.5pt solid #000000" fo:border-right="none" fo:border-top="0.5pt solid #000000" fo:border-bottom="0.5pt solid #000000"/>
    </style:style>
    <style:style style:name="Tableau13.C1" style:family="table-cell" style:data-style-name="N0">
      <style:table-cell-properties style:vertical-align="middle" fo:padding="0in" fo:border-left="0.5pt solid #000000" fo:border-right="none" fo:border-top="0.5pt solid #000000" fo:border-bottom="0.5pt solid #000000"/>
    </style:style>
    <style:style style:name="Tableau13.D1" style:family="table-cell" style:data-style-name="N0">
      <style:table-cell-properties style:vertical-align="middle" fo:padding="0in" fo:border-left="0.5pt solid #000000" fo:border-right="none" fo:border-top="0.5pt solid #000000" fo:border-bottom="0.5pt solid #000000"/>
    </style:style>
    <style:style style:name="Tableau13.E1" style:family="table-cell" style:data-style-name="N0">
      <style:table-cell-properties style:vertical-align="middle" fo:padding="0in" fo:border-left="0.5pt solid #000000" fo:border-right="none" fo:border-top="0.5pt solid #000000" fo:border-bottom="0.5pt solid #000000"/>
    </style:style>
    <style:style style:name="Tableau13.F1" style:family="table-cell" style:data-style-name="N0">
      <style:table-cell-properties style:vertical-align="middle" fo:padding="0in" fo:border-left="0.5pt solid #000000" fo:border-right="none" fo:border-top="0.5pt solid #000000" fo:border-bottom="0.5pt solid #000000"/>
    </style:style>
    <style:style style:name="Tableau13.G1" style:family="table-cell" style:data-style-name="N0">
      <style:table-cell-properties style:vertical-align="middle" fo:padding="0in" fo:border="0.5pt solid #000000"/>
    </style:style>
    <style:style style:name="Tableau13.2" style:family="table-row">
      <style:table-row-properties style:min-row-height="0.3153in"/>
    </style:style>
    <style:style style:name="Tableau13.A2" style:family="table-cell">
      <style:table-cell-properties fo:background-color="#c0c0c0" fo:padding="0in" fo:border-left="0.5pt solid #000000" fo:border-right="none" fo:border-top="none" fo:border-bottom="0.5pt solid #000000">
        <style:background-image/>
      </style:table-cell-properties>
    </style:style>
    <style:style style:name="Tableau13.B2" style:family="table-cell">
      <style:table-cell-properties style:vertical-align="bottom" fo:padding="0in" fo:border-left="0.5pt solid #000000" fo:border-right="none" fo:border-top="none" fo:border-bottom="0.5pt solid #000000"/>
    </style:style>
    <style:style style:name="Tableau13.C2" style:family="table-cell">
      <style:table-cell-properties style:vertical-align="bottom" fo:padding="0in" fo:border-left="0.5pt solid #000000" fo:border-right="none" fo:border-top="none" fo:border-bottom="0.5pt solid #000000"/>
    </style:style>
    <style:style style:name="Tableau13.D2" style:family="table-cell">
      <style:table-cell-properties style:vertical-align="bottom" fo:padding="0in" fo:border-left="0.5pt solid #000000" fo:border-right="none" fo:border-top="none" fo:border-bottom="0.5pt solid #000000"/>
    </style:style>
    <style:style style:name="Tableau13.E2" style:family="table-cell">
      <style:table-cell-properties style:vertical-align="bottom" fo:padding="0in" fo:border-left="0.5pt solid #000000" fo:border-right="none" fo:border-top="none" fo:border-bottom="0.5pt solid #000000"/>
    </style:style>
    <style:style style:name="Tableau13.F2" style:family="table-cell">
      <style:table-cell-properties style:vertical-align="bottom" fo:padding="0in" fo:border-left="0.5pt solid #000000" fo:border-right="none" fo:border-top="none" fo:border-bottom="0.5pt solid #000000"/>
    </style:style>
    <style:style style:name="Tableau13.G2" style:family="table-cell">
      <style:table-cell-properties style:vertical-align="bottom" fo:padding="0in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 fo:background-color="#cccccc" fo:padding="0.0075in" fo:border="0.99pt solid #000000" style:shadow="none">
        <style:background-image/>
      </style:paragraph-properties>
      <style:text-properties style:font-name="Bitstream Vera Sans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075in" fo:border="0.99pt solid #000000" style:shadow="none">
        <style:background-image/>
      </style:paragraph-properties>
      <style:text-properties fo:font-variant="small-caps" style:font-name="Bitstream Vera Sans" fo:font-size="11pt" fo:font-style="italic" fo:text-shadow="1pt 1pt" fo:font-weight="bold"/>
    </style:style>
    <style:style style:name="P3" style:family="paragraph" style:parent-style-name="Footer">
      <style:paragraph-properties fo:margin-left="0in" fo:margin-right="0.3543in" fo:text-align="end" style:justify-single-word="false" fo:text-indent="0in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 style:master-page-name="">
      <style:paragraph-properties fo:margin-left="0in" fo:margin-right="0.3543in" fo:text-align="end" style:justify-single-word="false" fo:text-indent="0in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.3543in" fo:margin-right="0in" fo:text-align="start" style:justify-single-word="false" fo:text-indent="0in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_5f_Titre_20_d_27_exercices_20_livret" style:list-style-name="_5f_Numérotation_20_des_20_exercices_20_livrets"/>
    <style:style style:name="P7" style:family="paragraph" style:parent-style-name="_5f_Titre_20_d_27_exercices_20_livret" style:list-style-name="_5f_Numérotation_20_des_20_exercices_20_livrets">
      <style:text-properties fo:font-style="normal" style:font-style-asian="normal" style:font-style-complex="normal"/>
    </style:style>
    <style:style style:name="P8" style:family="paragraph" style:parent-style-name="_5f_Titre_20_d_27_exercices_20_livret" style:list-style-name="_5f_Numérotation_20_des_20_exercices_20_livrets">
      <style:paragraph-properties fo:text-align="start" style:justify-single-word="false"/>
    </style:style>
    <style:style style:name="P9" style:family="paragraph" style:parent-style-name="_5f_Titre_20_d_27_exercices_20_livret" style:list-style-name="_5f_Numérotation_20_des_20_exercices_20_livrets" style:master-page-name="_5f_Fiche_20_éditeur_20_série_20_3_20_impaire_20__28_D_29_">
      <style:paragraph-properties style:page-number="auto" fo:break-before="column"/>
    </style:style>
    <style:style style:name="P10" style:family="paragraph" style:parent-style-name="_5f_Titre_20_d_27_exercices_20_livret" style:list-style-name="_5f_Numérotation_20_des_20_exercices_20_livrets">
      <style:paragraph-properties fo:margin-left="0in" fo:margin-right="0in" fo:margin-top="0.1965in" fo:margin-bottom="0.0783in" fo:text-align="justify" style:justify-single-word="false" fo:text-indent="0in" style:auto-text-indent="false"/>
      <style:text-properties fo:font-style="normal" style:font-style-asian="normal" style:font-style-complex="normal"/>
    </style:style>
    <style:style style:name="P11" style:family="paragraph" style:parent-style-name="_5f_Titre_20_d_27_exercices_20_livret">
      <style:paragraph-properties fo:margin-top="0in" fo:margin-bottom="0in"/>
      <style:text-properties fo:color="#b3b3b3" fo:font-size="2pt" fo:font-style="normal" style:font-size-asian="2.65000009536743pt" style:font-style-asian="normal" style:font-size-complex="2.65000009536743pt" style:font-style-complex="normal"/>
    </style:style>
    <style:style style:name="P12" style:family="paragraph" style:parent-style-name="_5f_Paragraphe_20_livret_20_" style:list-style-name="_5f_Numérotation_20_des_20_exercices_20_livrets"/>
    <style:style style:name="P13" style:family="paragraph" style:parent-style-name="_5f_Paragraphe_20_livret_20_">
      <style:paragraph-properties fo:text-align="center" style:justify-single-word="false"/>
      <style:text-properties style:font-name="Bitstream Vera Sans3" fo:font-size="2pt" style:font-size-asian="2pt" style:font-size-complex="2pt"/>
    </style:style>
    <style:style style:name="P14" style:family="paragraph" style:parent-style-name="_5f_Paragraphe_20_livret_20_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15" style:family="paragraph" style:parent-style-name="_5f_Paragraphe_20_livret_20_" style:list-style-name="_5f_Numérotation_20_des_20_exercices_20_livrets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16" style:family="paragraph" style:parent-style-name="_5f_Paragraphe_20_livret_20_">
      <style:paragraph-properties fo:text-align="center" style:justify-single-word="false"/>
    </style:style>
    <style:style style:name="P17" style:family="paragraph" style:parent-style-name="_5f_Paragraphe_20_livret_20_" style:list-style-name="_5f_Numérotation_20_des_20_exercices_20_livrets">
      <style:paragraph-properties fo:text-align="center" style:justify-single-word="false"/>
    </style:style>
    <style:style style:name="P18" style:family="paragraph" style:parent-style-name="_5f_Paragraphe_20_livret_20_">
      <style:paragraph-properties fo:margin-top="0in" fo:margin-bottom="0in"/>
      <style:text-properties fo:color="#b3b3b3" fo:font-size="2pt" fo:font-style="normal" style:font-size-asian="2.65000009536743pt" style:font-style-asian="normal" style:font-size-complex="2.65000009536743pt" style:font-style-complex="normal"/>
    </style:style>
    <style:style style:name="P19" style:family="paragraph" style:parent-style-name="_5f_Paragraphe_20_livret_20_" style:list-style-name="_5f_Numérotation_20_des_20_exercices_20_livrets">
      <style:paragraph-properties fo:margin-left="0in" fo:margin-right="1.9307in" fo:margin-top="0in" fo:margin-bottom="0in" style:line-height-at-least="0.2362in" fo:text-indent="0in" style:auto-text-indent="false"/>
      <style:text-properties fo:color="#b3b3b3"/>
    </style:style>
    <style:style style:name="P20" style:family="paragraph" style:parent-style-name="_5f_Paragraphe_20_livret_20_" style:list-style-name="_5f_Numérotation_20_des_20_exercices_20_livrets">
      <style:paragraph-properties fo:margin-left="0in" fo:margin-right="1.9307in" fo:margin-top="0in" fo:margin-bottom="0in" style:line-height-at-least="0.2362in" fo:text-indent="0in" style:auto-text-indent="false"/>
    </style:style>
    <style:style style:name="P21" style:family="paragraph" style:parent-style-name="_5f_Paragraphe_20_livret_20_réponse_20_élève">
      <style:paragraph-properties fo:margin-top="0in" fo:margin-bottom="0in" style:line-height-at-least="0.2362in">
        <style:tab-stops>
          <style:tab-stop style:position="3.5429in" style:type="right" style:leader-style="dotted" style:leader-text="."/>
        </style:tab-stops>
      </style:paragraph-properties>
      <style:text-properties fo:color="#b3b3b3" fo:font-style="normal" style:font-style-asian="normal" style:font-style-complex="normal"/>
    </style:style>
    <style:style style:name="P22" style:family="paragraph" style:parent-style-name="_5f_Paragraphe_20_livret_20_réponse_20_élève" style:list-style-name="_5f_Numérotation_20_des_20_exercices_20_livrets">
      <style:paragraph-properties fo:margin-top="0in" fo:margin-bottom="0in" style:line-height-at-least="0.2362in">
        <style:tab-stops>
          <style:tab-stop style:position="3.5429in" style:type="right" style:leader-style="dotted" style:leader-text="."/>
        </style:tab-stops>
      </style:paragraph-properties>
      <style:text-properties fo:color="#b3b3b3" fo:font-style="normal" style:font-style-asian="normal" style:font-style-complex="normal"/>
    </style:style>
    <style:style style:name="P23" style:family="paragraph" style:parent-style-name="Header">
      <style:paragraph-properties fo:text-align="center" style:justify-single-word="false" fo:background-color="#cccccc" fo:padding="0.0075in" fo:border="0.99pt solid #000000" style:shadow="none">
        <style:background-image/>
      </style:paragraph-properties>
      <style:text-properties style:font-name="Bitstream Vera Sans" fo:font-size="11pt" fo:font-style="italic" fo:text-shadow="1pt 1pt" fo:font-weight="bold"/>
    </style:style>
    <style:style style:name="P24" style:family="paragraph" style:parent-style-name="Footer" style:master-page-name="">
      <style:paragraph-properties fo:margin-left="0in" fo:margin-right="0.3543in" fo:text-align="end" style:justify-single-word="false" fo:text-indent="0in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Footer">
      <style:paragraph-properties fo:margin-left="0in" fo:margin-right="0.3543in" fo:text-align="end" style:justify-single-word="false" fo:text-indent="0in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Footer">
      <style:paragraph-properties fo:margin-left="0.3543in" fo:margin-right="0in" fo:text-indent="0in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Footer">
      <style:paragraph-properties fo:margin-left="0.3543in" fo:margin-right="0in" fo:text-align="start" style:justify-single-word="false" fo:text-indent="0in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Footer">
      <style:paragraph-properties fo:margin-left="0.4335in" fo:margin-right="0.3543in" fo:text-align="end" style:justify-single-word="false" fo:text-indent="0in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Table_20_Contents">
      <style:paragraph-properties fo:margin-top="0in" fo:margin-bottom="0in" fo:text-align="center" style:justify-single-word="false"/>
      <style:text-properties style:font-name="Bitstream Vera Sans1" fo:font-size="10pt"/>
    </style:style>
    <style:style style:name="P30" style:family="paragraph" style:parent-style-name="_5f_consignes_20_exercices_20_livret" style:list-style-name="_5f_Numérotation_20_des_20_exercices_20_livrets"/>
    <style:style style:name="P31" style:family="paragraph" style:parent-style-name="_5f_consignes_20_exercices_20_livret">
      <style:paragraph-properties fo:margin-top="0in" fo:margin-bottom="0in"/>
      <style:text-properties fo:color="#b3b3b3" fo:font-size="2pt" fo:font-style="normal" style:font-size-asian="2.65000009536743pt" style:font-style-asian="normal" style:font-size-complex="2.65000009536743pt" style:font-style-complex="normal"/>
    </style:style>
    <style:style style:name="P32" style:family="paragraph" style:parent-style-name="_5f_consignes_20_exercices_20_livret">
      <style:paragraph-properties fo:margin-top="0in" fo:margin-bottom="0in"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3" style:family="paragraph">
      <style:paragraph-properties text:enable-numbering="false" fo:margin-left="0in" fo:margin-right="0in" fo:margin-top="0in" fo:margin-bottom="0in" fo:line-height="100%" fo:text-align="center" fo:text-indent="0in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font-relief="none" fo:hyphenate="false"/>
    </style:style>
    <style:style style:name="P34" style:family="paragraph">
      <style:paragraph-properties text:enable-numbering="false"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5" style:family="paragraph">
      <style:paragraph-properties text:enable-numbering="false"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1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font-relief="none" fo:hyphenate="false"/>
    </style:style>
    <style:style style:name="P36" style:family="paragraph">
      <style:paragraph-properties text:enable-numbering="false" fo:margin-left="0in" fo:margin-right="0in" fo:margin-top="0in" fo:margin-bottom="0in" fo:line-height="100%" fo:text-align="center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7" style:family="paragraph">
      <style:paragraph-properties text:enable-numbering="false" fo:margin-left="0in" fo:margin-right="0in" fo:margin-top="0in" fo:margin-bottom="0in" fo:line-height="100%" fo:text-align="center" fo:text-indent="0in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Bitstream Vera Sans4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1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text-scale="80%" style:font-relief="none" fo:hyphenate="false"/>
    </style:style>
    <style:style style:name="P38" style:family="paragraph">
      <style:paragraph-properties text:enable-numbering="false" fo:margin-left="0in" fo:margin-right="0in" fo:margin-top="0in" fo:margin-bottom="0in" fo:line-height="100%" fo:text-align="center" fo:text-indent="0in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bold" style:font-name-complex="Tahoma1" style:font-size-complex="18pt" style:language-complex="zxx" style:country-complex="none" style:font-style-complex="normal" style:font-weight-complex="bold" style:text-emphasize="none" style:font-relief="none" fo:hyphenate="false"/>
    </style:style>
    <style:style style:name="P39" style:family="paragraph">
      <style:paragraph-properties text:enable-numbering="false"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0" style:family="paragraph">
      <style:paragraph-properties text:enable-numbering="false"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1" style:family="paragraph">
      <style:paragraph-properties text:enable-numbering="false" fo:margin-left="0in" fo:margin-right="0in" fo:margin-top="0in" fo:margin-bottom="0in" fo:line-height="100%" fo:text-align="center" fo:text-indent="0in"/>
    </style:style>
    <style:style style:name="P42" style:family="paragraph">
      <style:paragraph-properties text:enable-numbering="false" fo:margin-left="0in" fo:margin-right="0in" fo:margin-top="0in" fo:margin-bottom="0in" fo:line-height="100%" fo:text-align="center" fo:text-indent="0in"/>
      <style:text-properties fo:color="#000000" style:text-outline="false" style:text-line-through-style="none" style:font-name="Bitstream Vera Sans4" fo:font-size="10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3" style:family="paragraph">
      <style:paragraph-properties text:enable-numbering="false" fo:margin-left="0in" fo:margin-right="0in" fo:margin-top="0in" fo:margin-bottom="0in" fo:line-height="100%" fo:text-indent="0in"/>
    </style:style>
    <style:style style:name="P44" style:family="paragraph">
      <style:paragraph-properties text:enable-numbering="false" fo:margin-left="0in" fo:margin-right="0in" fo:margin-top="0in" fo:margin-bottom="0in" fo:line-height="100%" fo:text-indent="0in"/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5" style:family="paragraph">
      <style:paragraph-properties text:enable-numbering="false" fo:margin-left="0in" fo:margin-right="0in" fo:margin-top="0in" fo:margin-bottom="0in" fo:line-height="100%" fo:text-align="center" fo:text-indent="0in"/>
      <style:text-properties fo:color="#ffffff" style:text-outline="false" style:text-line-through-style="none" style:font-name="Bitstream Vera Sans4" fo:font-size="10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6" style:family="paragraph">
      <style:paragraph-properties text:enable-numbering="false" fo:margin-left="0in" fo:margin-right="0in" fo:margin-top="0in" fo:margin-bottom="0in" fo:line-height="100%" fo:text-align="center" fo:text-indent="0in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7" style:family="paragraph">
      <style:paragraph-properties text:enable-numbering="false" fo:margin-left="0in" fo:margin-right="0in" fo:margin-top="0in" fo:margin-bottom="0in" fo:line-height="100%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8" style:family="paragraph">
      <style:paragraph-properties text:enable-numbering="false" fo:margin-left="0in" fo:margin-right="0in" fo:margin-top="0in" fo:margin-bottom="0in" fo:line-height="100%" fo:text-indent="0in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4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bold" style:font-name-complex="Tahoma" style:font-size-complex="24pt" style:language-complex="zxx" style:country-complex="none" style:font-style-complex="normal" style:font-weight-complex="bold" style:text-emphasize="none" style:text-scale="100%" style:font-relief="none" fo:hyphenate="false"/>
    </style:style>
    <style:style style:name="P49" style:family="paragraph">
      <style:paragraph-properties text:enable-numbering="false" fo:margin-left="0in" fo:margin-right="0in" fo:margin-top="0in" fo:margin-bottom="0in" fo:line-height="100%" fo:text-align="center" fo:text-indent="0in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0" style:family="paragraph">
      <style:paragraph-properties text:enable-numbering="false" fo:margin-left="0in" fo:margin-right="0in" fo:margin-top="0in" fo:margin-bottom="0in" fo:line-height="100%" fo:text-align="center" fo:text-indent="0in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1" style:family="paragraph">
      <style:paragraph-properties text:enable-numbering="false"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2" style:family="paragraph">
      <style:paragraph-properties text:enable-numbering="false" fo:margin-left="0in" fo:margin-right="0in" fo:margin-top="0in" fo:margin-bottom="0in" fo:line-height="100%" fo:text-indent="0in"/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3" style:family="paragraph">
      <style:paragraph-properties text:enable-numbering="false"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4" style:family="paragraph">
      <style:paragraph-properties text:enable-numbering="false" fo:margin-left="0in" fo:margin-right="0in" fo:margin-top="0in" fo:margin-bottom="0in" fo:line-height="100%" fo:text-indent="0in"/>
      <style:text-properties style:use-window-font-color="true" style:text-outline="false" style:text-line-through-style="none" style:font-name="Bitstream Vera Sans3" fo:font-size="8pt" fo:font-style="normal" fo:text-shadow="none" style:text-underline-style="none" fo:font-weight="normal" style:letter-kerning="true" style:font-name-asian="Lucida Sans Unicode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9pt" style:font-size-asian="9pt" style:font-size-complex="9pt"/>
    </style:style>
    <style:style style:name="T3" style:family="text">
      <style:text-properties fo:color="#b3b3b3"/>
    </style:style>
    <style:style style:name="T4" style:family="text">
      <style:text-properties fo:color="#b3b3b3" fo:font-style="normal" style:font-style-asian="normal" style:font-style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2pt" fo:font-style="normal" style:font-size-asian="2.65000009536743pt" style:font-style-asian="normal" style:font-size-complex="2.65000009536743pt" style:font-style-complex="normal"/>
    </style:style>
    <style:style style:name="T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9" style:family="text">
      <style:text-properties style:font-name="Bitstream Vera Sans3" fo:font-size="10pt" style:font-size-asian="10pt" style:font-size-complex="10pt"/>
    </style:style>
    <style:style style:name="T10" style:family="text">
      <style:text-properties style:use-window-font-color="true" style:text-outline="false" style:text-line-through-styl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1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font-relief="none"/>
    </style:style>
    <style:style style:name="T11" style:family="text">
      <style:text-properties fo:color="#000000" style:text-outline="false" style:text-line-through-style="none" style:text-position="0% 100%" style:font-name="Bitstream Vera Sans4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1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text-scale="80%" style:font-relief="none"/>
    </style:style>
    <style:style style:name="T12" style:family="text">
      <style:text-properties fo:color="#ffffff" style:text-outline="false" style:text-line-through-style="none" style:text-position="0% 100%" style:font-name="Bitstream Vera Sans3" fo:font-size="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Lucida Sans Unicode" style:font-size-asian="6pt" style:language-asian="zxx" style:country-asian="none" style:font-style-asian="normal" style:font-weight-asian="bold" style:font-name-complex="Tahoma1" style:font-size-complex="6pt" style:language-complex="zxx" style:country-complex="none" style:font-style-complex="normal" style:font-weight-complex="bold" style:text-emphasize="none" style:font-relief="none"/>
    </style:style>
    <style:style style:name="T13" style:family="text">
      <style:text-properties fo:color="#000000" style:text-outline="false" style:text-line-through-style="none" style:font-name="Bitstream Vera Sans4" fo:font-size="10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5" style:family="text">
      <style:text-properties fo:color="#ffffff" style:text-outline="false" style:text-line-through-style="none" style:font-name="Bitstream Vera Sans4" fo:font-size="10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6" style:family="text">
      <style:text-properties style:use-window-font-color="true" style:text-outline="false" style:text-line-through-style="none" style:text-position="0% 100%" style:font-name="Bitstream Vera Sans4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bold" style:font-name-complex="Tahoma" style:font-size-complex="24pt" style:language-complex="zxx" style:country-complex="none" style:font-style-complex="normal" style:font-weight-complex="bold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8" style:family="text">
      <style:text-properties style:use-window-font-color="true" style:text-outline="false" style:text-line-through-style="none" style:font-name="Bitstream Vera Sans3" fo:font-size="8pt" fo:font-style="normal" fo:text-shadow="none" style:text-underline-style="none" fo:font-weight="normal" style:letter-kerning="true" style:font-name-asian="Lucida Sans Unicode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7239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solid" draw:fill-color="#c0c0c0" draw:secondary-fill-color="#99ccff" draw:fill-gradient-name="Gradient_20_27" draw:gradient-step-count="0" draw:fill-hatch-name="Hatch_20_6376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in" fo:max-width="0in" fo:padding-top="0.0043in" fo:padding-bottom="0.0043in" fo:padding-left="0.0043in" fo:padding-right="0.0043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3" style:family="graphic">
      <style:graphic-properties draw:stroke="solid" draw:stroke-dash="Dash_20_7240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solid" draw:fill-color="#c0c0c0" draw:secondary-fill-color="#99ccff" draw:fill-gradient-name="Gradient_20_28" draw:gradient-step-count="0" draw:fill-hatch-name="Hatch_20_6377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in" fo:max-width="0in" fo:padding-top="0.0043in" fo:padding-bottom="0.0043in" fo:padding-left="0.0043in" fo:padding-right="0.0043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4" style:family="graphic">
      <style:graphic-properties draw:stroke="solid" draw:stroke-dash="Dash_20_7241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solid" draw:fill-color="#c0c0c0" draw:secondary-fill-color="#99ccff" draw:fill-gradient-name="Gradient_20_29" draw:gradient-step-count="0" draw:fill-hatch-name="Hatch_20_6378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in" fo:max-width="0in" fo:padding-top="0.0043in" fo:padding-bottom="0.0043in" fo:padding-left="0.0043in" fo:padding-right="0.0043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5" style:family="graphic">
      <style:graphic-properties draw:stroke="solid" draw:stroke-dash="Dash_20_7242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solid" draw:fill-color="#c0c0c0" draw:secondary-fill-color="#99ccff" draw:fill-gradient-name="Gradient_20_30" draw:gradient-step-count="0" draw:fill-hatch-name="Hatch_20_6379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in" fo:max-width="0in" fo:padding-top="0.0043in" fo:padding-bottom="0.0043in" fo:padding-left="0.0043in" fo:padding-right="0.0043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6" style:family="graphic">
      <style:graphic-properties draw:stroke="solid" draw:stroke-dash="Dash_20_7243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solid" draw:fill-color="#c0c0c0" draw:secondary-fill-color="#99ccff" draw:fill-gradient-name="Gradient_20_31" draw:gradient-step-count="0" draw:fill-hatch-name="Hatch_20_6380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in" fo:max-width="0in" fo:padding-top="0.0043in" fo:padding-bottom="0.0043in" fo:padding-left="0.0043in" fo:padding-right="0.0043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7" style:family="graphic">
      <style:graphic-properties draw:stroke="solid" draw:stroke-dash="Dash_20_7244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solid" draw:fill-color="#c0c0c0" draw:secondary-fill-color="#99ccff" draw:fill-gradient-name="Gradient_20_32" draw:gradient-step-count="0" draw:fill-hatch-name="Hatch_20_6381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in" fo:max-width="0in" fo:padding-top="0.0043in" fo:padding-bottom="0.0043in" fo:padding-left="0.0043in" fo:padding-right="0.0043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8" style:family="graphic">
      <style:graphic-properties draw:stroke="solid" draw:stroke-dash="Dash_20_7245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solid" draw:fill-color="#c0c0c0" draw:secondary-fill-color="#99ccff" draw:fill-gradient-name="Gradient_20_33" draw:gradient-step-count="0" draw:fill-hatch-name="Hatch_20_638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in" fo:max-width="0in" fo:padding-top="0.0043in" fo:padding-bottom="0.0043in" fo:padding-left="0.0043in" fo:padding-right="0.0043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9" style:family="graphic">
      <style:graphic-properties draw:stroke="solid" draw:stroke-dash="Dash_20_7246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solid" draw:fill-color="#c0c0c0" draw:secondary-fill-color="#99ccff" draw:fill-gradient-name="Gradient_20_34" draw:gradient-step-count="0" draw:fill-hatch-name="Hatch_20_6383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in" fo:max-width="0in" fo:padding-top="0.0043in" fo:padding-bottom="0.0043in" fo:padding-left="0.0043in" fo:padding-right="0.0043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0" style:family="graphic">
      <style:graphic-properties draw:stroke="solid" draw:stroke-dash="Dash_20_7247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35" draw:gradient-step-count="0" draw:fill-hatch-name="Hatch_20_6384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in" fo:max-width="0in" fo:padding-top="0.0043in" fo:padding-bottom="0.0043in" fo:padding-left="0.0043in" fo:padding-right="0.0043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1" style:family="graphic">
      <style:graphic-properties draw:stroke="solid" draw:stroke-dash="Dash_20_7248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36" draw:gradient-step-count="0" draw:fill-hatch-name="Hatch_20_6385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in" fo:max-width="0in" fo:padding-top="0.0043in" fo:padding-bottom="0.0043in" fo:padding-left="0.0043in" fo:padding-right="0.0043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2" style:family="graphic">
      <style:graphic-properties draw:stroke="solid" draw:stroke-dash="Dash_20_7249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37" draw:gradient-step-count="0" draw:fill-hatch-name="Hatch_20_6386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in" fo:max-width="0in" fo:padding-top="0.0043in" fo:padding-bottom="0.0043in" fo:padding-left="0.0043in" fo:padding-right="0.0043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3" style:family="graphic">
      <style:graphic-properties draw:stroke="solid" draw:stroke-dash="Dash_20_7250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38" draw:gradient-step-count="0" draw:fill-hatch-name="Hatch_20_6387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in" fo:max-width="0in" fo:padding-top="0.0043in" fo:padding-bottom="0.0043in" fo:padding-left="0.0043in" fo:padding-right="0.0043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4" style:family="graphic">
      <style:graphic-properties draw:stroke="solid" draw:stroke-dash="Dash_20_7251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39" draw:gradient-step-count="0" draw:fill-hatch-name="Hatch_20_6388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in" fo:max-width="0in" fo:padding-top="0.0043in" fo:padding-bottom="0.0043in" fo:padding-left="0.0043in" fo:padding-right="0.0043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5" style:family="graphic">
      <style:graphic-properties draw:stroke="solid" draw:stroke-dash="Dash_20_7252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40" draw:gradient-step-count="0" draw:fill-hatch-name="Hatch_20_6389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in" fo:max-width="0in" fo:padding-top="0.0043in" fo:padding-bottom="0.0043in" fo:padding-left="0.0043in" fo:padding-right="0.0043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6" style:family="graphic">
      <style:graphic-properties draw:stroke="solid" draw:stroke-dash="Dash_20_7253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41" draw:gradient-step-count="0" draw:fill-hatch-name="Hatch_20_6390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in" fo:max-width="0in" fo:padding-top="0.0043in" fo:padding-bottom="0.0043in" fo:padding-left="0.0043in" fo:padding-right="0.0043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7" style:family="graphic">
      <style:graphic-properties draw:stroke="solid" draw:stroke-dash="Dash_20_7254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42" draw:gradient-step-count="0" draw:fill-hatch-name="Hatch_20_6391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in" fo:max-width="0in" fo:padding-top="0.0043in" fo:padding-bottom="0.0043in" fo:padding-left="0.0043in" fo:padding-right="0.0043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8" style:family="graphic">
      <style:graphic-properties draw:stroke="solid" draw:stroke-dash="Dash_20_7255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43" draw:gradient-step-count="0" draw:fill-hatch-name="Hatch_20_639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in" fo:max-width="0in" fo:padding-top="0.0043in" fo:padding-bottom="0.0043in" fo:padding-left="0.0043in" fo:padding-right="0.0043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9" style:family="graphic">
      <style:graphic-properties draw:stroke="solid" draw:stroke-dash="Dash_20_7256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44" draw:gradient-step-count="0" draw:fill-hatch-name="Hatch_20_6393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in" fo:max-width="0in" fo:padding-top="0.0043in" fo:padding-bottom="0.0043in" fo:padding-left="0.0043in" fo:padding-right="0.0043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0" style:family="graphic">
      <style:graphic-properties draw:stroke="solid" draw:stroke-dash="Dash_20_7257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45" draw:gradient-step-count="0" draw:fill-hatch-name="Hatch_20_6394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in" fo:max-width="0in" fo:padding-top="0.0043in" fo:padding-bottom="0.0043in" fo:padding-left="0.0043in" fo:padding-right="0.0043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1" style:family="graphic">
      <style:graphic-properties draw:stroke="solid" draw:stroke-dash="Dash_20_7258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46" draw:gradient-step-count="0" draw:fill-hatch-name="Hatch_20_6395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in" fo:max-width="0in" fo:padding-top="0.0043in" fo:padding-bottom="0.0043in" fo:padding-left="0.0043in" fo:padding-right="0.0043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2" style:family="graphic">
      <style:graphic-properties draw:stroke="solid" draw:stroke-dash="Dash_20_7259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47" draw:gradient-step-count="0" draw:fill-hatch-name="Hatch_20_6396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in" fo:max-width="0in" fo:padding-top="0.0043in" fo:padding-bottom="0.0043in" fo:padding-left="0.0043in" fo:padding-right="0.0043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3" style:family="graphic">
      <style:graphic-properties draw:stroke="solid" draw:stroke-dash="Dash_20_7260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48" draw:gradient-step-count="0" draw:fill-hatch-name="Hatch_20_6397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in" fo:max-width="0in" fo:padding-top="0.0043in" fo:padding-bottom="0.0043in" fo:padding-left="0.0043in" fo:padding-right="0.0043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4" style:family="graphic">
      <style:graphic-properties draw:stroke="solid" draw:stroke-dash="Dash_20_7261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49" draw:gradient-step-count="0" draw:fill-hatch-name="Hatch_20_6398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in" fo:max-width="0in" fo:padding-top="0.0043in" fo:padding-bottom="0.0043in" fo:padding-left="0.0043in" fo:padding-right="0.0043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5" style:family="graphic">
      <style:graphic-properties draw:stroke="solid" draw:stroke-dash="Dash_20_7262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50" draw:gradient-step-count="0" draw:fill-hatch-name="Hatch_20_6399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in" fo:max-width="0in" fo:padding-top="0.0043in" fo:padding-bottom="0.0043in" fo:padding-left="0.0043in" fo:padding-right="0.0043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6" style:family="graphic">
      <style:graphic-properties draw:stroke="solid" draw:stroke-dash="Dash_20_7263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51" draw:gradient-step-count="0" draw:fill-hatch-name="Hatch_20_6400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in" fo:max-width="0in" fo:padding-top="0.0043in" fo:padding-bottom="0.0043in" fo:padding-left="0.0043in" fo:padding-right="0.0043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7" style:family="graphic">
      <style:graphic-properties draw:stroke="solid" draw:stroke-dash="Dash_20_7264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52" draw:gradient-step-count="0" draw:fill-hatch-name="Hatch_20_6401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in" fo:max-width="0in" fo:padding-top="0.0043in" fo:padding-bottom="0.0043in" fo:padding-left="0.0043in" fo:padding-right="0.0043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8" style:family="graphic">
      <style:graphic-properties draw:stroke="solid" draw:stroke-dash="Dash_20_7265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53" draw:gradient-step-count="0" draw:fill-hatch-name="Hatch_20_640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in" fo:max-width="0in" fo:padding-top="0.0043in" fo:padding-bottom="0.0043in" fo:padding-left="0.0043in" fo:padding-right="0.0043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9" style:family="graphic">
      <style:graphic-properties draw:stroke="solid" draw:stroke-dash="Dash_20_7266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54" draw:gradient-step-count="0" draw:fill-hatch-name="Hatch_20_6403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in" fo:max-width="0in" fo:padding-top="0.0043in" fo:padding-bottom="0.0043in" fo:padding-left="0.0043in" fo:padding-right="0.0043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30" style:family="graphic">
      <style:graphic-properties draw:stroke="solid" draw:stroke-dash="Dash_20_7267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55" draw:gradient-step-count="0" draw:fill-hatch-name="Hatch_20_6404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in" fo:max-width="0in" fo:padding-top="0.0043in" fo:padding-bottom="0.0043in" fo:padding-left="0.0043in" fo:padding-right="0.0043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31" style:family="graphic">
      <style:graphic-properties draw:stroke="solid" draw:stroke-dash="Dash_20_7268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56" draw:gradient-step-count="0" draw:fill-hatch-name="Hatch_20_6405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in" fo:max-width="0in" fo:padding-top="0.0043in" fo:padding-bottom="0.0043in" fo:padding-left="0.0043in" fo:padding-right="0.0043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32" style:family="graphic">
      <style:graphic-properties draw:stroke="solid" draw:stroke-dash="Dash_20_7269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57" draw:gradient-step-count="0" draw:fill-hatch-name="Hatch_20_6406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in" fo:max-width="0in" fo:padding-top="0.0043in" fo:padding-bottom="0.0043in" fo:padding-left="0.0043in" fo:padding-right="0.0043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33" style:family="graphic">
      <style:graphic-properties draw:stroke="solid" draw:stroke-dash="Dash_20_7270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58" draw:gradient-step-count="0" draw:fill-hatch-name="Hatch_20_6407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in" fo:max-width="0in" fo:padding-top="0.0043in" fo:padding-bottom="0.0043in" fo:padding-left="0.0043in" fo:padding-right="0.0043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34" style:family="graphic">
      <style:graphic-properties draw:stroke="solid" draw:stroke-dash="Dash_20_7271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59" draw:gradient-step-count="0" draw:fill-hatch-name="Hatch_20_6408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in" fo:max-width="0in" fo:padding-top="0.0043in" fo:padding-bottom="0.0043in" fo:padding-left="0.0043in" fo:padding-right="0.0043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35" style:family="graphic">
      <style:graphic-properties draw:stroke="solid" draw:stroke-dash="Dash_20_7272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60" draw:gradient-step-count="0" draw:fill-hatch-name="Hatch_20_6409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in" fo:max-width="0in" fo:padding-top="0.0043in" fo:padding-bottom="0.0043in" fo:padding-left="0.0043in" fo:padding-right="0.0043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36" style:family="graphic">
      <style:graphic-properties draw:stroke="solid" draw:stroke-dash="Dash_20_7273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61" draw:gradient-step-count="0" draw:fill-hatch-name="Hatch_20_6410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in" fo:max-width="0in" fo:padding-top="0.0043in" fo:padding-bottom="0.0043in" fo:padding-left="0.0043in" fo:padding-right="0.0043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37" style:family="graphic">
      <style:graphic-properties draw:stroke="solid" draw:stroke-dash="Dash_20_7274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62" draw:gradient-step-count="0" draw:fill-hatch-name="Hatch_20_6411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in" fo:max-width="0in" fo:padding-top="0.0043in" fo:padding-bottom="0.0043in" fo:padding-left="0.0043in" fo:padding-right="0.0043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38" style:family="graphic">
      <style:graphic-properties draw:stroke="none" draw:stroke-dash="Dash_20_5171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ffffff" draw:secondary-fill-color="#99ccff" draw:fill-gradient-name="Gradient_20_7" draw:gradient-step-count="0" draw:fill-hatch-name="Hatch_20_5131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fit-to-size="false" draw:fit-to-contour="false" fo:max-height="0in" fo:max-width="0in" fo:min-height="0.1874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39" style:family="graphic">
      <style:graphic-properties draw:stroke="none" draw:stroke-dash="Dash_20_5172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solid" draw:fill-color="#ffffff" draw:secondary-fill-color="#99ccff" draw:fill-gradient-name="Gradient_20_7" draw:gradient-step-count="0" draw:fill-hatch-name="Hatch_20_513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auto-grow-width="true" draw:fit-to-size="false" draw:fit-to-contour="false" fo:max-height="0in" fo:max-width="0in" fo:min-height="0.1465in" fo:min-width="0.2807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40" style:family="graphic">
      <style:graphic-properties draw:stroke="none" draw:stroke-dash="Dash_20_5173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ffffff" draw:secondary-fill-color="#99ccff" draw:fill-gradient-name="Gradient_20_7" draw:gradient-step-count="0" draw:fill-hatch-name="Hatch_20_5133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fit-to-size="false" draw:fit-to-contour="false" fo:max-height="0in" fo:max-width="0in" fo:min-height="0.1874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41" style:family="graphic">
      <style:graphic-properties draw:stroke="none" draw:stroke-dash="Dash_20_5174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ffffff" draw:secondary-fill-color="#99ccff" draw:fill-gradient-name="Gradient_20_7" draw:gradient-step-count="0" draw:fill-hatch-name="Hatch_20_5134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fit-to-size="false" draw:fit-to-contour="false" fo:max-height="0in" fo:max-width="0in" fo:min-height="0.1874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42" style:family="graphic">
      <style:graphic-properties draw:stroke="none" draw:stroke-dash="Dash_20_5175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ffffff" draw:secondary-fill-color="#99ccff" draw:fill-gradient-name="Gradient_20_7" draw:gradient-step-count="0" draw:fill-hatch-name="Hatch_20_5135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fit-to-size="false" draw:fit-to-contour="false" fo:max-height="0in" fo:max-width="0in" fo:min-height="0.1874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43" style:family="graphic">
      <style:graphic-properties draw:stroke="none" draw:stroke-dash="Dash_20_5176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ffffff" draw:secondary-fill-color="#99ccff" draw:fill-gradient-name="Gradient_20_7" draw:gradient-step-count="0" draw:fill-hatch-name="Hatch_20_5136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fit-to-size="false" draw:fit-to-contour="false" fo:max-height="0in" fo:max-width="0in" fo:min-height="0.1874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44" style:family="graphic">
      <style:graphic-properties draw:stroke="none" draw:stroke-dash="Dash_20_5177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ffffff" draw:secondary-fill-color="#99ccff" draw:fill-gradient-name="Gradient_20_7" draw:gradient-step-count="0" draw:fill-hatch-name="Hatch_20_5137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fit-to-size="false" draw:fit-to-contour="false" fo:max-height="0in" fo:max-width="0in" fo:min-height="0.1874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45" style:family="graphic">
      <style:graphic-properties draw:stroke="none" draw:stroke-dash="Dash_20_5178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ffffff" draw:secondary-fill-color="#99ccff" draw:fill-gradient-name="Gradient_20_7" draw:gradient-step-count="0" draw:fill-hatch-name="Hatch_20_5138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fit-to-size="false" draw:fit-to-contour="false" fo:max-height="0in" fo:max-width="0in" fo:min-height="0.1874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46" style:family="graphic">
      <style:graphic-properties draw:stroke="none" draw:stroke-dash="Dash_20_5179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ffffff" draw:secondary-fill-color="#99ccff" draw:fill-gradient-name="Gradient_20_7" draw:gradient-step-count="0" draw:fill-hatch-name="Hatch_20_5139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fit-to-size="false" draw:fit-to-contour="false" fo:max-height="0in" fo:max-width="0in" fo:min-height="0.1874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47" style:family="graphic">
      <style:graphic-properties draw:stroke="solid" draw:stroke-dash="Dash_20_7275" svg:stroke-width="0.0075in" svg:stroke-color="#000000" draw:marker-start="Dimension_20_Lines" draw:marker-start-width="0.0902in" draw:marker-start-center="true" draw:marker-end="Dimension_20_Lines" draw:marker-end-width="0.0902in" draw:marker-end-center="true" svg:stroke-opacity="100%" draw:stroke-linejoin="round" draw:fill="solid" draw:fill-color="#00b8ff" draw:secondary-fill-color="#99ccff" draw:fill-gradient-name="Gradient_20_63" draw:gradient-step-count="0" draw:fill-hatch-name="Hatch_20_641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in" fo:max-width="0in" fo:padding-top="0.0043in" fo:padding-bottom="0.0043in" fo:padding-left="0.0043in" fo:padding-right="0.0043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48" style:family="graphic">
      <style:graphic-properties draw:stroke="solid" draw:stroke-dash="Dash_20_7276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solid" draw:fill-color="#000000" draw:secondary-fill-color="#99ccff" draw:fill-gradient-name="Gradient_20_64" draw:gradient-step-count="0" draw:fill-hatch-name="Hatch_20_6413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in" fo:max-width="0in" fo:min-height="0in" fo:min-width="0in" fo:padding-top="0.0043in" fo:padding-bottom="0.0043in" fo:padding-left="0.0043in" fo:padding-right="0.0043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49" style:family="graphic">
      <style:graphic-properties draw:stroke="solid" draw:stroke-dash="Dash_20_7277" svg:stroke-width="0.0075in" svg:stroke-color="#000000" draw:marker-start="" draw:marker-start-width="0.0902in" draw:marker-start-center="false" draw:marker-end="" draw:marker-end-width="0.0902in" draw:marker-end-center="false" draw:fill="none" draw:fill-color="#b3b3b3" draw:fill-gradient-name="Gradient_20_1" draw:fill-hatch-name="Hatch_20_6414" draw:fill-image-name="Bitmape_20_1" draw:textarea-horizontal-align="center" draw:textarea-vertical-align="middle" fo:padding-top="0.0043in" fo:padding-bottom="0.0043in" fo:padding-left="0.0043in" fo:padding-right="0.0043in" draw:shadow="hidden" draw:shadow-offset-x="0.1181in" draw:shadow-offset-y="0.1181in" draw:shadow-color="#808080" style:run-through="foreground"/>
    </style:style>
    <style:style style:name="gr50" style:family="graphic">
      <style:graphic-properties draw:stroke="solid" draw:stroke-dash="Dash_20_7278" svg:stroke-width="0.0075in" svg:stroke-color="#000000" draw:marker-start="" draw:marker-start-width="0.0902in" draw:marker-start-center="false" draw:marker-end="" draw:marker-end-width="0.0902in" draw:marker-end-center="false" draw:fill="none" draw:fill-color="#b3b3b3" draw:fill-gradient-name="Gradient_20_1" draw:fill-hatch-name="Hatch_20_6415" draw:fill-image-name="Bitmape_20_1" draw:textarea-horizontal-align="center" draw:textarea-vertical-align="middle" fo:padding-top="0.0043in" fo:padding-bottom="0.0043in" fo:padding-left="0.0043in" fo:padding-right="0.0043in" draw:shadow="hidden" draw:shadow-offset-x="0.1181in" draw:shadow-offset-y="0.1181in" draw:shadow-color="#808080" style:run-through="foreground"/>
    </style:style>
    <style:style style:name="gr51" style:family="graphic">
      <style:graphic-properties draw:stroke="solid" draw:stroke-dash="Dash_20_7279" svg:stroke-width="0.0075in" svg:stroke-color="#000000" draw:marker-start="" draw:marker-start-width="0.0902in" draw:marker-start-center="false" draw:marker-end="" draw:marker-end-width="0.0902in" draw:marker-end-center="false" draw:fill="none" draw:fill-color="#b3b3b3" draw:fill-gradient-name="Gradient_20_1" draw:fill-hatch-name="Hatch_20_6416" draw:fill-image-name="Bitmape_20_1" draw:textarea-horizontal-align="center" draw:textarea-vertical-align="middle" fo:padding-top="0.0043in" fo:padding-bottom="0.0043in" fo:padding-left="0.0043in" fo:padding-right="0.0043in" draw:shadow="hidden" draw:shadow-offset-x="0.1181in" draw:shadow-offset-y="0.1181in" draw:shadow-color="#808080" style:run-through="foreground"/>
    </style:style>
    <style:style style:name="gr52" style:family="graphic">
      <style:graphic-properties draw:stroke="solid" draw:stroke-dash="Dash_20_7280" svg:stroke-width="0.0075in" svg:stroke-color="#000000" draw:marker-start="" draw:marker-start-width="0.0902in" draw:marker-start-center="false" draw:marker-end="" draw:marker-end-width="0.0902in" draw:marker-end-center="false" draw:fill="none" draw:fill-color="#b3b3b3" draw:fill-gradient-name="Gradient_20_1" draw:fill-hatch-name="Hatch_20_6417" draw:fill-image-name="Bitmape_20_1" draw:textarea-horizontal-align="center" draw:textarea-vertical-align="middle" fo:padding-top="0.0043in" fo:padding-bottom="0.0043in" fo:padding-left="0.0043in" fo:padding-right="0.0043in" draw:shadow="hidden" draw:shadow-offset-x="0.1181in" draw:shadow-offset-y="0.1181in" draw:shadow-color="#808080" style:run-through="foreground"/>
    </style:style>
    <style:style style:name="gr53" style:family="graphic">
      <style:graphic-properties draw:stroke="solid" draw:stroke-dash="Dash_20_7281" svg:stroke-width="0.0075in" svg:stroke-color="#000000" draw:marker-start="" draw:marker-start-width="0.0902in" draw:marker-start-center="false" draw:marker-end="" draw:marker-end-width="0.0902in" draw:marker-end-center="false" draw:fill="none" draw:fill-color="#b3b3b3" draw:fill-gradient-name="Gradient_20_1" draw:fill-hatch-name="Hatch_20_6418" draw:fill-image-name="Bitmape_20_1" draw:textarea-horizontal-align="center" draw:textarea-vertical-align="middle" fo:padding-top="0.0043in" fo:padding-bottom="0.0043in" fo:padding-left="0.0043in" fo:padding-right="0.0043in" draw:shadow="hidden" draw:shadow-offset-x="0.1181in" draw:shadow-offset-y="0.1181in" draw:shadow-color="#808080" style:run-through="foreground"/>
    </style:style>
    <style:style style:name="gr54" style:family="graphic">
      <style:graphic-properties draw:stroke="solid" draw:stroke-dash="Dash_20_7282" svg:stroke-width="0.0075in" svg:stroke-color="#000000" draw:marker-start="" draw:marker-start-width="0.0902in" draw:marker-start-center="false" draw:marker-end="" draw:marker-end-width="0.0902in" draw:marker-end-center="false" draw:fill="none" draw:fill-color="#b3b3b3" draw:fill-gradient-name="Gradient_20_1" draw:fill-hatch-name="Hatch_20_6419" draw:fill-image-name="Bitmape_20_1" draw:textarea-horizontal-align="center" draw:textarea-vertical-align="middle" fo:padding-top="0.0043in" fo:padding-bottom="0.0043in" fo:padding-left="0.0043in" fo:padding-right="0.0043in" draw:shadow="hidden" draw:shadow-offset-x="0.1181in" draw:shadow-offset-y="0.1181in" draw:shadow-color="#808080" style:run-through="foreground"/>
    </style:style>
    <style:style style:name="gr55" style:family="graphic">
      <style:graphic-properties draw:stroke="solid" draw:stroke-dash="Dash_20_7283" svg:stroke-width="0.0075in" svg:stroke-color="#000000" draw:marker-start="" draw:marker-start-width="0.0902in" draw:marker-start-center="false" draw:marker-end="" draw:marker-end-width="0.0902in" draw:marker-end-center="false" draw:fill="none" draw:fill-color="#b3b3b3" draw:fill-gradient-name="Gradient_20_1" draw:fill-hatch-name="Hatch_20_6420" draw:fill-image-name="Bitmape_20_1" draw:textarea-horizontal-align="center" draw:textarea-vertical-align="middle" fo:padding-top="0.0043in" fo:padding-bottom="0.0043in" fo:padding-left="0.0043in" fo:padding-right="0.0043in" draw:shadow="hidden" draw:shadow-offset-x="0.1181in" draw:shadow-offset-y="0.1181in" draw:shadow-color="#808080" style:run-through="foreground"/>
    </style:style>
    <style:style style:name="gr56" style:family="graphic">
      <style:graphic-properties draw:stroke="solid" draw:stroke-dash="Dash_20_7284" svg:stroke-width="0.0075in" svg:stroke-color="#000000" draw:marker-start="" draw:marker-start-width="0.0902in" draw:marker-start-center="false" draw:marker-end="" draw:marker-end-width="0.0902in" draw:marker-end-center="false" draw:fill="none" draw:fill-color="#b3b3b3" draw:fill-gradient-name="Gradient_20_1" draw:fill-hatch-name="Hatch_20_6421" draw:fill-image-name="Bitmape_20_1" draw:textarea-horizontal-align="center" draw:textarea-vertical-align="middle" fo:padding-top="0.0043in" fo:padding-bottom="0.0043in" fo:padding-left="0.0043in" fo:padding-right="0.0043in" draw:shadow="hidden" draw:shadow-offset-x="0.1181in" draw:shadow-offset-y="0.1181in" draw:shadow-color="#808080" style:run-through="foreground"/>
    </style:style>
    <style:style style:name="gr57" style:family="graphic">
      <style:graphic-properties draw:stroke="solid" draw:stroke-dash="Dash_20_7285" svg:stroke-width="0.0075in" svg:stroke-color="#000000" draw:marker-start="" draw:marker-start-width="0.0902in" draw:marker-start-center="false" draw:marker-end="" draw:marker-end-width="0.0902in" draw:marker-end-center="false" draw:fill="none" draw:fill-color="#b3b3b3" draw:fill-gradient-name="Gradient_20_1" draw:fill-hatch-name="Hatch_20_6422" draw:fill-image-name="Bitmape_20_1" draw:textarea-horizontal-align="center" draw:textarea-vertical-align="middle" fo:padding-top="0.0043in" fo:padding-bottom="0.0043in" fo:padding-left="0.0043in" fo:padding-right="0.0043in" draw:shadow="hidden" draw:shadow-offset-x="0.1181in" draw:shadow-offset-y="0.1181in" draw:shadow-color="#808080" style:run-through="foreground"/>
    </style:style>
    <style:style style:name="gr58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59" style:family="graphic">
      <style:graphic-properties draw:stroke="none" draw:stroke-dash="Dash_20_7093" svg:stroke-width="0.0075in" svg:stroke-color="#000000" draw:marker-start="" draw:marker-start-width="0.1181in" draw:marker-start-center="false" draw:marker-end="" draw:marker-end-width="0.1181in" draw:marker-end-center="false" draw:fill="solid" draw:fill-color="#c0c0c0" draw:fill-gradient-name="Gradient_20_70" draw:fill-hatch-name="Hatch_20_6240" draw:fill-image-name="Bitmape_20_1" draw:textarea-horizontal-align="center" draw:textarea-vertical-align="middle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60" style:family="graphic">
      <style:graphic-properties draw:stroke="none" draw:stroke-dash="Dash_20_7094" svg:stroke-width="0.0075in" svg:stroke-color="#000000" draw:marker-start="" draw:marker-start-width="0.1181in" draw:marker-start-center="false" draw:marker-end="" draw:marker-end-width="0.1181in" draw:marker-end-center="false" draw:fill="solid" draw:fill-color="#c0c0c0" draw:fill-gradient-name="Gradient_20_65" draw:fill-hatch-name="Hatch_20_6241" draw:fill-image-name="Bitmape_20_1" draw:textarea-horizontal-align="center" draw:textarea-vertical-align="middle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61" style:family="graphic">
      <style:graphic-properties draw:stroke="none" draw:stroke-dash="Dash_20_7095" svg:stroke-width="0.0075in" svg:stroke-color="#000000" draw:marker-start="" draw:marker-start-width="0.1181in" draw:marker-start-center="false" draw:marker-end="" draw:marker-end-width="0.1181in" draw:marker-end-center="false" draw:fill="solid" draw:fill-color="#c0c0c0" draw:fill-gradient-name="Gradient_20_66" draw:fill-hatch-name="Hatch_20_6242" draw:fill-image-name="Bitmape_20_1" draw:textarea-horizontal-align="center" draw:textarea-vertical-align="middle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62" style:family="graphic">
      <style:graphic-properties draw:stroke="none" draw:stroke-dash="Dash_20_7096" svg:stroke-width="0.0075in" svg:stroke-color="#000000" draw:marker-start="" draw:marker-start-width="0.1181in" draw:marker-start-center="false" draw:marker-end="" draw:marker-end-width="0.1181in" draw:marker-end-center="false" draw:fill="solid" draw:fill-color="#c0c0c0" draw:fill-gradient-name="Gradient_20_67" draw:fill-hatch-name="Hatch_20_6243" draw:fill-image-name="Bitmape_20_1" draw:textarea-horizontal-align="center" draw:textarea-vertical-align="middle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63" style:family="graphic">
      <style:graphic-properties draw:stroke="none" draw:stroke-dash="Dash_20_7097" svg:stroke-width="0.0075in" svg:stroke-color="#000000" draw:marker-start="" draw:marker-start-width="0.1181in" draw:marker-start-center="false" draw:marker-end="" draw:marker-end-width="0.1181in" draw:marker-end-center="false" draw:fill="solid" draw:fill-color="#c0c0c0" draw:fill-gradient-name="Gradient_20_68" draw:fill-hatch-name="Hatch_20_6244" draw:fill-image-name="Bitmape_20_1" draw:textarea-horizontal-align="center" draw:textarea-vertical-align="middle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64" style:family="graphic">
      <style:graphic-properties draw:stroke="none" draw:stroke-dash="Dash_20_7098" svg:stroke-width="0.0075in" svg:stroke-color="#000000" draw:marker-start="" draw:marker-start-width="0.1181in" draw:marker-start-center="false" draw:marker-end="" draw:marker-end-width="0.1181in" draw:marker-end-center="false" draw:fill="solid" draw:fill-color="#c0c0c0" draw:fill-gradient-name="Gradient_20_69" draw:fill-hatch-name="Hatch_20_6245" draw:fill-image-name="Bitmape_20_1" draw:textarea-horizontal-align="center" draw:textarea-vertical-align="middle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65" style:family="graphic">
      <style:graphic-properties draw:stroke="solid" draw:stroke-dash="Dash_20_7099" svg:stroke-width="0.0075in" svg:stroke-color="#b3b3b3" draw:marker-start="" draw:marker-start-width="0.1181in" draw:marker-start-center="false" draw:marker-end="" draw:marker-end-width="0.1181in" draw:marker-end-center="false" draw:fill="solid" draw:fill-color="#00b8ff" draw:fill-gradient-name="Gradient_20_71" draw:fill-hatch-name="Hatch_20_6246" draw:fill-image-name="Bitmape_20_1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66" style:family="graphic">
      <style:graphic-properties draw:stroke="solid" draw:stroke-dash="Dash_20_7100" svg:stroke-width="0.0075in" svg:stroke-color="#b3b3b3" draw:marker-start="" draw:marker-start-width="0.1181in" draw:marker-start-center="false" draw:marker-end="" draw:marker-end-width="0.1181in" draw:marker-end-center="false" draw:fill="solid" draw:fill-color="#00b8ff" draw:fill-gradient-name="Gradient_20_72" draw:fill-hatch-name="Hatch_20_6247" draw:fill-image-name="Bitmape_20_1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67" style:family="graphic">
      <style:graphic-properties draw:stroke="solid" draw:stroke-dash="Dash_20_7101" svg:stroke-width="0.0075in" svg:stroke-color="#b3b3b3" draw:marker-start="" draw:marker-start-width="0.1181in" draw:marker-start-center="false" draw:marker-end="" draw:marker-end-width="0.1181in" draw:marker-end-center="false" draw:fill="solid" draw:fill-color="#00b8ff" draw:fill-gradient-name="Gradient_20_73" draw:fill-hatch-name="Hatch_20_6248" draw:fill-image-name="Bitmape_20_1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68" style:family="graphic">
      <style:graphic-properties draw:stroke="solid" draw:stroke-dash="Dash_20_7102" svg:stroke-width="0.0075in" svg:stroke-color="#b3b3b3" draw:marker-start="" draw:marker-start-width="0.1181in" draw:marker-start-center="false" draw:marker-end="" draw:marker-end-width="0.1181in" draw:marker-end-center="false" draw:fill="solid" draw:fill-color="#00b8ff" draw:fill-gradient-name="Gradient_20_74" draw:fill-hatch-name="Hatch_20_6249" draw:fill-image-name="Bitmape_20_1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69" style:family="graphic">
      <style:graphic-properties draw:stroke="solid" draw:stroke-dash="Dash_20_7103" svg:stroke-width="0.0075in" svg:stroke-color="#b3b3b3" draw:marker-start="" draw:marker-start-width="0.1181in" draw:marker-start-center="false" draw:marker-end="" draw:marker-end-width="0.1181in" draw:marker-end-center="false" draw:fill="solid" draw:fill-color="#00b8ff" draw:fill-gradient-name="Gradient_20_75" draw:fill-hatch-name="Hatch_20_6250" draw:fill-image-name="Bitmape_20_1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70" style:family="graphic">
      <style:graphic-properties draw:stroke="solid" draw:stroke-dash="Dash_20_7104" svg:stroke-width="0.0075in" svg:stroke-color="#b3b3b3" draw:marker-start="" draw:marker-start-width="0.1181in" draw:marker-start-center="false" draw:marker-end="" draw:marker-end-width="0.1181in" draw:marker-end-center="false" draw:fill="solid" draw:fill-color="#00b8ff" draw:fill-gradient-name="Gradient_20_76" draw:fill-hatch-name="Hatch_20_6251" draw:fill-image-name="Bitmape_20_1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71" style:family="graphic">
      <style:graphic-properties draw:stroke="solid" draw:stroke-dash="Dash_20_7105" svg:stroke-width="0.0075in" svg:stroke-color="#c0c0c0" draw:marker-start="" draw:marker-start-width="0.1181in" draw:marker-start-center="false" draw:marker-end="" draw:marker-end-width="0.1181in" draw:marker-end-center="false" draw:fill="solid" draw:fill-color="#00b8ff" draw:fill-gradient-name="Gradient_20_77" draw:fill-hatch-name="Hatch_20_6252" draw:fill-image-name="Bitmape_20_1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72" style:family="graphic">
      <style:graphic-properties draw:stroke="solid" draw:stroke-dash="Dash_20_7106" svg:stroke-width="0.0075in" svg:stroke-color="#b3b3b3" draw:marker-start="" draw:marker-start-width="0.1181in" draw:marker-start-center="false" draw:marker-end="" draw:marker-end-width="0.1181in" draw:marker-end-center="false" draw:fill="solid" draw:fill-color="#00b8ff" draw:fill-gradient-name="Gradient_20_78" draw:fill-hatch-name="Hatch_20_6253" draw:fill-image-name="Bitmape_20_1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73" style:family="graphic">
      <style:graphic-properties draw:stroke="solid" draw:stroke-dash="Dash_20_7107" svg:stroke-width="0.0075in" svg:stroke-color="#b3b3b3" draw:marker-start="" draw:marker-start-width="0.1181in" draw:marker-start-center="false" draw:marker-end="" draw:marker-end-width="0.1181in" draw:marker-end-center="false" draw:fill="solid" draw:fill-color="#00b8ff" draw:fill-gradient-name="Gradient_20_79" draw:fill-hatch-name="Hatch_20_6254" draw:fill-image-name="Bitmape_20_1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74" style:family="graphic">
      <style:graphic-properties draw:stroke="solid" draw:stroke-dash="Dash_20_7108" svg:stroke-width="0.0075in" svg:stroke-color="#b3b3b3" draw:marker-start="" draw:marker-start-width="0.1181in" draw:marker-start-center="false" draw:marker-end="" draw:marker-end-width="0.1181in" draw:marker-end-center="false" draw:fill="solid" draw:fill-color="#00b8ff" draw:fill-gradient-name="Gradient_20_80" draw:fill-hatch-name="Hatch_20_6255" draw:fill-image-name="Bitmape_20_1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75" style:family="graphic">
      <style:graphic-properties draw:stroke="solid" draw:stroke-dash="Dash_20_7109" svg:stroke-width="0.0075in" svg:stroke-color="#b3b3b3" draw:marker-start="" draw:marker-start-width="0.1181in" draw:marker-start-center="false" draw:marker-end="" draw:marker-end-width="0.1181in" draw:marker-end-center="false" draw:fill="solid" draw:fill-color="#00b8ff" draw:fill-gradient-name="Gradient_20_81" draw:fill-hatch-name="Hatch_20_6256" draw:fill-image-name="Bitmape_20_1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76" style:family="graphic">
      <style:graphic-properties draw:stroke="solid" draw:stroke-dash="Dash_20_7110" svg:stroke-width="0.0075in" svg:stroke-color="#b3b3b3" draw:marker-start="" draw:marker-start-width="0.1181in" draw:marker-start-center="false" draw:marker-end="" draw:marker-end-width="0.1181in" draw:marker-end-center="false" draw:fill="solid" draw:fill-color="#00b8ff" draw:fill-gradient-name="Gradient_20_82" draw:fill-hatch-name="Hatch_20_6257" draw:fill-image-name="Bitmape_20_1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77" style:family="graphic">
      <style:graphic-properties draw:stroke="solid" draw:stroke-dash="Dash_20_7111" svg:stroke-width="0.0075in" svg:stroke-color="#b3b3b3" draw:marker-start="" draw:marker-start-width="0.1181in" draw:marker-start-center="false" draw:marker-end="" draw:marker-end-width="0.1181in" draw:marker-end-center="false" draw:fill="solid" draw:fill-color="#00b8ff" draw:fill-gradient-name="Gradient_20_83" draw:fill-hatch-name="Hatch_20_6258" draw:fill-image-name="Bitmape_20_1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78" style:family="graphic">
      <style:graphic-properties draw:stroke="solid" draw:stroke-dash="Dash_20_7112" svg:stroke-width="0.0075in" svg:stroke-color="#b3b3b3" draw:marker-start="" draw:marker-start-width="0.1181in" draw:marker-start-center="false" draw:marker-end="" draw:marker-end-width="0.1181in" draw:marker-end-center="false" draw:fill="solid" draw:fill-color="#00b8ff" draw:fill-gradient-name="Gradient_20_84" draw:fill-hatch-name="Hatch_20_6259" draw:fill-image-name="Bitmape_20_1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79" style:family="graphic">
      <style:graphic-properties draw:stroke="solid" draw:stroke-dash="Dash_20_7113" svg:stroke-width="0.0075in" svg:stroke-color="#b3b3b3" draw:marker-start="" draw:marker-start-width="0.1181in" draw:marker-start-center="false" draw:marker-end="" draw:marker-end-width="0.1181in" draw:marker-end-center="false" draw:fill="solid" draw:fill-color="#00b8ff" draw:fill-gradient-name="Gradient_20_85" draw:fill-hatch-name="Hatch_20_6260" draw:fill-image-name="Bitmape_20_1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80" style:family="graphic">
      <style:graphic-properties draw:stroke="solid" draw:stroke-dash="Dash_20_7114" svg:stroke-width="0.0075in" svg:stroke-color="#b3b3b3" draw:marker-start="" draw:marker-start-width="0.1181in" draw:marker-start-center="false" draw:marker-end="" draw:marker-end-width="0.1181in" draw:marker-end-center="false" draw:fill="solid" draw:fill-color="#00b8ff" draw:fill-gradient-name="Gradient_20_86" draw:fill-hatch-name="Hatch_20_6261" draw:fill-image-name="Bitmape_20_1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81" style:family="graphic">
      <style:graphic-properties draw:stroke="solid" draw:stroke-dash="Dash_20_7115" svg:stroke-width="0.0075in" svg:stroke-color="#b3b3b3" draw:marker-start="" draw:marker-start-width="0.1181in" draw:marker-start-center="false" draw:marker-end="" draw:marker-end-width="0.1181in" draw:marker-end-center="false" draw:fill="solid" draw:fill-color="#00b8ff" draw:fill-gradient-name="Gradient_20_87" draw:fill-hatch-name="Hatch_20_6262" draw:fill-image-name="Bitmape_20_1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82" style:family="graphic">
      <style:graphic-properties draw:stroke="solid" draw:stroke-dash="Dash_20_7116" svg:stroke-width="0.0075in" svg:stroke-color="#b3b3b3" draw:marker-start="" draw:marker-start-width="0.1181in" draw:marker-start-center="false" draw:marker-end="" draw:marker-end-width="0.1181in" draw:marker-end-center="false" draw:fill="solid" draw:fill-color="#00b8ff" draw:fill-gradient-name="Gradient_20_88" draw:fill-hatch-name="Hatch_20_6263" draw:fill-image-name="Bitmape_20_1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83" style:family="graphic">
      <style:graphic-properties draw:stroke="solid" draw:stroke-dash="Dash_20_7117" svg:stroke-width="0.0075in" svg:stroke-color="#b3b3b3" draw:marker-start="" draw:marker-start-width="0.1181in" draw:marker-start-center="false" draw:marker-end="" draw:marker-end-width="0.1181in" draw:marker-end-center="false" draw:fill="solid" draw:fill-color="#00b8ff" draw:fill-gradient-name="Gradient_20_89" draw:fill-hatch-name="Hatch_20_6264" draw:fill-image-name="Bitmape_20_1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84" style:family="graphic">
      <style:graphic-properties draw:stroke="solid" draw:stroke-dash="Dash_20_7118" svg:stroke-width="0.0075in" svg:stroke-color="#b3b3b3" draw:marker-start="" draw:marker-start-width="0.1181in" draw:marker-start-center="false" draw:marker-end="" draw:marker-end-width="0.1181in" draw:marker-end-center="false" draw:fill="solid" draw:fill-color="#00b8ff" draw:fill-gradient-name="Gradient_20_91" draw:fill-hatch-name="Hatch_20_6265" draw:fill-image-name="Bitmape_20_1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85" style:family="graphic">
      <style:graphic-properties draw:stroke="solid" draw:stroke-dash="Dash_20_7119" svg:stroke-width="0.0075in" svg:stroke-color="#b3b3b3" draw:marker-start="" draw:marker-start-width="0.1181in" draw:marker-start-center="false" draw:marker-end="" draw:marker-end-width="0.1181in" draw:marker-end-center="false" draw:fill="solid" draw:fill-color="#00b8ff" draw:fill-gradient-name="Gradient_20_92" draw:fill-hatch-name="Hatch_20_6266" draw:fill-image-name="Bitmape_20_1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86" style:family="graphic">
      <style:graphic-properties draw:stroke="solid" draw:stroke-dash="Dash_20_7120" svg:stroke-width="0.0075in" svg:stroke-color="#b3b3b3" draw:marker-start="" draw:marker-start-width="0.1181in" draw:marker-start-center="false" draw:marker-end="" draw:marker-end-width="0.1181in" draw:marker-end-center="false" draw:fill="solid" draw:fill-color="#00b8ff" draw:fill-gradient-name="Gradient_20_93" draw:fill-hatch-name="Hatch_20_6267" draw:fill-image-name="Bitmape_20_1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87" style:family="graphic">
      <style:graphic-properties draw:stroke="solid" draw:stroke-dash="Dash_20_7121" svg:stroke-width="0.0075in" svg:stroke-color="#b3b3b3" draw:marker-start="" draw:marker-start-width="0.1181in" draw:marker-start-center="false" draw:marker-end="" draw:marker-end-width="0.1181in" draw:marker-end-center="false" draw:fill="solid" draw:fill-color="#00b8ff" draw:fill-gradient-name="Gradient_20_94" draw:fill-hatch-name="Hatch_20_6268" draw:fill-image-name="Bitmape_20_1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88" style:family="graphic">
      <style:graphic-properties draw:stroke="solid" draw:stroke-dash="Dash_20_7122" svg:stroke-width="0.0075in" svg:stroke-color="#b3b3b3" draw:marker-start="" draw:marker-start-width="0.1181in" draw:marker-start-center="false" draw:marker-end="" draw:marker-end-width="0.1181in" draw:marker-end-center="false" draw:fill="solid" draw:fill-color="#00b8ff" draw:fill-gradient-name="Gradient_20_95" draw:fill-hatch-name="Hatch_20_6269" draw:fill-image-name="Bitmape_20_1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89" style:family="graphic">
      <style:graphic-properties draw:stroke="solid" draw:stroke-dash="Dash_20_7123" svg:stroke-width="0.0075in" svg:stroke-color="#b3b3b3" draw:marker-start="" draw:marker-start-width="0.1181in" draw:marker-start-center="false" draw:marker-end="" draw:marker-end-width="0.1181in" draw:marker-end-center="false" draw:fill="solid" draw:fill-color="#00b8ff" draw:fill-gradient-name="Gradient_20_96" draw:fill-hatch-name="Hatch_20_6270" draw:fill-image-name="Bitmape_20_1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90" style:family="graphic">
      <style:graphic-properties draw:stroke="solid" draw:stroke-dash="Dash_20_7124" svg:stroke-width="0.0075in" svg:stroke-color="#b3b3b3" draw:marker-start="" draw:marker-start-width="0.1181in" draw:marker-start-center="false" draw:marker-end="" draw:marker-end-width="0.1181in" draw:marker-end-center="false" draw:fill="solid" draw:fill-color="#00b8ff" draw:fill-gradient-name="Gradient_20_97" draw:fill-hatch-name="Hatch_20_6271" draw:fill-image-name="Bitmape_20_1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91" style:family="graphic">
      <style:graphic-properties draw:stroke="solid" draw:stroke-dash="Dash_20_7125" svg:stroke-width="0.0075in" svg:stroke-color="#b3b3b3" draw:marker-start="" draw:marker-start-width="0.1181in" draw:marker-start-center="false" draw:marker-end="" draw:marker-end-width="0.1181in" draw:marker-end-center="false" draw:fill="solid" draw:fill-color="#00b8ff" draw:fill-gradient-name="Gradient_20_98" draw:fill-hatch-name="Hatch_20_6272" draw:fill-image-name="Bitmape_20_1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92" style:family="graphic">
      <style:graphic-properties draw:stroke="solid" draw:stroke-dash="Dash_20_7126" svg:stroke-width="0.0075in" svg:stroke-color="#b3b3b3" draw:marker-start="" draw:marker-start-width="0.1181in" draw:marker-start-center="false" draw:marker-end="" draw:marker-end-width="0.1181in" draw:marker-end-center="false" draw:fill="solid" draw:fill-color="#00b8ff" draw:fill-gradient-name="Gradient_20_99" draw:fill-hatch-name="Hatch_20_6273" draw:fill-image-name="Bitmape_20_1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93" style:family="graphic">
      <style:graphic-properties draw:stroke="solid" draw:stroke-dash="Dash_20_7127" svg:stroke-width="0.0075in" svg:stroke-color="#b3b3b3" draw:marker-start="" draw:marker-start-width="0.1181in" draw:marker-start-center="false" draw:marker-end="" draw:marker-end-width="0.1181in" draw:marker-end-center="false" draw:fill="solid" draw:fill-color="#00b8ff" draw:fill-gradient-name="Gradient_20_100" draw:fill-hatch-name="Hatch_20_6274" draw:fill-image-name="Bitmape_20_1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94" style:family="graphic">
      <style:graphic-properties draw:stroke="solid" draw:stroke-dash="Dash_20_7128" svg:stroke-width="0.0075in" svg:stroke-color="#b3b3b3" draw:marker-start="" draw:marker-start-width="0.1181in" draw:marker-start-center="false" draw:marker-end="" draw:marker-end-width="0.1181in" draw:marker-end-center="false" draw:fill="solid" draw:fill-color="#00b8ff" draw:fill-gradient-name="Gradient_20_101" draw:fill-hatch-name="Hatch_20_6275" draw:fill-image-name="Bitmape_20_1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95" style:family="graphic">
      <style:graphic-properties draw:stroke="solid" draw:stroke-dash="Dash_20_7129" svg:stroke-width="0.0075in" svg:stroke-color="#b3b3b3" draw:marker-start="" draw:marker-start-width="0.1181in" draw:marker-start-center="false" draw:marker-end="" draw:marker-end-width="0.1181in" draw:marker-end-center="false" draw:fill="solid" draw:fill-color="#00b8ff" draw:fill-gradient-name="Gradient_20_102" draw:fill-hatch-name="Hatch_20_6276" draw:fill-image-name="Bitmape_20_1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96" style:family="graphic">
      <style:graphic-properties draw:stroke="solid" draw:stroke-dash="Dash_20_7130" svg:stroke-width="0.0075in" svg:stroke-color="#c0c0c0" draw:marker-start="" draw:marker-start-width="0.1181in" draw:marker-start-center="false" draw:marker-end="" draw:marker-end-width="0.1181in" draw:marker-end-center="false" draw:fill="solid" draw:fill-color="#00b8ff" draw:fill-gradient-name="Gradient_20_103" draw:fill-hatch-name="Hatch_20_6277" draw:fill-image-name="Bitmape_20_1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97" style:family="graphic">
      <style:graphic-properties draw:stroke="solid" draw:stroke-dash="Dash_20_7131" svg:stroke-width="0.0075in" svg:stroke-color="#b3b3b3" draw:marker-start="" draw:marker-start-width="0.1181in" draw:marker-start-center="false" draw:marker-end="" draw:marker-end-width="0.1181in" draw:marker-end-center="false" draw:fill="solid" draw:fill-color="#00b8ff" draw:fill-gradient-name="Gradient_20_104" draw:fill-hatch-name="Hatch_20_6278" draw:fill-image-name="Bitmape_20_1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98" style:family="graphic">
      <style:graphic-properties draw:stroke="solid" draw:stroke-dash="Dash_20_7132" svg:stroke-width="0.0075in" svg:stroke-color="#b3b3b3" draw:marker-start="" draw:marker-start-width="0.1181in" draw:marker-start-center="false" draw:marker-end="" draw:marker-end-width="0.1181in" draw:marker-end-center="false" draw:fill="solid" draw:fill-color="#00b8ff" draw:fill-gradient-name="Gradient_20_105" draw:fill-hatch-name="Hatch_20_6279" draw:fill-image-name="Bitmape_20_1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99" style:family="graphic">
      <style:graphic-properties draw:stroke="solid" draw:stroke-dash="Dash_20_7133" svg:stroke-width="0.0075in" svg:stroke-color="#b3b3b3" draw:marker-start="" draw:marker-start-width="0.1181in" draw:marker-start-center="false" draw:marker-end="" draw:marker-end-width="0.1181in" draw:marker-end-center="false" draw:fill="solid" draw:fill-color="#00b8ff" draw:fill-gradient-name="Gradient_20_106" draw:fill-hatch-name="Hatch_20_6280" draw:fill-image-name="Bitmape_20_1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100" style:family="graphic">
      <style:graphic-properties draw:stroke="solid" draw:stroke-dash="Dash_20_7134" svg:stroke-width="0.0075in" svg:stroke-color="#b3b3b3" draw:marker-start="" draw:marker-start-width="0.1181in" draw:marker-start-center="false" draw:marker-end="" draw:marker-end-width="0.1181in" draw:marker-end-center="false" draw:fill="solid" draw:fill-color="#00b8ff" draw:fill-gradient-name="Gradient_20_107" draw:fill-hatch-name="Hatch_20_6281" draw:fill-image-name="Bitmape_20_1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101" style:family="graphic">
      <style:graphic-properties draw:stroke="solid" draw:stroke-dash="Dash_20_7135" svg:stroke-width="0.0075in" svg:stroke-color="#c0c0c0" draw:marker-start="" draw:marker-start-width="0.1181in" draw:marker-start-center="false" draw:marker-end="" draw:marker-end-width="0.1181in" draw:marker-end-center="false" draw:fill="solid" draw:fill-color="#00b8ff" draw:fill-gradient-name="Gradient_20_108" draw:fill-hatch-name="Hatch_20_6282" draw:fill-image-name="Bitmape_20_1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102" style:family="graphic">
      <style:graphic-properties draw:stroke="solid" draw:stroke-dash="Dash_20_7136" svg:stroke-width="0.0075in" svg:stroke-color="#b3b3b3" draw:marker-start="" draw:marker-start-width="0.1181in" draw:marker-start-center="false" draw:marker-end="" draw:marker-end-width="0.1181in" draw:marker-end-center="false" draw:fill="solid" draw:fill-color="#00b8ff" draw:fill-gradient-name="Gradient_20_109" draw:fill-hatch-name="Hatch_20_6283" draw:fill-image-name="Bitmape_20_1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103" style:family="graphic">
      <style:graphic-properties draw:stroke="solid" draw:stroke-dash="Dash_20_7137" svg:stroke-width="0.0075in" svg:stroke-color="#b3b3b3" draw:marker-start="" draw:marker-start-width="0.1181in" draw:marker-start-center="false" draw:marker-end="" draw:marker-end-width="0.1181in" draw:marker-end-center="false" draw:fill="solid" draw:fill-color="#00b8ff" draw:fill-gradient-name="Gradient_20_110" draw:fill-hatch-name="Hatch_20_6284" draw:fill-image-name="Bitmape_20_1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104" style:family="graphic">
      <style:graphic-properties draw:stroke="solid" draw:stroke-dash="Dash_20_7138" svg:stroke-width="0.0075in" svg:stroke-color="#b3b3b3" draw:marker-start="" draw:marker-start-width="0.1181in" draw:marker-start-center="false" draw:marker-end="" draw:marker-end-width="0.1181in" draw:marker-end-center="false" draw:fill="solid" draw:fill-color="#00b8ff" draw:fill-gradient-name="Gradient_20_111" draw:fill-hatch-name="Hatch_20_6285" draw:fill-image-name="Bitmape_20_1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105" style:family="graphic">
      <style:graphic-properties draw:stroke="solid" draw:stroke-dash="Dash_20_7139" svg:stroke-width="0.0075in" svg:stroke-color="#b3b3b3" draw:marker-start="" draw:marker-start-width="0.1181in" draw:marker-start-center="false" draw:marker-end="" draw:marker-end-width="0.1181in" draw:marker-end-center="false" draw:fill="solid" draw:fill-color="#00b8ff" draw:fill-gradient-name="Gradient_20_112" draw:fill-hatch-name="Hatch_20_6286" draw:fill-image-name="Bitmape_20_1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106" style:family="graphic">
      <style:graphic-properties draw:stroke="none" draw:stroke-dash="Dash_20_5157" svg:stroke-width="0.0075in" svg:stroke-color="#b3b3b3" draw:marker-start="" draw:marker-start-width="0.1299in" draw:marker-start-center="false" draw:marker-end="" draw:marker-end-width="0.1299in" draw:marker-end-center="false" draw:fill="none" draw:fill-color="#ffffff" draw:fill-gradient-name="Gradient_20_7" draw:fill-hatch-name="Hatch_20_5118" draw:fill-image-name="Bitmape_20_1" draw:fill-image-width="0in" draw:fill-image-height="0in" draw:auto-grow-width="true" fo:min-height="0.0925in" fo:min-width="0.1965in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107" style:family="graphic">
      <style:graphic-properties draw:stroke="solid" draw:stroke-dash="Dash_20_7140" svg:stroke-width="0.0193in" svg:stroke-color="#000000" draw:marker-start="Dimension_20_Lines" draw:marker-start-width="0.0835in" draw:marker-start-center="false" draw:marker-end="Dimension_20_Lines" draw:marker-end-width="0.0835in" draw:marker-end-center="false" draw:fill="solid" draw:fill-color="#00b8ff" draw:fill-gradient-name="Gradient_20_113" draw:fill-hatch-name="Hatch_20_6287" draw:fill-image-name="Bitmape_20_1" draw:textarea-horizontal-align="center" draw:textarea-vertical-align="middle" fo:padding-top="0.0091in" fo:padding-bottom="0.0091in" fo:padding-left="0.0091in" fo:padding-right="0.0091in" draw:shadow="hidden" draw:shadow-offset-x="0.1181in" draw:shadow-offset-y="0.1181in" draw:shadow-color="#808080" style:run-through="foreground"/>
    </style:style>
    <style:style style:name="gr108" style:family="graphic">
      <style:graphic-properties draw:stroke="none" draw:stroke-dash="Dash_20_7141" svg:stroke-width="0.0075in" svg:stroke-color="#000000" draw:marker-start="" draw:marker-start-width="0.1181in" draw:marker-start-center="false" draw:marker-end="" draw:marker-end-width="0.1181in" draw:marker-end-center="false" draw:fill="none" draw:fill-color="#b3b3b3" draw:fill-gradient-name="Gradient_20_70" draw:fill-hatch-name="Hatch_20_6288" draw:fill-image-name="Bitmape_20_1" draw:textarea-horizontal-align="center" draw:textarea-vertical-align="middle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109" style:family="graphic">
      <style:graphic-properties draw:stroke="solid" draw:stroke-dash="Dash_20_7142" svg:stroke-width="0.0075in" svg:stroke-color="#000000" draw:marker-start="" draw:marker-start-width="0.1189in" draw:marker-start-center="false" draw:marker-end="" draw:marker-end-width="0.1189in" draw:marker-end-center="false" draw:fill="none" draw:fill-color="#b3b3b3" draw:fill-gradient-name="Gradient_20_70" draw:fill-hatch-name="Hatch_20_6289" draw:fill-image-name="Bitmape_20_1" draw:textarea-horizontal-align="center" draw:textarea-vertical-align="middle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110" style:family="graphic">
      <style:graphic-properties draw:stroke="solid" draw:stroke-dash="Dash_20_7143" svg:stroke-width="0.0075in" svg:stroke-color="#000000" draw:marker-start="" draw:marker-start-width="0.1181in" draw:marker-start-center="false" draw:marker-end="" draw:marker-end-width="0.1181in" draw:marker-end-center="false" draw:fill="none" draw:fill-color="#b3b3b3" draw:fill-gradient-name="Gradient_20_65" draw:fill-hatch-name="Hatch_20_6290" draw:fill-image-name="Bitmape_20_1" draw:textarea-horizontal-align="center" draw:textarea-vertical-align="middle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111" style:family="graphic">
      <style:graphic-properties draw:stroke="solid" draw:stroke-dash="Dash_20_7144" svg:stroke-width="0.0075in" svg:stroke-color="#000000" draw:marker-start="" draw:marker-start-width="0.1181in" draw:marker-start-center="false" draw:marker-end="" draw:marker-end-width="0.1181in" draw:marker-end-center="false" draw:fill="none" draw:fill-color="#b3b3b3" draw:fill-gradient-name="Gradient_20_67" draw:fill-hatch-name="Hatch_20_6291" draw:fill-image-name="Bitmape_20_1" draw:textarea-horizontal-align="center" draw:textarea-vertical-align="middle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112" style:family="graphic">
      <style:graphic-properties draw:stroke="solid" draw:stroke-dash="Dash_20_7145" svg:stroke-width="0.0075in" svg:stroke-color="#000000" draw:marker-start="" draw:marker-start-width="0.1181in" draw:marker-start-center="false" draw:marker-end="" draw:marker-end-width="0.1181in" draw:marker-end-center="false" draw:fill="none" draw:fill-color="#b3b3b3" draw:fill-gradient-name="Gradient_20_69" draw:fill-hatch-name="Hatch_20_6292" draw:fill-image-name="Bitmape_20_1" draw:textarea-horizontal-align="center" draw:textarea-vertical-align="middle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113" style:family="graphic">
      <style:graphic-properties draw:stroke="solid" draw:stroke-dash="Dash_20_7146" svg:stroke-width="0.0075in" svg:stroke-color="#000000" draw:marker-start="" draw:marker-start-width="0.1181in" draw:marker-start-center="false" draw:marker-end="" draw:marker-end-width="0.1181in" draw:marker-end-center="false" draw:fill="none" draw:fill-color="#b3b3b3" draw:fill-gradient-name="Gradient_20_68" draw:fill-hatch-name="Hatch_20_6293" draw:fill-image-name="Bitmape_20_1" draw:textarea-horizontal-align="center" draw:textarea-vertical-align="middle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114" style:family="graphic">
      <style:graphic-properties draw:stroke="solid" draw:stroke-dash="Dash_20_7147" svg:stroke-width="0.0075in" svg:stroke-color="#000000" draw:marker-start="" draw:marker-start-width="0.1181in" draw:marker-start-center="false" draw:marker-end="" draw:marker-end-width="0.1181in" draw:marker-end-center="false" draw:fill="none" draw:fill-color="#b3b3b3" draw:fill-gradient-name="Gradient_20_66" draw:fill-hatch-name="Hatch_20_6294" draw:fill-image-name="Bitmape_20_1" draw:textarea-horizontal-align="center" draw:textarea-vertical-align="middle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115" style:family="graphic">
      <style:graphic-properties draw:stroke="none" draw:stroke-dash="Dash_20_6100" svg:stroke-width="0.0075in" svg:stroke-color="#000000" draw:marker-start="" draw:marker-start-width="0.1299in" draw:marker-start-center="false" draw:marker-end="" draw:marker-end-width="0.1299in" draw:marker-end-center="false" draw:fill="none" draw:fill-color="#ffffff" draw:fill-gradient-name="Gradient_20_7" draw:fill-hatch-name="Hatch_20_5290" draw:fill-image-name="Bitmape_20_1" draw:fill-image-width="0in" draw:fill-image-height="0in" fo:min-height="0.152in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116" style:family="graphic">
      <style:graphic-properties draw:stroke="none" draw:stroke-dash="Dash_20_6101" svg:stroke-width="0.0075in" svg:stroke-color="#000000" draw:marker-start="" draw:marker-start-width="0.1299in" draw:marker-start-center="false" draw:marker-end="" draw:marker-end-width="0.1299in" draw:marker-end-center="false" draw:fill="none" draw:fill-color="#ffffff" draw:fill-gradient-name="Gradient_20_7" draw:fill-hatch-name="Hatch_20_5291" draw:fill-image-name="Bitmape_20_1" draw:fill-image-width="0in" draw:fill-image-height="0in" fo:min-height="0.1528in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117" style:family="graphic">
      <style:graphic-properties draw:stroke="none" draw:stroke-dash="Dash_20_6102" svg:stroke-width="0.0075in" svg:stroke-color="#000000" draw:marker-start="" draw:marker-start-width="0.1299in" draw:marker-start-center="false" draw:marker-end="" draw:marker-end-width="0.1299in" draw:marker-end-center="false" draw:fill="none" draw:fill-color="#ffffff" draw:fill-gradient-name="Gradient_20_7" draw:fill-hatch-name="Hatch_20_5292" draw:fill-image-name="Bitmape_20_1" draw:fill-image-width="0in" draw:fill-image-height="0in" fo:min-height="0.1528in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118" style:family="graphic">
      <style:graphic-properties draw:stroke="none" draw:stroke-dash="Dash_20_7148" svg:stroke-width="0.0075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90" draw:fill-hatch-name="Hatch_20_6295" draw:fill-image-name="Bitmape_20_1" draw:textarea-horizontal-align="center" draw:textarea-vertical-align="middle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119" style:family="graphic">
      <style:graphic-properties draw:stroke="none" draw:stroke-dash="Dash_20_6106" svg:stroke-width="0.0075in" svg:stroke-color="#000000" draw:marker-start="" draw:marker-start-width="0.1299in" draw:marker-start-center="false" draw:marker-end="" draw:marker-end-width="0.1299in" draw:marker-end-center="false" draw:fill="none" draw:fill-color="#ffffff" draw:fill-gradient-name="Gradient_20_7" draw:fill-hatch-name="Hatch_20_5296" draw:fill-image-name="Bitmape_20_1" draw:fill-image-width="0in" draw:fill-image-height="0in" fo:min-height="0.1839in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120" style:family="graphic">
      <style:graphic-properties draw:stroke="none" draw:stroke-dash="Dash_20_6103" svg:stroke-width="0.0075in" svg:stroke-color="#000000" draw:marker-start="" draw:marker-start-width="0.1299in" draw:marker-start-center="false" draw:marker-end="" draw:marker-end-width="0.1299in" draw:marker-end-center="false" draw:fill="none" draw:fill-color="#ffffff" draw:fill-gradient-name="Gradient_20_7" draw:fill-hatch-name="Hatch_20_5293" draw:fill-image-name="Bitmape_20_1" draw:fill-image-width="0in" draw:fill-image-height="0in" fo:min-height="0.1528in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121" style:family="graphic">
      <style:graphic-properties draw:stroke="none" draw:stroke-dash="Dash_20_6104" svg:stroke-width="0.0075in" svg:stroke-color="#000000" draw:marker-start="" draw:marker-start-width="0.1299in" draw:marker-start-center="false" draw:marker-end="" draw:marker-end-width="0.1299in" draw:marker-end-center="false" draw:fill="none" draw:fill-color="#ffffff" draw:fill-gradient-name="Gradient_20_7" draw:fill-hatch-name="Hatch_20_5294" draw:fill-image-name="Bitmape_20_1" draw:fill-image-width="0in" draw:fill-image-height="0in" fo:min-height="0.1528in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122" style:family="graphic">
      <style:graphic-properties draw:stroke="none" draw:stroke-dash="Dash_20_6105" svg:stroke-width="0.0075in" svg:stroke-color="#000000" draw:marker-start="" draw:marker-start-width="0.1299in" draw:marker-start-center="false" draw:marker-end="" draw:marker-end-width="0.1299in" draw:marker-end-center="false" draw:fill="none" draw:fill-color="#ffffff" draw:fill-gradient-name="Gradient_20_7" draw:fill-hatch-name="Hatch_20_5295" draw:fill-image-name="Bitmape_20_1" draw:fill-image-width="0in" draw:fill-image-height="0in" fo:min-height="0.1528in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123" style:family="graphic">
      <style:graphic-properties fo:margin-top="0in" fo:margin-bottom="0.0783in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24" style:family="graphic">
      <style:graphic-properties draw:stroke="none" draw:stroke-dash="Dash_20_6966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b3b3b3" draw:secondary-fill-color="#99ccff" draw:fill-gradient-name="Gradient_20_295" draw:gradient-step-count="0" draw:fill-hatch-name="Hatch_20_6080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25" style:family="graphic">
      <style:graphic-properties draw:stroke="none" draw:stroke-dash="Dash_20_6968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b3b3b3" draw:secondary-fill-color="#99ccff" draw:fill-gradient-name="Gradient_20_295" draw:gradient-step-count="0" draw:fill-hatch-name="Hatch_20_608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26" style:family="graphic">
      <style:graphic-properties style:run-through="foreground"/>
    </style:style>
    <style:style style:name="gr127" style:family="graphic">
      <style:graphic-properties draw:stroke="none" draw:stroke-dash="Dash_20_6987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b3b3b3" draw:secondary-fill-color="#99ccff" draw:fill-gradient-name="Gradient_20_275" draw:gradient-step-count="0" draw:fill-hatch-name="Hatch_20_6088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28" style:family="graphic">
      <style:graphic-properties draw:stroke="none" draw:stroke-dash="Dash_20_6988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b3b3b3" draw:secondary-fill-color="#99ccff" draw:fill-gradient-name="Gradient_20_276" draw:gradient-step-count="0" draw:fill-hatch-name="Hatch_20_6089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29" style:family="graphic">
      <style:graphic-properties draw:stroke="none" draw:stroke-dash="Dash_20_6989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b3b3b3" draw:secondary-fill-color="#99ccff" draw:fill-gradient-name="Gradient_20_277" draw:gradient-step-count="0" draw:fill-hatch-name="Hatch_20_6090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30" style:family="graphic">
      <style:graphic-properties draw:stroke="none" draw:stroke-dash="Dash_20_6990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b3b3b3" draw:secondary-fill-color="#99ccff" draw:fill-gradient-name="Gradient_20_278" draw:gradient-step-count="0" draw:fill-hatch-name="Hatch_20_6091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31" style:family="graphic">
      <style:graphic-properties draw:stroke="none" draw:stroke-dash="Dash_20_6991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b3b3b3" draw:secondary-fill-color="#99ccff" draw:fill-gradient-name="Gradient_20_279" draw:gradient-step-count="0" draw:fill-hatch-name="Hatch_20_609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32" style:family="graphic">
      <style:graphic-properties draw:stroke="none" draw:stroke-dash="Dash_20_6992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b3b3b3" draw:secondary-fill-color="#99ccff" draw:fill-gradient-name="Gradient_20_280" draw:gradient-step-count="0" draw:fill-hatch-name="Hatch_20_6093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33" style:family="graphic">
      <style:graphic-properties draw:stroke="none" draw:stroke-dash="Dash_20_6993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b3b3b3" draw:secondary-fill-color="#99ccff" draw:fill-gradient-name="Gradient_20_281" draw:gradient-step-count="0" draw:fill-hatch-name="Hatch_20_6094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34" style:family="graphic">
      <style:graphic-properties draw:stroke="none" draw:stroke-dash="Dash_20_6994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b3b3b3" draw:secondary-fill-color="#99ccff" draw:fill-gradient-name="Gradient_20_282" draw:gradient-step-count="0" draw:fill-hatch-name="Hatch_20_6095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35" style:family="graphic">
      <style:graphic-properties draw:stroke="none" draw:stroke-dash="Dash_20_6995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b3b3b3" draw:secondary-fill-color="#99ccff" draw:fill-gradient-name="Gradient_20_283" draw:gradient-step-count="0" draw:fill-hatch-name="Hatch_20_6096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36" style:family="graphic">
      <style:graphic-properties draw:stroke="none" draw:stroke-dash="Dash_20_6996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b3b3b3" draw:secondary-fill-color="#99ccff" draw:fill-gradient-name="Gradient_20_284" draw:gradient-step-count="0" draw:fill-hatch-name="Hatch_20_6097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37" style:family="graphic">
      <style:graphic-properties draw:stroke="none" draw:stroke-dash="Dash_20_6997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b3b3b3" draw:secondary-fill-color="#99ccff" draw:fill-gradient-name="Gradient_20_285" draw:gradient-step-count="0" draw:fill-hatch-name="Hatch_20_6098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38" style:family="graphic">
      <style:graphic-properties draw:stroke="none" draw:stroke-dash="Dash_20_6998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b3b3b3" draw:secondary-fill-color="#99ccff" draw:fill-gradient-name="Gradient_20_286" draw:gradient-step-count="0" draw:fill-hatch-name="Hatch_20_6099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39" style:family="graphic">
      <style:graphic-properties draw:stroke="none" draw:stroke-dash="Dash_20_6999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b3b3b3" draw:secondary-fill-color="#99ccff" draw:fill-gradient-name="Gradient_20_287" draw:gradient-step-count="0" draw:fill-hatch-name="Hatch_20_6100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40" style:family="graphic">
      <style:graphic-properties draw:stroke="none" draw:stroke-dash="Dash_20_7000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b3b3b3" draw:secondary-fill-color="#99ccff" draw:fill-gradient-name="Gradient_20_288" draw:gradient-step-count="0" draw:fill-hatch-name="Hatch_20_6101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41" style:family="graphic">
      <style:graphic-properties draw:stroke="none" draw:stroke-dash="Dash_20_6987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b3b3b3" draw:secondary-fill-color="#99ccff" draw:fill-gradient-name="Gradient_20_289" draw:gradient-step-count="0" draw:fill-hatch-name="Hatch_20_610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42" style:family="graphic">
      <style:graphic-properties draw:stroke="none" draw:stroke-dash="Dash_20_6988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b3b3b3" draw:secondary-fill-color="#99ccff" draw:fill-gradient-name="Gradient_20_290" draw:gradient-step-count="0" draw:fill-hatch-name="Hatch_20_6103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43" style:family="graphic">
      <style:graphic-properties draw:stroke="none" draw:stroke-dash="Dash_20_6989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b3b3b3" draw:secondary-fill-color="#99ccff" draw:fill-gradient-name="Gradient_20_293" draw:gradient-step-count="0" draw:fill-hatch-name="Hatch_20_6104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44" style:family="graphic">
      <style:graphic-properties draw:stroke="none" draw:stroke-dash="Dash_20_6990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b3b3b3" draw:secondary-fill-color="#99ccff" draw:fill-gradient-name="Gradient_20_295" draw:gradient-step-count="0" draw:fill-hatch-name="Hatch_20_6105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45" style:family="graphic">
      <style:graphic-properties draw:stroke="none" draw:stroke-dash="Dash_20_6991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b3b3b3" draw:secondary-fill-color="#99ccff" draw:fill-gradient-name="Gradient_20_296" draw:gradient-step-count="0" draw:fill-hatch-name="Hatch_20_6106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46" style:family="graphic">
      <style:graphic-properties draw:stroke="none" draw:stroke-dash="Dash_20_6992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b3b3b3" draw:secondary-fill-color="#99ccff" draw:fill-gradient-name="Gradient_20_299" draw:gradient-step-count="0" draw:fill-hatch-name="Hatch_20_6107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47" style:family="graphic">
      <style:graphic-properties draw:stroke="none" draw:stroke-dash="Dash_20_6993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b3b3b3" draw:secondary-fill-color="#99ccff" draw:fill-gradient-name="Gradient_20_300" draw:gradient-step-count="0" draw:fill-hatch-name="Hatch_20_6108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48" style:family="graphic">
      <style:graphic-properties draw:stroke="none" draw:stroke-dash="Dash_20_6994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b3b3b3" draw:secondary-fill-color="#99ccff" draw:fill-gradient-name="Gradient_20_301" draw:gradient-step-count="0" draw:fill-hatch-name="Hatch_20_6109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49" style:family="graphic">
      <style:graphic-properties draw:stroke="none" draw:stroke-dash="Dash_20_6995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b3b3b3" draw:secondary-fill-color="#99ccff" draw:fill-gradient-name="Gradient_20_302" draw:gradient-step-count="0" draw:fill-hatch-name="Hatch_20_6110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50" style:family="graphic">
      <style:graphic-properties draw:stroke="none" draw:stroke-dash="Dash_20_6996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b3b3b3" draw:secondary-fill-color="#99ccff" draw:fill-gradient-name="Gradient_20_305" draw:gradient-step-count="0" draw:fill-hatch-name="Hatch_20_6111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51" style:family="graphic">
      <style:graphic-properties draw:stroke="none" draw:stroke-dash="Dash_20_6997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b3b3b3" draw:secondary-fill-color="#99ccff" draw:fill-gradient-name="Gradient_20_306" draw:gradient-step-count="0" draw:fill-hatch-name="Hatch_20_611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52" style:family="graphic">
      <style:graphic-properties draw:stroke="none" draw:stroke-dash="Dash_20_6998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b3b3b3" draw:secondary-fill-color="#99ccff" draw:fill-gradient-name="Gradient_20_307" draw:gradient-step-count="0" draw:fill-hatch-name="Hatch_20_6113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53" style:family="graphic">
      <style:graphic-properties draw:stroke="none" draw:stroke-dash="Dash_20_6999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b3b3b3" draw:secondary-fill-color="#99ccff" draw:fill-gradient-name="Gradient_20_308" draw:gradient-step-count="0" draw:fill-hatch-name="Hatch_20_6114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54" style:family="graphic">
      <style:graphic-properties draw:stroke="none" draw:stroke-dash="Dash_20_7000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b3b3b3" draw:secondary-fill-color="#99ccff" draw:fill-gradient-name="Gradient_20_309" draw:gradient-step-count="0" draw:fill-hatch-name="Hatch_20_6115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55" style:family="graphic">
      <style:graphic-properties draw:stroke="none" draw:stroke-dash="Dash_20_7001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b3b3b3" draw:secondary-fill-color="#99ccff" draw:fill-gradient-name="Gradient_20_310" draw:gradient-step-count="0" draw:fill-hatch-name="Hatch_20_6116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56" style:family="graphic">
      <style:graphic-properties draw:stroke="none" draw:stroke-dash="Dash_20_7002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b3b3b3" draw:secondary-fill-color="#99ccff" draw:fill-gradient-name="Gradient_20_311" draw:gradient-step-count="0" draw:fill-hatch-name="Hatch_20_6117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57" style:family="graphic">
      <style:graphic-properties draw:stroke="none" draw:stroke-dash="Dash_20_7003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b3b3b3" draw:secondary-fill-color="#99ccff" draw:fill-gradient-name="Gradient_20_313" draw:gradient-step-count="0" draw:fill-hatch-name="Hatch_20_6118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58" style:family="graphic">
      <style:graphic-properties draw:stroke="none" draw:stroke-dash="Dash_20_7004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b3b3b3" draw:secondary-fill-color="#99ccff" draw:fill-gradient-name="Gradient_20_314" draw:gradient-step-count="0" draw:fill-hatch-name="Hatch_20_6119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59" style:family="graphic">
      <style:graphic-properties draw:stroke="none" draw:stroke-dash="Dash_20_7005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b3b3b3" draw:secondary-fill-color="#99ccff" draw:fill-gradient-name="Gradient_20_317" draw:gradient-step-count="0" draw:fill-hatch-name="Hatch_20_6120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60" style:family="graphic">
      <style:graphic-properties draw:stroke="none" draw:stroke-dash="Dash_20_7006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b3b3b3" draw:secondary-fill-color="#99ccff" draw:fill-gradient-name="Gradient_20_320" draw:gradient-step-count="0" draw:fill-hatch-name="Hatch_20_6121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61" style:family="graphic">
      <style:graphic-properties draw:stroke="none" draw:stroke-dash="Dash_20_6933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b3b3b3" draw:secondary-fill-color="#99ccff" draw:fill-gradient-name="Gradient_20_321" draw:gradient-step-count="0" draw:fill-hatch-name="Hatch_20_612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62" style:family="graphic">
      <style:graphic-properties draw:stroke="solid" draw:stroke-dash="Dash_20_6934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322" draw:gradient-step-count="0" draw:fill-hatch-name="Hatch_20_6123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47in" fo:padding-bottom="0.0047in" fo:padding-left="0.0047in" fo:padding-right="0.0047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63" style:family="graphic">
      <style:graphic-properties draw:stroke="solid" draw:stroke-dash="Dash_20_6935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323" draw:gradient-step-count="0" draw:fill-hatch-name="Hatch_20_6124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47in" fo:padding-bottom="0.0047in" fo:padding-left="0.0047in" fo:padding-right="0.0047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64" style:family="graphic">
      <style:graphic-properties draw:stroke="solid" draw:stroke-dash="Dash_20_6936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324" draw:gradient-step-count="0" draw:fill-hatch-name="Hatch_20_6125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47in" fo:padding-bottom="0.0047in" fo:padding-left="0.0047in" fo:padding-right="0.0047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65" style:family="graphic">
      <style:graphic-properties draw:stroke="solid" draw:stroke-dash="Dash_20_6937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325" draw:gradient-step-count="0" draw:fill-hatch-name="Hatch_20_6126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47in" fo:padding-bottom="0.0047in" fo:padding-left="0.0047in" fo:padding-right="0.0047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66" style:family="graphic">
      <style:graphic-properties draw:stroke="solid" draw:stroke-dash="Dash_20_6938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326" draw:gradient-step-count="0" draw:fill-hatch-name="Hatch_20_6127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47in" fo:padding-bottom="0.0047in" fo:padding-left="0.0047in" fo:padding-right="0.0047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67" style:family="graphic">
      <style:graphic-properties draw:stroke="solid" draw:stroke-dash="Dash_20_6939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327" draw:gradient-step-count="0" draw:fill-hatch-name="Hatch_20_6128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47in" fo:padding-bottom="0.0047in" fo:padding-left="0.0047in" fo:padding-right="0.0047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68" style:family="graphic">
      <style:graphic-properties draw:stroke="solid" draw:stroke-dash="Dash_20_6941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329" draw:gradient-step-count="0" draw:fill-hatch-name="Hatch_20_6130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47in" fo:padding-bottom="0.0047in" fo:padding-left="0.0047in" fo:padding-right="0.0047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69" style:family="graphic">
      <style:graphic-properties draw:stroke="solid" draw:stroke-dash="Dash_20_6942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330" draw:gradient-step-count="0" draw:fill-hatch-name="Hatch_20_6131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47in" fo:padding-bottom="0.0047in" fo:padding-left="0.0047in" fo:padding-right="0.0047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70" style:family="graphic">
      <style:graphic-properties draw:stroke="solid" draw:stroke-dash="Dash_20_6943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331" draw:gradient-step-count="0" draw:fill-hatch-name="Hatch_20_613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47in" fo:padding-bottom="0.0047in" fo:padding-left="0.0047in" fo:padding-right="0.0047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71" style:family="graphic">
      <style:graphic-properties draw:stroke="solid" draw:stroke-dash="Dash_20_6944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332" draw:gradient-step-count="0" draw:fill-hatch-name="Hatch_20_6133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47in" fo:padding-bottom="0.0047in" fo:padding-left="0.0047in" fo:padding-right="0.0047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72" style:family="graphic">
      <style:graphic-properties draw:stroke="solid" draw:stroke-dash="Dash_20_6945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333" draw:gradient-step-count="0" draw:fill-hatch-name="Hatch_20_6134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47in" fo:padding-bottom="0.0047in" fo:padding-left="0.0047in" fo:padding-right="0.0047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73" style:family="graphic">
      <style:graphic-properties draw:stroke="solid" draw:stroke-dash="Dash_20_6946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334" draw:gradient-step-count="0" draw:fill-hatch-name="Hatch_20_6135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47in" fo:padding-bottom="0.0047in" fo:padding-left="0.0047in" fo:padding-right="0.0047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74" style:family="graphic">
      <style:graphic-properties draw:stroke="solid" draw:stroke-dash="Dash_20_6947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335" draw:gradient-step-count="0" draw:fill-hatch-name="Hatch_20_6136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47in" fo:padding-bottom="0.0047in" fo:padding-left="0.0047in" fo:padding-right="0.0047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75" style:family="graphic">
      <style:graphic-properties draw:stroke="solid" draw:stroke-dash="Dash_20_6948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336" draw:gradient-step-count="0" draw:fill-hatch-name="Hatch_20_6137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47in" fo:padding-bottom="0.0047in" fo:padding-left="0.0047in" fo:padding-right="0.0047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76" style:family="graphic">
      <style:graphic-properties draw:stroke="solid" draw:stroke-dash="Dash_20_6949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337" draw:gradient-step-count="0" draw:fill-hatch-name="Hatch_20_6138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47in" fo:padding-bottom="0.0047in" fo:padding-left="0.0047in" fo:padding-right="0.0047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77" style:family="graphic">
      <style:graphic-properties draw:stroke="solid" draw:stroke-dash="Dash_20_6950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338" draw:gradient-step-count="0" draw:fill-hatch-name="Hatch_20_6139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47in" fo:padding-bottom="0.0047in" fo:padding-left="0.0047in" fo:padding-right="0.0047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78" style:family="graphic">
      <style:graphic-properties draw:stroke="solid" draw:stroke-dash="Dash_20_6951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339" draw:gradient-step-count="0" draw:fill-hatch-name="Hatch_20_6140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47in" fo:padding-bottom="0.0047in" fo:padding-left="0.0047in" fo:padding-right="0.0047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79" style:family="graphic">
      <style:graphic-properties draw:stroke="solid" draw:stroke-dash="Dash_20_6952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340" draw:gradient-step-count="0" draw:fill-hatch-name="Hatch_20_6141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47in" fo:padding-bottom="0.0047in" fo:padding-left="0.0047in" fo:padding-right="0.0047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80" style:family="graphic">
      <style:graphic-properties draw:stroke="solid" draw:stroke-dash="Dash_20_6953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341" draw:gradient-step-count="0" draw:fill-hatch-name="Hatch_20_614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47in" fo:padding-bottom="0.0047in" fo:padding-left="0.0047in" fo:padding-right="0.0047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81" style:family="graphic">
      <style:graphic-properties draw:stroke="solid" draw:stroke-dash="Dash_20_6954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342" draw:gradient-step-count="0" draw:fill-hatch-name="Hatch_20_6143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47in" fo:padding-bottom="0.0047in" fo:padding-left="0.0047in" fo:padding-right="0.0047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82" style:family="graphic">
      <style:graphic-properties draw:stroke="solid" draw:stroke-dash="Dash_20_6955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343" draw:gradient-step-count="0" draw:fill-hatch-name="Hatch_20_6144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47in" fo:padding-bottom="0.0047in" fo:padding-left="0.0047in" fo:padding-right="0.0047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83" style:family="graphic">
      <style:graphic-properties draw:stroke="solid" draw:stroke-dash="Dash_20_6956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344" draw:gradient-step-count="0" draw:fill-hatch-name="Hatch_20_6145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47in" fo:padding-bottom="0.0047in" fo:padding-left="0.0047in" fo:padding-right="0.0047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84" style:family="graphic">
      <style:graphic-properties draw:stroke="solid" draw:stroke-dash="Dash_20_6957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345" draw:gradient-step-count="0" draw:fill-hatch-name="Hatch_20_6146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47in" fo:padding-bottom="0.0047in" fo:padding-left="0.0047in" fo:padding-right="0.0047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85" style:family="graphic">
      <style:graphic-properties draw:stroke="solid" draw:stroke-dash="Dash_20_6958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346" draw:gradient-step-count="0" draw:fill-hatch-name="Hatch_20_6147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47in" fo:padding-bottom="0.0047in" fo:padding-left="0.0047in" fo:padding-right="0.0047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86" style:family="graphic">
      <style:graphic-properties draw:stroke="solid" draw:stroke-dash="Dash_20_6959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347" draw:gradient-step-count="0" draw:fill-hatch-name="Hatch_20_6148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47in" fo:padding-bottom="0.0047in" fo:padding-left="0.0047in" fo:padding-right="0.0047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87" style:family="graphic">
      <style:graphic-properties draw:stroke="solid" draw:stroke-dash="Dash_20_6960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348" draw:gradient-step-count="0" draw:fill-hatch-name="Hatch_20_6149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47in" fo:padding-bottom="0.0047in" fo:padding-left="0.0047in" fo:padding-right="0.0047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88" style:family="graphic">
      <style:graphic-properties draw:stroke="solid" draw:stroke-dash="Dash_20_6940" svg:stroke-width="0.0075in" svg:stroke-color="#b3b3b3" draw:marker-start="" draw:marker-start-width="0.0902in" draw:marker-start-center="false" draw:marker-end="" draw:marker-end-width="0.0902in" draw:marker-end-center="false" svg:stroke-opacity="100%" draw:stroke-linejoin="round" draw:fill="solid" draw:fill-color="#00b8ff" draw:secondary-fill-color="#99ccff" draw:fill-gradient-name="Gradient_20_328" draw:gradient-step-count="0" draw:fill-hatch-name="Hatch_20_6129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47in" fo:padding-bottom="0.0047in" fo:padding-left="0.0047in" fo:padding-right="0.0047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89" style:family="graphic">
      <style:graphic-properties draw:stroke="none" draw:stroke-dash="Dash_20_6961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ffffff" draw:secondary-fill-color="#99ccff" draw:fill-gradient-name="Gradient_20_349" draw:gradient-step-count="0" draw:fill-hatch-name="Hatch_20_6150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in" fo:max-width="0in" fo:min-height="0.2016in" fo:min-width="0.1618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90" style:family="graphic">
      <style:graphic-properties draw:stroke="none" draw:stroke-dash="Dash_20_6962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ffffff" draw:secondary-fill-color="#99ccff" draw:fill-gradient-name="Gradient_20_350" draw:gradient-step-count="0" draw:fill-hatch-name="Hatch_20_6151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in" fo:max-width="0in" fo:min-height="0.2016in" fo:min-width="0.1665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91" style:family="graphic">
      <style:graphic-properties draw:stroke="none" draw:stroke-dash="Dash_20_6963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ffffff" draw:secondary-fill-color="#99ccff" draw:fill-gradient-name="Gradient_20_351" draw:gradient-step-count="0" draw:fill-hatch-name="Hatch_20_615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in" fo:max-width="0in" fo:min-height="0.2016in" fo:min-width="0.1701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92" style:family="graphic">
      <style:graphic-properties draw:stroke="none" draw:stroke-dash="Dash_20_7007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ffffff" draw:secondary-fill-color="#99ccff" draw:fill-gradient-name="Gradient_20_352" draw:gradient-step-count="0" draw:fill-hatch-name="Hatch_20_6153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in" fo:max-width="0in" fo:min-height="0.2016in" fo:min-width="0.1665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93" style:family="graphic">
      <style:graphic-properties draw:stroke="none" draw:stroke-dash="Dash_20_7008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ffffff" draw:secondary-fill-color="#99ccff" draw:fill-gradient-name="Gradient_20_353" draw:gradient-step-count="0" draw:fill-hatch-name="Hatch_20_6154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in" fo:max-width="0in" fo:min-height="0.2016in" fo:min-width="0.1618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94" style:family="graphic">
      <style:graphic-properties draw:stroke="none" draw:stroke-dash="Dash_20_6966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ffffff" draw:secondary-fill-color="#99ccff" draw:fill-gradient-name="Gradient_20_354" draw:gradient-step-count="0" draw:fill-hatch-name="Hatch_20_6155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in" fo:max-width="0in" fo:min-height="0.2016in" fo:min-width="0.1201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95" style:family="graphic">
      <style:graphic-properties draw:stroke="none" draw:stroke-dash="Dash_20_7009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ffffff" draw:secondary-fill-color="#99ccff" draw:fill-gradient-name="Gradient_20_355" draw:gradient-step-count="0" draw:fill-hatch-name="Hatch_20_6156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in" fo:max-width="0in" fo:min-height="0.2016in" fo:min-width="0.1665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96" style:family="graphic">
      <style:graphic-properties draw:stroke="none" draw:stroke-dash="Dash_20_6968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ffffff" draw:secondary-fill-color="#99ccff" draw:fill-gradient-name="Gradient_20_356" draw:gradient-step-count="0" draw:fill-hatch-name="Hatch_20_6157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in" fo:max-width="0in" fo:min-height="0.2016in" fo:min-width="0.1665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97" style:family="graphic">
      <style:graphic-properties draw:stroke="none" draw:stroke-dash="Dash_20_7010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ffffff" draw:secondary-fill-color="#99ccff" draw:fill-gradient-name="Gradient_20_357" draw:gradient-step-count="0" draw:fill-hatch-name="Hatch_20_6158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in" fo:max-width="0in" fo:min-height="0.2016in" fo:min-width="0.1154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98" style:family="graphic">
      <style:graphic-properties draw:stroke="none" draw:stroke-dash="Dash_20_7011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ffffff" draw:secondary-fill-color="#99ccff" draw:fill-gradient-name="Gradient_20_358" draw:gradient-step-count="0" draw:fill-hatch-name="Hatch_20_6159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in" fo:max-width="0in" fo:min-height="0.2016in" fo:min-width="0.1154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99" style:family="graphic">
      <style:graphic-properties draw:stroke="none" draw:stroke-dash="Dash_20_7012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ffffff" draw:secondary-fill-color="#99ccff" draw:fill-gradient-name="Gradient_20_359" draw:gradient-step-count="0" draw:fill-hatch-name="Hatch_20_6160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in" fo:max-width="0in" fo:min-height="0.2016in" fo:min-width="0.1602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00" style:family="graphic">
      <style:graphic-properties draw:stroke="none" draw:stroke-dash="Dash_20_7013" svg:stroke-width="0.0075in" svg:stroke-color="#000000" draw:marker-start="" draw:marker-start-width="0.0902in" draw:marker-start-center="false" draw:marker-end="" draw:marker-end-width="0.0902in" draw:marker-end-center="false" svg:stroke-opacity="100%" draw:stroke-linejoin="round" draw:fill="none" draw:fill-color="#ffffff" draw:secondary-fill-color="#99ccff" draw:fill-gradient-name="Gradient_20_360" draw:gradient-step-count="0" draw:fill-hatch-name="Hatch_20_6161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in" fo:max-width="0in" fo:min-height="0.2016in" fo:min-width="0.1154in" fo:padding-top="0in" fo:padding-bottom="0in" fo:padding-left="0in" fo:padding-right="0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01" style:family="graphic">
      <style:graphic-properties draw:stroke="solid" draw:stroke-dash="Dash_20_7014" svg:stroke-width="0.0118in" svg:stroke-color="#000000" draw:marker-start="" draw:marker-start-width="0.0984in" draw:marker-start-center="false" draw:marker-end="" draw:marker-end-width="0.0984in" draw:marker-end-center="false" svg:stroke-opacity="100%" draw:stroke-linejoin="round" draw:fill="none" draw:fill-color="#99ccff" draw:secondary-fill-color="#99ccff" draw:fill-gradient-name="Gradient_20_1" draw:gradient-step-count="0" draw:fill-hatch-name="Hatch_20_616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71in" fo:padding-bottom="0.0071in" fo:padding-left="0.0071in" fo:padding-right="0.0071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02" style:family="graphic">
      <style:graphic-properties draw:stroke="solid" draw:stroke-dash="Dash_20_7015" svg:stroke-width="0.0118in" svg:stroke-color="#000000" draw:marker-start="" draw:marker-start-width="0.0984in" draw:marker-start-center="false" draw:marker-end="" draw:marker-end-width="0.0984in" draw:marker-end-center="false" svg:stroke-opacity="100%" draw:stroke-linejoin="round" draw:fill="none" draw:fill-color="#99ccff" draw:secondary-fill-color="#99ccff" draw:fill-gradient-name="Gradient_20_1" draw:gradient-step-count="0" draw:fill-hatch-name="Hatch_20_6163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71in" fo:padding-bottom="0.0071in" fo:padding-left="0.0071in" fo:padding-right="0.0071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03" style:family="graphic">
      <style:graphic-properties draw:stroke="solid" draw:stroke-dash="Dash_20_7016" svg:stroke-width="0.0118in" svg:stroke-color="#000000" draw:marker-start="" draw:marker-start-width="0.0984in" draw:marker-start-center="false" draw:marker-end="" draw:marker-end-width="0.0984in" draw:marker-end-center="false" svg:stroke-opacity="100%" draw:stroke-linejoin="round" draw:fill="none" draw:fill-color="#99ccff" draw:secondary-fill-color="#99ccff" draw:fill-gradient-name="Gradient_20_1" draw:gradient-step-count="0" draw:fill-hatch-name="Hatch_20_6164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71in" fo:padding-bottom="0.0071in" fo:padding-left="0.0071in" fo:padding-right="0.0071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04" style:family="graphic">
      <style:graphic-properties draw:stroke="solid" draw:stroke-dash="Dash_20_7017" svg:stroke-width="0.0118in" svg:stroke-color="#000000" draw:marker-start="" draw:marker-start-width="0.0984in" draw:marker-start-center="false" draw:marker-end="" draw:marker-end-width="0.0984in" draw:marker-end-center="false" svg:stroke-opacity="100%" draw:stroke-linejoin="round" draw:fill="none" draw:fill-color="#99ccff" draw:secondary-fill-color="#99ccff" draw:fill-gradient-name="Gradient_20_1" draw:gradient-step-count="0" draw:fill-hatch-name="Hatch_20_6165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71in" fo:padding-bottom="0.0071in" fo:padding-left="0.0071in" fo:padding-right="0.0071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05" style:family="graphic">
      <style:graphic-properties draw:stroke="solid" draw:stroke-dash="Dash_20_7018" svg:stroke-width="0.0118in" svg:stroke-color="#000000" draw:marker-start="" draw:marker-start-width="0.0984in" draw:marker-start-center="false" draw:marker-end="" draw:marker-end-width="0.0984in" draw:marker-end-center="false" svg:stroke-opacity="100%" draw:stroke-linejoin="round" draw:fill="none" draw:fill-color="#99ccff" draw:secondary-fill-color="#99ccff" draw:fill-gradient-name="Gradient_20_1" draw:gradient-step-count="0" draw:fill-hatch-name="Hatch_20_6166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71in" fo:padding-bottom="0.0071in" fo:padding-left="0.0071in" fo:padding-right="0.0071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06" style:family="graphic">
      <style:graphic-properties draw:stroke="solid" draw:stroke-dash="Dash_20_7019" svg:stroke-width="0.0118in" svg:stroke-color="#000000" draw:marker-start="" draw:marker-start-width="0.0984in" draw:marker-start-center="false" draw:marker-end="" draw:marker-end-width="0.0984in" draw:marker-end-center="false" svg:stroke-opacity="100%" draw:stroke-linejoin="round" draw:fill="none" draw:fill-color="#99ccff" draw:secondary-fill-color="#99ccff" draw:fill-gradient-name="Gradient_20_1" draw:gradient-step-count="0" draw:fill-hatch-name="Hatch_20_6167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71in" fo:padding-bottom="0.0071in" fo:padding-left="0.0071in" fo:padding-right="0.0071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07" style:family="graphic">
      <style:graphic-properties draw:stroke="solid" draw:stroke-dash="Dash_20_7020" svg:stroke-width="0.0118in" svg:stroke-color="#000000" draw:marker-start="" draw:marker-start-width="0.0984in" draw:marker-start-center="false" draw:marker-end="" draw:marker-end-width="0.0984in" draw:marker-end-center="false" svg:stroke-opacity="100%" draw:stroke-linejoin="round" draw:fill="none" draw:fill-color="#99ccff" draw:secondary-fill-color="#99ccff" draw:fill-gradient-name="Gradient_20_1" draw:gradient-step-count="0" draw:fill-hatch-name="Hatch_20_6168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71in" fo:padding-bottom="0.0071in" fo:padding-left="0.0071in" fo:padding-right="0.0071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08" style:family="graphic">
      <style:graphic-properties draw:stroke="solid" draw:stroke-dash="Dash_20_7021" svg:stroke-width="0.0118in" svg:stroke-color="#000000" draw:marker-start="" draw:marker-start-width="0.0984in" draw:marker-start-center="false" draw:marker-end="" draw:marker-end-width="0.0984in" draw:marker-end-center="false" svg:stroke-opacity="100%" draw:stroke-linejoin="round" draw:fill="none" draw:fill-color="#99ccff" draw:secondary-fill-color="#99ccff" draw:fill-gradient-name="Gradient_20_1" draw:gradient-step-count="0" draw:fill-hatch-name="Hatch_20_6169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71in" fo:padding-bottom="0.0071in" fo:padding-left="0.0071in" fo:padding-right="0.0071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09" style:family="graphic">
      <style:graphic-properties draw:stroke="solid" draw:stroke-dash="Dash_20_7022" svg:stroke-width="0.0118in" svg:stroke-color="#000000" draw:marker-start="" draw:marker-start-width="0.0984in" draw:marker-start-center="false" draw:marker-end="" draw:marker-end-width="0.0984in" draw:marker-end-center="false" svg:stroke-opacity="100%" draw:stroke-linejoin="round" draw:fill="none" draw:fill-color="#99ccff" draw:secondary-fill-color="#99ccff" draw:fill-gradient-name="Gradient_20_1" draw:gradient-step-count="0" draw:fill-hatch-name="Hatch_20_6170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71in" fo:padding-bottom="0.0071in" fo:padding-left="0.0071in" fo:padding-right="0.0071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10" style:family="graphic">
      <style:graphic-properties draw:stroke="solid" draw:stroke-dash="Dash_20_7023" svg:stroke-width="0.0118in" svg:stroke-color="#000000" draw:marker-start="" draw:marker-start-width="0.0984in" draw:marker-start-center="false" draw:marker-end="" draw:marker-end-width="0.0984in" draw:marker-end-center="false" svg:stroke-opacity="100%" draw:stroke-linejoin="round" draw:fill="none" draw:fill-color="#99ccff" draw:secondary-fill-color="#99ccff" draw:fill-gradient-name="Gradient_20_1" draw:gradient-step-count="0" draw:fill-hatch-name="Hatch_20_6171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71in" fo:padding-bottom="0.0071in" fo:padding-left="0.0071in" fo:padding-right="0.0071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11" style:family="graphic">
      <style:graphic-properties draw:stroke="solid" draw:stroke-dash="Dash_20_7024" svg:stroke-width="0.0118in" svg:stroke-color="#000000" draw:marker-start="" draw:marker-start-width="0.0984in" draw:marker-start-center="false" draw:marker-end="" draw:marker-end-width="0.0984in" draw:marker-end-center="false" svg:stroke-opacity="100%" draw:stroke-linejoin="round" draw:fill="none" draw:fill-color="#99ccff" draw:secondary-fill-color="#99ccff" draw:fill-gradient-name="Gradient_20_1" draw:gradient-step-count="0" draw:fill-hatch-name="Hatch_20_6172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71in" fo:padding-bottom="0.0071in" fo:padding-left="0.0071in" fo:padding-right="0.0071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12" style:family="graphic">
      <style:graphic-properties draw:stroke="solid" draw:stroke-dash="Dash_20_7025" svg:stroke-width="0.0118in" svg:stroke-color="#000000" draw:marker-start="" draw:marker-start-width="0.0984in" draw:marker-start-center="false" draw:marker-end="" draw:marker-end-width="0.0984in" draw:marker-end-center="false" svg:stroke-opacity="100%" draw:stroke-linejoin="round" draw:fill="none" draw:fill-color="#99ccff" draw:secondary-fill-color="#99ccff" draw:fill-gradient-name="Gradient_20_1" draw:gradient-step-count="0" draw:fill-hatch-name="Hatch_20_6173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71in" fo:padding-bottom="0.0071in" fo:padding-left="0.0071in" fo:padding-right="0.0071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13" style:family="graphic">
      <style:graphic-properties draw:stroke="solid" draw:stroke-dash="Dash_20_7026" svg:stroke-width="0.0118in" svg:stroke-color="#000000" draw:marker-start="" draw:marker-start-width="0.0984in" draw:marker-start-center="false" draw:marker-end="" draw:marker-end-width="0.0984in" draw:marker-end-center="false" svg:stroke-opacity="100%" draw:stroke-linejoin="round" draw:fill="none" draw:fill-color="#99ccff" draw:secondary-fill-color="#99ccff" draw:fill-gradient-name="Gradient_20_1" draw:gradient-step-count="0" draw:fill-hatch-name="Hatch_20_6174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71in" fo:padding-bottom="0.0071in" fo:padding-left="0.0071in" fo:padding-right="0.0071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14" style:family="graphic">
      <style:graphic-properties draw:stroke="solid" draw:stroke-dash="Dash_20_7027" svg:stroke-width="0.0118in" svg:stroke-color="#000000" draw:marker-start="" draw:marker-start-width="0.0984in" draw:marker-start-center="false" draw:marker-end="" draw:marker-end-width="0.0984in" draw:marker-end-center="false" svg:stroke-opacity="100%" draw:stroke-linejoin="round" draw:fill="none" draw:fill-color="#99ccff" draw:secondary-fill-color="#99ccff" draw:fill-gradient-name="Gradient_20_1" draw:gradient-step-count="0" draw:fill-hatch-name="Hatch_20_6175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71in" fo:padding-bottom="0.0071in" fo:padding-left="0.0071in" fo:padding-right="0.0071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15" style:family="graphic">
      <style:graphic-properties draw:stroke="solid" draw:stroke-dash="Dash_20_7028" svg:stroke-width="0.0118in" svg:stroke-color="#000000" draw:marker-start="" draw:marker-start-width="0.0984in" draw:marker-start-center="false" draw:marker-end="" draw:marker-end-width="0.0984in" draw:marker-end-center="false" svg:stroke-opacity="100%" draw:stroke-linejoin="round" draw:fill="none" draw:fill-color="#99ccff" draw:secondary-fill-color="#99ccff" draw:fill-gradient-name="Gradient_20_1" draw:gradient-step-count="0" draw:fill-hatch-name="Hatch_20_6174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071in" fo:padding-bottom="0.0071in" fo:padding-left="0.0071in" fo:padding-right="0.0071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16" style:family="graphic">
      <style:graphic-properties draw:stroke="solid" svg:stroke-width="0.0118in" svg:stroke-color="#000000" draw:marker-start="" draw:marker-start-width="0.0984in" draw:marker-start-center="false" draw:marker-end="" draw:marker-end-width="0.0984in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555in" fo:padding-bottom="0.0555in" fo:padding-left="0.1043in" fo:padding-right="0.1043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17" style:family="graphic">
      <style:graphic-properties draw:stroke="solid" svg:stroke-width="0.0118in" svg:stroke-color="#000000" draw:marker-start="" draw:marker-start-width="0.0945in" draw:marker-start-center="false" draw:marker-end="" draw:marker-end-width="0.0945in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in" fo:max-width="0in" fo:padding-top="0.0555in" fo:padding-bottom="0.0555in" fo:padding-left="0.1043in" fo:padding-right="0.1043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18" style:family="graphic">
      <style:graphic-properties draw:stroke="none" draw:stroke-dash="Dash_20_7162" svg:stroke-width="0in" svg:stroke-color="#000000" draw:marker-start="" draw:marker-start-width="0.1181in" draw:marker-start-center="false" draw:marker-end="" draw:marker-end-width="0.1181in" draw:marker-end-center="false" draw:fill="none" draw:fill-color="#b3b3b3" draw:fill-gradient-name="Gradient_20_7" draw:fill-hatch-name="Hatch_20_6299" draw:fill-image-name="Bitmape_20_1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19" style:family="graphic">
      <style:graphic-properties draw:stroke="none" draw:stroke-dash="Dash_20_7161" svg:stroke-width="0in" svg:stroke-color="#000000" draw:marker-start="" draw:marker-start-width="0.1181in" draw:marker-start-center="false" draw:marker-end="" draw:marker-end-width="0.1181in" draw:marker-end-center="false" draw:fill="none" draw:fill-color="#b3b3b3" draw:fill-gradient-name="Gradient_20_7" draw:fill-hatch-name="Hatch_20_6298" draw:fill-image-name="Bitmape_20_1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20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21" style:family="graphic">
      <style:graphic-properties draw:stroke="solid" draw:stroke-dash="Dash_20_6079" svg:stroke-width="0.0075in" svg:stroke-color="#000000" draw:marker-start="" draw:marker-start-width="0.0791in" draw:marker-start-center="false" draw:marker-end="" draw:marker-end-width="0.0791in" draw:marker-end-center="false" svg:stroke-opacity="100%" draw:stroke-linejoin="round" draw:fill="solid" draw:fill-color="#c0c0c0" draw:fill-gradient-name="Gradient_20_1" draw:gradient-step-count="0" draw:fill-hatch-name="Hatch_20_1727" draw:fill-hatch-solid="false" draw:fill-image-name="Bitmape_20_1" draw:opacity="100%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in" fo:padding-bottom="0in" fo:padding-left="0in" fo:padding-right="0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22" style:family="graphic">
      <style:graphic-properties draw:stroke="none" svg:stroke-width="0.0075in" svg:stroke-color="#000000" draw:marker-start="" draw:marker-start-width="0.1181in" draw:marker-start-center="false" draw:marker-end="" draw:marker-end-width="0.1181in" draw:marker-end-center="false" draw:fill="none" draw:fill-color="#ffffff" draw:auto-grow-width="true" fo:min-height="0.1874in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223" style:family="graphic">
      <style:graphic-properties draw:stroke="solid" draw:stroke-dash="Dash_20_6080" svg:stroke-width="0.0075in" svg:stroke-color="#000000" draw:marker-start="" draw:marker-start-width="0.0791in" draw:marker-start-center="false" draw:marker-end="" draw:marker-end-width="0.0791in" draw:marker-end-center="false" svg:stroke-opacity="100%" draw:stroke-linejoin="round" draw:fill="solid" draw:fill-color="#c0c0c0" draw:fill-gradient-name="Gradient_20_1" draw:gradient-step-count="0" draw:fill-hatch-name="Hatch_20_1728" draw:fill-hatch-solid="false" draw:fill-image-name="Bitmape_20_1" draw:opacity="100%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in" fo:padding-bottom="0in" fo:padding-left="0in" fo:padding-right="0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24" style:family="graphic">
      <style:graphic-properties draw:stroke="solid" draw:stroke-dash="Dash_20_6081" svg:stroke-width="0.0075in" svg:stroke-color="#000000" draw:marker-start="" draw:marker-start-width="0.0791in" draw:marker-start-center="false" draw:marker-end="" draw:marker-end-width="0.0791in" draw:marker-end-center="false" svg:stroke-opacity="100%" draw:stroke-linejoin="round" draw:fill="solid" draw:fill-color="#c0c0c0" draw:fill-gradient-name="Gradient_20_1" draw:gradient-step-count="0" draw:fill-hatch-name="Hatch_20_1729" draw:fill-hatch-solid="false" draw:fill-image-name="Bitmape_20_1" draw:opacity="100%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in" fo:padding-bottom="0in" fo:padding-left="0in" fo:padding-right="0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25" style:family="graphic">
      <style:graphic-properties draw:stroke="solid" draw:stroke-dash="Dash_20_6082" svg:stroke-width="0.0075in" svg:stroke-color="#000000" draw:marker-start="" draw:marker-start-width="0.0791in" draw:marker-start-center="false" draw:marker-end="" draw:marker-end-width="0.0791in" draw:marker-end-center="false" svg:stroke-opacity="100%" draw:stroke-linejoin="round" draw:fill="solid" draw:fill-color="#c0c0c0" draw:fill-gradient-name="Gradient_20_1" draw:gradient-step-count="0" draw:fill-hatch-name="Hatch_20_1730" draw:fill-hatch-solid="false" draw:fill-image-name="Bitmape_20_1" draw:opacity="100%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in" fo:padding-bottom="0in" fo:padding-left="0in" fo:padding-right="0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26" style:family="graphic">
      <style:graphic-properties draw:stroke="none" svg:stroke-width="0.0075in" svg:stroke-color="#000000" draw:marker-start="" draw:marker-start-width="0.1181in" draw:marker-start-center="false" draw:marker-end="" draw:marker-end-width="0.1181in" draw:marker-end-center="false" draw:fill="none" draw:fill-color="#ffffff" draw:auto-grow-width="true" fo:min-height="0.3752in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227" style:family="graphic">
      <style:graphic-properties draw:stroke="solid" draw:stroke-dash="Dash_20_6083" svg:stroke-width="0.0075in" svg:stroke-color="#000000" draw:marker-start="" draw:marker-start-width="0.0791in" draw:marker-start-center="false" draw:marker-end="" draw:marker-end-width="0.0791in" draw:marker-end-center="false" svg:stroke-opacity="100%" draw:stroke-linejoin="round" draw:fill="solid" draw:fill-color="#c0c0c0" draw:fill-gradient-name="Gradient_20_1" draw:gradient-step-count="0" draw:fill-hatch-name="Hatch_20_1731" draw:fill-hatch-solid="false" draw:fill-image-name="Bitmape_20_1" draw:opacity="100%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in" fo:padding-bottom="0in" fo:padding-left="0in" fo:padding-right="0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28" style:family="graphic">
      <style:graphic-properties draw:stroke="none" draw:stroke-dash="Dash_20_6084" svg:stroke-width="0.0075in" svg:stroke-color="#000000" draw:marker-start="" draw:marker-start-width="0.1181in" draw:marker-start-center="false" draw:marker-end="" draw:marker-end-width="0.1181in" draw:marker-end-center="false" draw:fill="none" draw:fill-color="#ffffff" draw:auto-grow-width="true" fo:min-height="0.1874in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229" style:family="graphic">
      <style:graphic-properties draw:stroke="dash" draw:stroke-dash="Dash_20_6085" svg:stroke-width="0.0075in" svg:stroke-color="#000000" draw:marker-start="" draw:marker-start-width="0.0902in" draw:marker-start-center="false" draw:marker-end="" draw:marker-end-width="0.0902in" draw:marker-end-center="false" draw:fill="solid" draw:fill-color="#00b8ff" draw:textarea-horizontal-align="center" draw:textarea-vertical-align="middle" fo:padding-top="0.0035in" fo:padding-bottom="0.0035in" fo:padding-left="0.0035in" fo:padding-right="0.0035in" draw:shadow="hidden" draw:shadow-offset-x="0.1181in" draw:shadow-offset-y="0.1181in" draw:shadow-color="#808080" style:run-through="foreground"/>
    </style:style>
    <style:style style:name="gr230" style:family="graphic">
      <style:graphic-properties draw:stroke="solid" draw:stroke-dash="Dash_20_6086" svg:stroke-width="0.0075in" svg:stroke-color="#000000" draw:marker-start="" draw:marker-start-width="0.0791in" draw:marker-start-center="false" draw:marker-end="" draw:marker-end-width="0.0791in" draw:marker-end-center="false" svg:stroke-opacity="100%" draw:stroke-linejoin="round" draw:fill="solid" draw:fill-color="#c0c0c0" draw:fill-gradient-name="Gradient_20_1" draw:gradient-step-count="0" draw:fill-hatch-name="Hatch_20_1732" draw:fill-hatch-solid="false" draw:fill-image-name="Bitmape_20_1" draw:opacity="100%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in" fo:padding-bottom="0in" fo:padding-left="0in" fo:padding-right="0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31" style:family="graphic">
      <style:graphic-properties draw:stroke="solid" draw:stroke-dash="Dash_20_6087" svg:stroke-width="0.0075in" svg:stroke-color="#000000" draw:marker-start="" draw:marker-start-width="0.1189in" draw:marker-start-center="false" draw:marker-end="" draw:marker-end-width="0.1189in" draw:marker-end-center="false" svg:stroke-opacity="100%" draw:stroke-linejoin="round" draw:fill="solid" draw:fill-color="#00b8ff" draw:fill-gradient-name="Gradient_20_27" draw:gradient-step-count="0" draw:fill-hatch-name="Hatch_20_1733" draw:fill-hatch-solid="false" draw:fill-image-name="Bitmape_20_1" draw:opacity="100%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in" fo:padding-bottom="0in" fo:padding-left="0in" fo:padding-right="0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32" style:family="graphic">
      <style:graphic-properties draw:stroke="solid" draw:stroke-dash="Dash_20_6088" svg:stroke-width="0.0075in" svg:stroke-color="#000000" draw:marker-start="" draw:marker-start-width="0.1189in" draw:marker-start-center="false" draw:marker-end="" draw:marker-end-width="0.1189in" draw:marker-end-center="false" svg:stroke-opacity="100%" draw:stroke-linejoin="round" draw:fill="solid" draw:fill-color="#00b8ff" draw:fill-gradient-name="Gradient_20_28" draw:gradient-step-count="0" draw:fill-hatch-name="Hatch_20_1734" draw:fill-hatch-solid="false" draw:fill-image-name="Bitmape_20_1" draw:opacity="100%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in" fo:padding-bottom="0in" fo:padding-left="0in" fo:padding-right="0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33" style:family="graphic">
      <style:graphic-properties draw:stroke="none" svg:stroke-width="0.0075in" svg:stroke-color="#b3b3b3" draw:marker-start="" draw:marker-start-width="0.1181in" draw:marker-start-center="false" draw:marker-end="" draw:marker-end-width="0.1181in" draw:marker-end-center="false" draw:fill="solid" draw:fill-color="#b3b3b3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34" style:family="graphic">
      <style:graphic-properties draw:stroke="none" svg:stroke-width="0in" svg:stroke-color="#b3b3b3" draw:marker-start="" draw:marker-start-width="0.1181in" draw:marker-start-center="false" draw:marker-end="" draw:marker-end-width="0.1181in" draw:marker-end-center="false" draw:fill="solid" draw:fill-color="#b3b3b3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35" style:family="graphic">
      <style:graphic-properties draw:stroke="solid" draw:stroke-dash="Dash_20_41" svg:stroke-width="0.0118in" svg:stroke-color="#000000" draw:marker-start="" draw:marker-start-width="0.1362in" draw:marker-start-center="false" draw:marker-end="" draw:marker-end-width="0.1362in" draw:marker-end-center="false" svg:stroke-opacity="100%" draw:stroke-linejoin="round" draw:fill="solid" draw:fill-color="#b3b3b3" draw:fill-gradient-name="Gradient_20_7" draw:gradient-step-count="0" draw:fill-hatch-name="Hatch_20_26" draw:fill-hatch-solid="false" draw:fill-image-name="Bitmape_20_1" draw:opacity="100%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in" fo:padding-bottom="0in" fo:padding-left="0in" fo:padding-right="0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36" style:family="graphic">
      <style:graphic-properties draw:stroke="solid" draw:stroke-dash="Dash_20_6071" svg:stroke-width="0.0118in" svg:stroke-color="#000000" draw:marker-start="" draw:marker-start-width="0.1362in" draw:marker-start-center="false" draw:marker-end="" draw:marker-end-width="0.1362in" draw:marker-end-center="false" svg:stroke-opacity="100%" draw:stroke-linejoin="round" draw:fill="solid" draw:fill-color="#b3b3b3" draw:fill-gradient-name="Gradient_20_7" draw:gradient-step-count="0" draw:fill-hatch-name="Hatch_20_27" draw:fill-hatch-solid="false" draw:fill-image-name="Bitmape_20_1" draw:opacity="100%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in" fo:padding-bottom="0in" fo:padding-left="0in" fo:padding-right="0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37" style:family="graphic">
      <style:graphic-properties draw:stroke="solid" draw:stroke-dash="Dash_20_45" svg:stroke-width="0.0118in" svg:stroke-color="#000000" draw:marker-start="" draw:marker-start-width="0.1362in" draw:marker-start-center="false" draw:marker-end="" draw:marker-end-width="0.1362in" draw:marker-end-center="false" svg:stroke-opacity="100%" draw:stroke-linejoin="round" draw:fill="solid" draw:fill-color="#b3b3b3" draw:fill-gradient-name="Gradient_20_7" draw:gradient-step-count="0" draw:fill-hatch-name="Hatch_20_28" draw:fill-hatch-solid="false" draw:fill-image-name="Bitmape_20_1" draw:opacity="100%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in" fo:padding-bottom="0in" fo:padding-left="0in" fo:padding-right="0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38" style:family="graphic">
      <style:graphic-properties draw:stroke="solid" draw:stroke-dash="Dash_20_47" svg:stroke-width="0.0118in" svg:stroke-color="#000000" draw:marker-start="" draw:marker-start-width="0.1362in" draw:marker-start-center="false" draw:marker-end="" draw:marker-end-width="0.1362in" draw:marker-end-center="false" svg:stroke-opacity="100%" draw:stroke-linejoin="round" draw:fill="solid" draw:fill-color="#b3b3b3" draw:fill-gradient-name="Gradient_20_7" draw:gradient-step-count="0" draw:fill-hatch-name="Hatch_20_29" draw:fill-hatch-solid="false" draw:fill-image-name="Bitmape_20_1" draw:opacity="100%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in" fo:padding-bottom="0in" fo:padding-left="0in" fo:padding-right="0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39" style:family="graphic">
      <style:graphic-properties draw:stroke="solid" draw:stroke-dash="Dash_20_49" svg:stroke-width="0.0118in" svg:stroke-color="#000000" draw:marker-start="" draw:marker-start-width="0.1362in" draw:marker-start-center="false" draw:marker-end="" draw:marker-end-width="0.1362in" draw:marker-end-center="false" svg:stroke-opacity="100%" draw:stroke-linejoin="round" draw:fill="solid" draw:fill-color="#b3b3b3" draw:fill-gradient-name="Gradient_20_7" draw:gradient-step-count="0" draw:fill-hatch-name="Hatch_20_30" draw:fill-hatch-solid="false" draw:fill-image-name="Bitmape_20_1" draw:opacity="100%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in" fo:padding-bottom="0in" fo:padding-left="0in" fo:padding-right="0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40" style:family="graphic">
      <style:graphic-properties draw:stroke="solid" draw:stroke-dash="Dash_20_51" svg:stroke-width="0.0118in" svg:stroke-color="#000000" draw:marker-start="" draw:marker-start-width="0.1362in" draw:marker-start-center="false" draw:marker-end="" draw:marker-end-width="0.1362in" draw:marker-end-center="false" svg:stroke-opacity="100%" draw:stroke-linejoin="round" draw:fill="solid" draw:fill-color="#b3b3b3" draw:fill-gradient-name="Gradient_20_7" draw:gradient-step-count="0" draw:fill-hatch-name="Hatch_20_31" draw:fill-hatch-solid="false" draw:fill-image-name="Bitmape_20_1" draw:opacity="100%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in" fo:padding-bottom="0in" fo:padding-left="0in" fo:padding-right="0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41" style:family="graphic">
      <style:graphic-properties draw:stroke="solid" draw:stroke-dash="Dash_20_53" svg:stroke-width="0.0118in" svg:stroke-color="#000000" draw:marker-start="" draw:marker-start-width="0.1362in" draw:marker-start-center="false" draw:marker-end="" draw:marker-end-width="0.1362in" draw:marker-end-center="false" svg:stroke-opacity="100%" draw:stroke-linejoin="round" draw:fill="solid" draw:fill-color="#b3b3b3" draw:fill-gradient-name="Gradient_20_7" draw:gradient-step-count="0" draw:fill-hatch-name="Hatch_20_32" draw:fill-hatch-solid="false" draw:fill-image-name="Bitmape_20_1" draw:opacity="100%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in" fo:padding-bottom="0in" fo:padding-left="0in" fo:padding-right="0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42" style:family="graphic">
      <style:graphic-properties draw:stroke="solid" draw:stroke-dash="Dash_20_55" svg:stroke-width="0.0118in" svg:stroke-color="#000000" draw:marker-start="" draw:marker-start-width="0.1362in" draw:marker-start-center="false" draw:marker-end="" draw:marker-end-width="0.1362in" draw:marker-end-center="false" svg:stroke-opacity="100%" draw:stroke-linejoin="round" draw:fill="solid" draw:fill-color="#b3b3b3" draw:fill-gradient-name="Gradient_20_7" draw:gradient-step-count="0" draw:fill-hatch-name="Hatch_20_33" draw:fill-hatch-solid="false" draw:fill-image-name="Bitmape_20_1" draw:opacity="100%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in" fo:padding-bottom="0in" fo:padding-left="0in" fo:padding-right="0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43" style:family="graphic">
      <style:graphic-properties draw:stroke="solid" draw:stroke-dash="Dash_20_57" svg:stroke-width="0.0118in" svg:stroke-color="#000000" draw:marker-start="" draw:marker-start-width="0.1362in" draw:marker-start-center="false" draw:marker-end="" draw:marker-end-width="0.1362in" draw:marker-end-center="false" svg:stroke-opacity="100%" draw:stroke-linejoin="round" draw:fill="solid" draw:fill-color="#b3b3b3" draw:fill-gradient-name="Gradient_20_7" draw:gradient-step-count="0" draw:fill-hatch-name="Hatch_20_34" draw:fill-hatch-solid="false" draw:fill-image-name="Bitmape_20_1" draw:opacity="100%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in" fo:padding-bottom="0in" fo:padding-left="0in" fo:padding-right="0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44" style:family="graphic">
      <style:graphic-properties draw:stroke="dash" draw:stroke-dash="Line_20_Style_20_1" svg:stroke-width="0.0075in" svg:stroke-color="#000000" draw:marker-start="" draw:marker-start-width="0.1299in" draw:marker-start-center="false" draw:marker-end="" draw:marker-end-width="0.1299in" draw:marker-end-center="false" svg:stroke-opacity="100%" draw:stroke-linejoin="round" draw:fill="solid" draw:fill-color="#b3b3b3" draw:fill-gradient-name="Gradient_20_7" draw:gradient-step-count="0" draw:fill-hatch-name="Hatch_20_35" draw:fill-hatch-solid="false" draw:fill-image-name="Bitmape_20_1" draw:opacity="100%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in" fo:padding-bottom="0in" fo:padding-left="0in" fo:padding-right="0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45" style:family="graphic">
      <style:graphic-properties draw:stroke="dash" draw:stroke-dash="Line_20_Style_20_1" svg:stroke-width="0.0075in" svg:stroke-color="#000000" draw:marker-start="" draw:marker-start-width="0.1299in" draw:marker-start-center="false" draw:marker-end="" draw:marker-end-width="0.1299in" draw:marker-end-center="false" svg:stroke-opacity="100%" draw:stroke-linejoin="round" draw:fill="solid" draw:fill-color="#b3b3b3" draw:fill-gradient-name="Gradient_20_7" draw:gradient-step-count="0" draw:fill-hatch-name="Hatch_20_36" draw:fill-hatch-solid="false" draw:fill-image-name="Bitmape_20_1" draw:opacity="100%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in" fo:padding-bottom="0in" fo:padding-left="0in" fo:padding-right="0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46" style:family="graphic">
      <style:graphic-properties draw:stroke="dash" draw:stroke-dash="Line_20_Style_20_1" svg:stroke-width="0.0075in" svg:stroke-color="#000000" draw:marker-start="" draw:marker-start-width="0.1299in" draw:marker-start-center="false" draw:marker-end="" draw:marker-end-width="0.1299in" draw:marker-end-center="false" svg:stroke-opacity="100%" draw:stroke-linejoin="round" draw:fill="solid" draw:fill-color="#b3b3b3" draw:fill-gradient-name="Gradient_20_7" draw:gradient-step-count="0" draw:fill-hatch-name="Hatch_20_37" draw:fill-hatch-solid="false" draw:fill-image-name="Bitmape_20_1" draw:opacity="100%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in" fo:padding-bottom="0in" fo:padding-left="0in" fo:padding-right="0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47" style:family="graphic">
      <style:graphic-properties draw:stroke="dash" draw:stroke-dash="Line_20_Style_20_1" svg:stroke-width="0.0075in" svg:stroke-color="#000000" draw:marker-start="" draw:marker-start-width="0.1299in" draw:marker-start-center="false" draw:marker-end="" draw:marker-end-width="0.1299in" draw:marker-end-center="false" svg:stroke-opacity="100%" draw:stroke-linejoin="round" draw:fill="solid" draw:fill-color="#b3b3b3" draw:fill-gradient-name="Gradient_20_7" draw:gradient-step-count="0" draw:fill-hatch-name="Hatch_20_38" draw:fill-hatch-solid="false" draw:fill-image-name="Bitmape_20_1" draw:opacity="100%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in" fo:padding-bottom="0in" fo:padding-left="0in" fo:padding-right="0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48" style:family="graphic">
      <style:graphic-properties draw:stroke="dash" draw:stroke-dash="Line_20_Style_20_1" svg:stroke-width="0.0075in" svg:stroke-color="#000000" draw:marker-start="" draw:marker-start-width="0.1299in" draw:marker-start-center="false" draw:marker-end="" draw:marker-end-width="0.1299in" draw:marker-end-center="false" svg:stroke-opacity="100%" draw:stroke-linejoin="round" draw:fill="solid" draw:fill-color="#b3b3b3" draw:fill-gradient-name="Gradient_20_7" draw:gradient-step-count="0" draw:fill-hatch-name="Hatch_20_39" draw:fill-hatch-solid="false" draw:fill-image-name="Bitmape_20_1" draw:opacity="100%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in" fo:padding-bottom="0in" fo:padding-left="0in" fo:padding-right="0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49" style:family="graphic">
      <style:graphic-properties draw:stroke="dash" draw:stroke-dash="Line_20_Style_20_1" svg:stroke-width="0.0075in" svg:stroke-color="#000000" draw:marker-start="" draw:marker-start-width="0.1299in" draw:marker-start-center="false" draw:marker-end="" draw:marker-end-width="0.1299in" draw:marker-end-center="false" svg:stroke-opacity="100%" draw:stroke-linejoin="round" draw:fill="solid" draw:fill-color="#b3b3b3" draw:fill-gradient-name="Gradient_20_7" draw:gradient-step-count="0" draw:fill-hatch-name="Hatch_20_40" draw:fill-hatch-solid="false" draw:fill-image-name="Bitmape_20_1" draw:opacity="100%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in" fo:padding-bottom="0in" fo:padding-left="0in" fo:padding-right="0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50" style:family="graphic">
      <style:graphic-properties draw:stroke="dash" draw:stroke-dash="Line_20_Style_20_1" svg:stroke-width="0.0075in" svg:stroke-color="#000000" draw:marker-start="" draw:marker-start-width="0.1299in" draw:marker-start-center="false" draw:marker-end="" draw:marker-end-width="0.1299in" draw:marker-end-center="false" svg:stroke-opacity="100%" draw:stroke-linejoin="round" draw:fill="solid" draw:fill-color="#b3b3b3" draw:fill-gradient-name="Gradient_20_7" draw:gradient-step-count="0" draw:fill-hatch-name="Hatch_20_41" draw:fill-hatch-solid="false" draw:fill-image-name="Bitmape_20_1" draw:opacity="100%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in" fo:padding-bottom="0in" fo:padding-left="0in" fo:padding-right="0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51" style:family="graphic">
      <style:graphic-properties draw:stroke="dash" draw:stroke-dash="Line_20_Style_20_1" svg:stroke-width="0.0075in" svg:stroke-color="#000000" draw:marker-start="" draw:marker-start-width="0.1299in" draw:marker-start-center="false" draw:marker-end="" draw:marker-end-width="0.1299in" draw:marker-end-center="false" svg:stroke-opacity="100%" draw:stroke-linejoin="round" draw:fill="solid" draw:fill-color="#b3b3b3" draw:fill-gradient-name="Gradient_20_7" draw:gradient-step-count="0" draw:fill-hatch-name="Hatch_20_42" draw:fill-hatch-solid="false" draw:fill-image-name="Bitmape_20_1" draw:opacity="100%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in" fo:padding-bottom="0in" fo:padding-left="0in" fo:padding-right="0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52" style:family="graphic">
      <style:graphic-properties draw:stroke="dash" draw:stroke-dash="Line_20_Style_20_1" svg:stroke-width="0.0075in" svg:stroke-color="#000000" draw:marker-start="" draw:marker-start-width="0.1299in" draw:marker-start-center="false" draw:marker-end="" draw:marker-end-width="0.1299in" draw:marker-end-center="false" svg:stroke-opacity="100%" draw:stroke-linejoin="round" draw:fill="solid" draw:fill-color="#b3b3b3" draw:fill-gradient-name="Gradient_20_7" draw:gradient-step-count="0" draw:fill-hatch-name="Hatch_20_43" draw:fill-hatch-solid="false" draw:fill-image-name="Bitmape_20_1" draw:opacity="100%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in" fo:padding-bottom="0in" fo:padding-left="0in" fo:padding-right="0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53" style:family="graphic">
      <style:graphic-properties draw:stroke="dash" draw:stroke-dash="Line_20_Style_20_1" svg:stroke-width="0.0075in" svg:stroke-color="#000000" draw:marker-start="" draw:marker-start-width="0.1299in" draw:marker-start-center="false" draw:marker-end="" draw:marker-end-width="0.1299in" draw:marker-end-center="false" svg:stroke-opacity="100%" draw:stroke-linejoin="round" draw:fill="solid" draw:fill-color="#b3b3b3" draw:fill-gradient-name="Gradient_20_7" draw:gradient-step-count="0" draw:fill-hatch-name="Hatch_20_44" draw:fill-hatch-solid="false" draw:fill-image-name="Bitmape_20_1" draw:opacity="100%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in" fo:padding-bottom="0in" fo:padding-left="0in" fo:padding-right="0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54" style:family="graphic">
      <style:graphic-properties draw:stroke="solid" draw:stroke-dash="Line_20_Style_20_1" svg:stroke-width="0.0118in" svg:stroke-color="#000000" draw:marker-start="" draw:marker-start-width="0.1299in" draw:marker-start-center="false" draw:marker-end="" draw:marker-end-width="0.1299in" draw:marker-end-center="false" svg:stroke-opacity="100%" draw:stroke-linejoin="round" draw:fill="solid" draw:fill-color="#b3b3b3" draw:fill-gradient-name="Gradient_20_7" draw:gradient-step-count="0" draw:fill-hatch-name="Hatch_20_39" draw:fill-hatch-solid="false" draw:fill-image-name="Bitmape_20_1" draw:opacity="100%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02in" fo:padding-bottom="0.002in" fo:padding-left="0.002in" fo:padding-right="0.002in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55" style:family="graphic">
      <style:graphic-properties draw:stroke="none" svg:stroke-width="0.0075in" svg:stroke-color="#000000" draw:marker-start="" draw:marker-start-width="0.1181in" draw:marker-start-center="false" draw:marker-end="" draw:marker-end-width="0.1181in" draw:marker-end-center="false" draw:fill="none" draw:fill-color="#b3b3b3" draw:textarea-horizontal-align="left" draw:auto-grow-height="true" draw:auto-grow-width="true" fo:min-height="0in" fo:min-width="0in" fo:padding-top="0in" fo:padding-bottom="0in" fo:padding-left="0in" fo:padding-right="0in" draw:shadow="hidden" draw:shadow-offset-x="0.1181in" draw:shadow-offset-y="0.1181in" draw:shadow-color="#808080" style:run-through="foregroun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0445584" text:style-name="_5f_Numérotation_20_des_20_exercices_20_livrets">
        <text:list-item>
          <text:p text:style-name="P9">Aire et périmètre par dénombrement</text:p>
          <text:list>
            <text:list-header>
              <text:p text:style-name="P12"><draw:g text:anchor-type="paragraph" draw:z-index="0" draw:style-name="gr1"><draw:polygon draw:style-name="gr2" draw:text-style-name="P33" svg:width="0.4425in" svg:height="0.4429in" svg:x="2.885in" svg:y="1.4209in" svg:viewBox="0 0 1125 1126" draw:points="0,0 0,562 280,562 280,845 563,845 563,1126 1125,1126 1125,562 843,562 843,279 563,279 563,0"><text:p/></draw:polygon><draw:polygon draw:style-name="gr3" draw:text-style-name="P33" svg:width="0.4421in" svg:height="1.1087in" svg:x="0.2264in" svg:y="0.9764in" svg:viewBox="0 0 1124 2817" draw:points="279,0 843,0 843,845 1124,845 1124,1127 843,1127 843,1973 1124,1973 1124,2253 843,2253 843,2817 0,2817 0,2534 279,2534 279,1689 0,1689 0,1409 279,1409 279,564 0,564 0,283 279,283"><text:p/></draw:polygon><draw:polygon draw:style-name="gr4" draw:text-style-name="P33" svg:width="0.7748in" svg:height="0.5543in" svg:x="1.0008in" svg:y="1.5307in" svg:viewBox="0 0 1969 1409" draw:points="0,0 1125,0 1125,280 1125,564 1969,564 1969,845 282,845 282,1409 0,1409"><text:p/></draw:polygon><draw:polygon draw:style-name="gr5" draw:text-style-name="P33" svg:width="0.4421in" svg:height="0.6646in" svg:x="2.1091in" svg:y="1.4209in" svg:viewBox="0 0 1124 1689" draw:points="279,0 843,0 843,1126 1124,1126 1124,1406 561,1406 561,1689 0,1689 0,1126 279,1126"><text:p/></draw:polygon><draw:polygon draw:style-name="gr6" draw:text-style-name="P33" svg:width="0.6642in" svg:height="0.6642in" svg:x="2.6622in" svg:y="0.3118in" svg:viewBox="0 0 1688 1688" draw:points="564,0 564,562 0,562 0,1126 564,1126 564,1688 1125,1688 1125,1126 1688,1126 1688,562 1125,562 1125,0"><text:p/></draw:polygon><draw:polygon draw:style-name="gr7" draw:text-style-name="P33" svg:width="0.6642in" svg:height="0.8858in" svg:x="1.7764in" svg:y="0.3118in" svg:viewBox="0 0 1688 2251" draw:points="0,0 1688,0 1688,562 1124,562 1124,2251 563,2251 563,562 0,562"><text:p/></draw:polygon><draw:polygon draw:style-name="gr8" draw:text-style-name="P33" svg:width="0.6642in" svg:height="0.8858in" svg:x="0.8909in" svg:y="0.3118in" svg:viewBox="0 0 1688 2251" draw:points="0,0 1124,0 1124,1688 1688,1688 1688,2251 563,2251 563,562 0,562"><text:p/></draw:polygon><draw:polygon draw:style-name="gr9" draw:text-style-name="P33" svg:width="0.4421in" svg:height="0.4429in" svg:x="0.2264in" svg:y="0.3118in" svg:viewBox="0 0 1124 1126" draw:points="1124,0 1124,1126 0,1126 0,0"><text:p/></draw:polygon><draw:line draw:style-name="gr10" draw:text-style-name="P33" svg:x1="0.0043in" svg:y1="2.3063in" svg:x2="3.5476in" svg:y2="2.3063in"><text:p/></draw:line><draw:line draw:style-name="gr11" draw:text-style-name="P33" svg:x1="0.0043in" svg:y1="2.0854in" svg:x2="3.5476in" svg:y2="2.0854in"><text:p/></draw:line><draw:line draw:style-name="gr12" draw:text-style-name="P33" svg:x1="0.0043in" svg:y1="1.8618in" svg:x2="3.5476in" svg:y2="1.8618in"><text:p/></draw:line><draw:line draw:style-name="gr13" draw:text-style-name="P33" svg:x1="0.0043in" svg:y1="1.6417in" svg:x2="3.5476in" svg:y2="1.6417in"><text:p/></draw:line><draw:line draw:style-name="gr14" draw:text-style-name="P33" svg:x1="0.0043in" svg:y1="1.4209in" svg:x2="3.5476in" svg:y2="1.4209in"><text:p/></draw:line><draw:line draw:style-name="gr15" draw:text-style-name="P33" svg:x1="0.0043in" svg:y1="1.198in" svg:x2="3.5476in" svg:y2="1.198in"><text:p/></draw:line><draw:line draw:style-name="gr16" draw:text-style-name="P33" svg:x1="0.0043in" svg:y1="0.9764in" svg:x2="3.5476in" svg:y2="0.9764in"><text:p/></draw:line><draw:line draw:style-name="gr17" draw:text-style-name="P33" svg:x1="0.0043in" svg:y1="0.7559in" svg:x2="3.5476in" svg:y2="0.7559in"><text:p/></draw:line><draw:line draw:style-name="gr18" draw:text-style-name="P33" svg:x1="0.0043in" svg:y1="0.5327in" svg:x2="3.5476in" svg:y2="0.5327in"><text:p/></draw:line><draw:line draw:style-name="gr19" draw:text-style-name="P33" svg:x1="0.0043in" svg:y1="0.3118in" svg:x2="3.5476in" svg:y2="0.3118in"><text:p/></draw:line><draw:line draw:style-name="gr20" draw:text-style-name="P33" svg:x1="0.0043in" svg:y1="0.0898in" svg:x2="3.5476in" svg:y2="0.0898in"><text:p/></draw:line><draw:line draw:style-name="gr21" draw:text-style-name="P33" svg:x1="0.0043in" svg:y1="0.0898in" svg:x2="0.0043in" svg:y2="2.3063in"><text:p/></draw:line><draw:line draw:style-name="gr22" draw:text-style-name="P33" svg:x1="0.2264in" svg:y1="0.0898in" svg:x2="0.2264in" svg:y2="2.3063in"><text:p/></draw:line><draw:line draw:style-name="gr23" draw:text-style-name="P33" svg:x1="0.4472in" svg:y1="0.0898in" svg:x2="0.4472in" svg:y2="2.3063in"><text:p/></draw:line><draw:line draw:style-name="gr24" draw:text-style-name="P33" svg:x1="0.6689in" svg:y1="0.0898in" svg:x2="0.6689in" svg:y2="2.3063in"><text:p/></draw:line><draw:line draw:style-name="gr25" draw:text-style-name="P33" svg:x1="0.8909in" svg:y1="0.0898in" svg:x2="0.8909in" svg:y2="2.3063in"><text:p/></draw:line><draw:line draw:style-name="gr26" draw:text-style-name="P33" svg:x1="1.1118in" svg:y1="0.0898in" svg:x2="1.1118in" svg:y2="2.3063in"><text:p/></draw:line><draw:line draw:style-name="gr27" draw:text-style-name="P33" svg:x1="1.3327in" svg:y1="0.0898in" svg:x2="1.3327in" svg:y2="2.3063in"><text:p/></draw:line><draw:line draw:style-name="gr28" draw:text-style-name="P33" svg:x1="1.5559in" svg:y1="0.0898in" svg:x2="1.5559in" svg:y2="2.3063in"><text:p/></draw:line><draw:line draw:style-name="gr29" draw:text-style-name="P33" svg:x1="1.7764in" svg:y1="0.0898in" svg:x2="1.7764in" svg:y2="2.3063in"><text:p/></draw:line><draw:line draw:style-name="gr30" draw:text-style-name="P33" svg:x1="1.9976in" svg:y1="0.0898in" svg:x2="1.9976in" svg:y2="2.3063in"><text:p/></draw:line><draw:line draw:style-name="gr31" draw:text-style-name="P33" svg:x1="2.2205in" svg:y1="0.0898in" svg:x2="2.2205in" svg:y2="2.3063in"><text:p/></draw:line><draw:line draw:style-name="gr32" draw:text-style-name="P33" svg:x1="2.4409in" svg:y1="0.0898in" svg:x2="2.4409in" svg:y2="2.3063in"><text:p/></draw:line><draw:line draw:style-name="gr33" draw:text-style-name="P33" svg:x1="2.6622in" svg:y1="0.0898in" svg:x2="2.6622in" svg:y2="2.3063in"><text:p/></draw:line><draw:line draw:style-name="gr34" draw:text-style-name="P33" svg:x1="2.885in" svg:y1="0.0898in" svg:x2="2.885in" svg:y2="2.3063in"><text:p/></draw:line><draw:line draw:style-name="gr35" draw:text-style-name="P33" svg:x1="3.1059in" svg:y1="0.0898in" svg:x2="3.1059in" svg:y2="2.3063in"><text:p/></draw:line><draw:line draw:style-name="gr36" draw:text-style-name="P33" svg:x1="3.3268in" svg:y1="0.0898in" svg:x2="3.3268in" svg:y2="2.3063in"><text:p/></draw:line><draw:line draw:style-name="gr37" draw:text-style-name="P33" svg:x1="3.5476in" svg:y1="0.0898in" svg:x2="3.5476in" svg:y2="2.3063in"><text:p/></draw:line><draw:frame draw:style-name="gr38" draw:text-style-name="P35" svg:width="0.5543in" svg:height="0.1878in" svg:x="0.2764in" svg:y="0.3217in"><draw:text-box><text:p text:style-name="P34"><text:span text:style-name="T10">fig.1</text:span></text:p></draw:text-box></draw:frame><draw:frame draw:style-name="gr39" draw:text-style-name="P37" svg:width="0.2807in" svg:height="0.1469in" svg:x="0.639in" svg:y="2.098in"><draw:text-box><text:p text:style-name="P36"><text:span text:style-name="T11">1 u.l.</text:span></text:p></draw:text-box></draw:frame><draw:frame draw:style-name="gr40" draw:text-style-name="P35" svg:width="0.5543in" svg:height="0.1878in" svg:x="2.8961in" svg:y="1.8736in"><draw:text-box><text:p text:style-name="P34"><text:span text:style-name="T10">fig.8</text:span></text:p></draw:text-box></draw:frame><draw:frame draw:style-name="gr41" draw:text-style-name="P35" svg:width="0.5543in" svg:height="0.1878in" svg:x="2.1087in" svg:y="2.0945in"><draw:text-box><text:p text:style-name="P34"><text:span text:style-name="T10">fig.7</text:span></text:p></draw:text-box></draw:frame><draw:frame draw:style-name="gr42" draw:text-style-name="P35" svg:width="0.5543in" svg:height="0.1878in" svg:x="1.0823in" svg:y="1.687in"><draw:text-box><text:p text:style-name="P34"><text:span text:style-name="T10">fig.6</text:span></text:p></draw:text-box></draw:frame><draw:frame draw:style-name="gr43" draw:text-style-name="P35" svg:width="0.5543in" svg:height="0.1878in" svg:x="2.7134in" svg:y="0.5433in"><draw:text-box><text:p text:style-name="P34"><text:span text:style-name="T10">fig.4</text:span></text:p></draw:text-box></draw:frame><draw:frame draw:style-name="gr44" draw:text-style-name="P35" svg:width="0.5543in" svg:height="0.1878in" svg:x="0.276in" svg:y="1.4906in"><draw:text-box><text:p text:style-name="P34"><text:span text:style-name="T10">fig.5</text:span></text:p></draw:text-box></draw:frame><draw:frame draw:style-name="gr45" draw:text-style-name="P35" svg:width="0.5543in" svg:height="0.1878in" svg:x="1.8287in" svg:y="0.3217in"><draw:text-box><text:p text:style-name="P34"><text:span text:style-name="T10">fig.3</text:span></text:p></draw:text-box></draw:frame><draw:frame draw:style-name="gr46" draw:text-style-name="P35" svg:width="0.5543in" svg:height="0.1878in" svg:x="0.9417in" svg:y="0.3217in"><draw:text-box><text:p text:style-name="P34"><text:span text:style-name="T10">fig.2</text:span></text:p></draw:text-box></draw:frame><draw:line draw:style-name="gr47" draw:text-style-name="P33" svg:x1="0.6689in" svg:y1="2.2618in" svg:x2="0.889in" svg:y2="2.2618in"><text:p/></draw:line><draw:custom-shape draw:style-name="gr48" draw:text-style-name="P38" svg:width="0.2213in" svg:height="0.2217in" svg:x="3.3264in" svg:y="2.085in"><text:p text:style-name="P36"><text:span text:style-name="T12">1</text:span></text:p><text:p text:style-name="P36"><text:span text:style-name="T12">u.a.</text:span></text:p><draw:enhanced-geometry svg:viewBox="0 0 21600 21600" draw:type="rectangle" draw:enhanced-path="M 0 0 L 21600 0 21600 21600 0 21600 0 0 Z N"/></draw:custom-shape><draw:polygon draw:style-name="gr49" draw:text-style-name="P39" svg:width="0.4425in" svg:height="0.4429in" svg:x="0.2264in" svg:y="0.3118in" svg:viewBox="0 0 1125 1126" draw:points="0,0 1125,0 1125,1126 0,1126"><text:p/></draw:polygon><draw:polygon draw:style-name="gr50" draw:text-style-name="P39" svg:width="0.6642in" svg:height="0.8862in" svg:x="0.8909in" svg:y="0.3118in" svg:viewBox="0 0 1688 2252" draw:points="0,0 1125,0 1125,1689 1688,1689 1688,2252 563,2252 563,563 0,563"><text:p/></draw:polygon><draw:polygon draw:style-name="gr51" draw:text-style-name="P39" svg:width="0.6642in" svg:height="0.8862in" svg:x="1.7764in" svg:y="0.3118in" svg:viewBox="0 0 1688 2252" draw:points="0,0 1688,0 1688,563 1125,563 1125,2252 563,2252 563,563 0,563"><text:p/></draw:polygon><draw:polygon draw:style-name="gr52" draw:text-style-name="P39" svg:width="0.4425in" svg:height="1.1079in" svg:x="0.2264in" svg:y="0.9764in" svg:viewBox="0 0 1125 2815" draw:points="281,0 844,0 844,845 1125,845 1125,1126 844,1126 844,1970 1125,1970 1125,2252 844,2252 844,2815 0,2815 0,2533 281,2533 281,1689 0,1689 0,1407 281,1407 281,563 0,563 0,282 281,282"><text:p/></draw:polygon><draw:polygon draw:style-name="gr53" draw:text-style-name="P39" svg:width="0.7748in" svg:height="0.5539in" svg:x="1.0008in" svg:y="1.5307in" svg:viewBox="0 0 1969 1408" draw:points="0,1408 0,0 1125,0 1125,563 1969,563 1969,845 281,845 281,1408"><text:p/></draw:polygon><draw:polygon draw:style-name="gr54" draw:text-style-name="P39" svg:width="0.6642in" svg:height="0.8862in" svg:x="1.7764in" svg:y="0.3118in" svg:viewBox="0 0 1688 2252" draw:points="0,0 1688,0 1688,563 1125,563 1125,2252 563,2252 563,563 0,563"><text:p/></draw:polygon><draw:polygon draw:style-name="gr55" draw:text-style-name="P39" svg:width="0.6642in" svg:height="0.6646in" svg:x="2.6618in" svg:y="0.3118in" svg:viewBox="0 0 1688 1689" draw:points="563,0 1125,0 1125,563 1688,563 1688,1126 1125,1126 1125,1689 563,1689 563,1126 0,1126 0,563 563,563"><text:p/></draw:polygon><draw:polygon draw:style-name="gr56" draw:text-style-name="P39" svg:width="0.4425in" svg:height="0.6646in" svg:x="2.1091in" svg:y="1.4209in" svg:viewBox="0 0 1125 1689" draw:points="281,0 844,0 844,1126 1125,1126 1125,1407 563,1407 563,1689 0,1689 0,1126 281,1126"><text:p/></draw:polygon><draw:polygon draw:style-name="gr57" draw:text-style-name="P39" svg:width="0.4425in" svg:height="0.4429in" svg:x="2.8835in" svg:y="1.4209in" svg:viewBox="0 0 1125 1126" draw:points="0,0 563,0 563,281 844,281 844,563 1125,563 1125,1126 563,1126 563,844 281,844 281,563 0,563"><text:p/></draw:polygon></draw:g><text:line-break/>Observe attentivement l'unité de longueur (1 u.l.) puis détermine le périmètre, en unités de longueur, de chaque figure.</text:p>
            </text:list-header>
          </text:list>
        </text:list-item>
      </text:list>
      <table:table table:name="Tableau2" table:style-name="Tableau2">
        <table:table-column table:style-name="Tableau2.A"/>
        <table:table-column table:style-name="Tableau2.B" table:number-columns-repeated="8"/>
        <table:table-row table:style-name="Tableau2.1">
          <table:table-cell table:style-name="Tableau2.A1" office:value-type="string">
            <text:list xml:id="list252807305" text:continue-numbering="true" text:style-name="_5f_Numérotation_20_des_20_exercices_20_livrets">
              <text:list-header>
                <text:p text:style-name="P15">Figure</text:p>
              </text:list-header>
            </text:list>
          </table:table-cell>
          <table:table-cell table:style-name="Tableau2.B1" office:value-type="float" office:value="1">
            <text:list xml:id="list676924826" text:continue-numbering="true" text:style-name="_5f_Numérotation_20_des_20_exercices_20_livrets">
              <text:list-header>
                <text:p text:style-name="P17">1</text:p>
              </text:list-header>
            </text:list>
          </table:table-cell>
          <table:table-cell table:style-name="Tableau2.C1" office:value-type="float" office:value="2">
            <text:list xml:id="list1321875880" text:continue-numbering="true" text:style-name="_5f_Numérotation_20_des_20_exercices_20_livrets">
              <text:list-header>
                <text:p text:style-name="P17">2</text:p>
              </text:list-header>
            </text:list>
          </table:table-cell>
          <table:table-cell table:style-name="Tableau2.D1" office:value-type="float" office:value="3">
            <text:list xml:id="list516790402" text:continue-numbering="true" text:style-name="_5f_Numérotation_20_des_20_exercices_20_livrets">
              <text:list-header>
                <text:p text:style-name="P17">3</text:p>
              </text:list-header>
            </text:list>
          </table:table-cell>
          <table:table-cell table:style-name="Tableau2.E1" office:value-type="float" office:value="4">
            <text:list xml:id="list739621403" text:continue-numbering="true" text:style-name="_5f_Numérotation_20_des_20_exercices_20_livrets">
              <text:list-header>
                <text:p text:style-name="P17">4</text:p>
              </text:list-header>
            </text:list>
          </table:table-cell>
          <table:table-cell table:style-name="Tableau2.F1" office:value-type="float" office:value="5">
            <text:list xml:id="list648774842" text:continue-numbering="true" text:style-name="_5f_Numérotation_20_des_20_exercices_20_livrets">
              <text:list-header>
                <text:p text:style-name="P17">5</text:p>
              </text:list-header>
            </text:list>
          </table:table-cell>
          <table:table-cell table:style-name="Tableau2.G1" office:value-type="float" office:value="6">
            <text:list xml:id="list651497132" text:continue-numbering="true" text:style-name="_5f_Numérotation_20_des_20_exercices_20_livrets">
              <text:list-header>
                <text:p text:style-name="P17">6</text:p>
              </text:list-header>
            </text:list>
          </table:table-cell>
          <table:table-cell table:style-name="Tableau2.H1" office:value-type="float" office:value="7">
            <text:list xml:id="list1307868575" text:continue-numbering="true" text:style-name="_5f_Numérotation_20_des_20_exercices_20_livrets">
              <text:list-header>
                <text:p text:style-name="P17">7</text:p>
              </text:list-header>
            </text:list>
          </table:table-cell>
          <table:table-cell table:style-name="Tableau2.I1" office:value-type="float" office:value="8">
            <text:list xml:id="list1319216437" text:continue-numbering="true" text:style-name="_5f_Numérotation_20_des_20_exercices_20_livrets">
              <text:list-header>
                <text:p text:style-name="P17">8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916688488" text:continue-numbering="true" text:style-name="_5f_Numérotation_20_des_20_exercices_20_livrets">
              <text:list-header>
                <text:p text:style-name="P15">Périmètre<text:line-break/><text:span text:style-name="T5">exprimé en u.l.</text:span></text:p>
              </text:list-header>
            </text:list>
          </table:table-cell>
          <table:table-cell table:style-name="Tableau2.H2" office:value-type="string">
            <text:list xml:id="list202937695" text:continue-numbering="true" text:style-name="_5f_Numérotation_20_des_20_exercices_20_livrets">
              <text:list-header>
                <text:p text:style-name="P17"/>
              </text:list-header>
            </text:list>
          </table:table-cell>
          <table:table-cell table:style-name="Tableau2.H2" office:value-type="string">
            <text:list xml:id="list2184495533" text:continue-numbering="true" text:style-name="_5f_Numérotation_20_des_20_exercices_20_livrets">
              <text:list-header>
                <text:p text:style-name="P17"/>
              </text:list-header>
            </text:list>
          </table:table-cell>
          <table:table-cell table:style-name="Tableau2.H2" office:value-type="string">
            <text:list xml:id="list903197476" text:continue-numbering="true" text:style-name="_5f_Numérotation_20_des_20_exercices_20_livrets">
              <text:list-header>
                <text:p text:style-name="P17"/>
              </text:list-header>
            </text:list>
          </table:table-cell>
          <table:table-cell table:style-name="Tableau2.H2" office:value-type="string">
            <text:list xml:id="list1092765593" text:continue-numbering="true" text:style-name="_5f_Numérotation_20_des_20_exercices_20_livrets">
              <text:list-header>
                <text:p text:style-name="P17"/>
              </text:list-header>
            </text:list>
          </table:table-cell>
          <table:table-cell table:style-name="Tableau2.H2" office:value-type="string">
            <text:list xml:id="list298375864" text:continue-numbering="true" text:style-name="_5f_Numérotation_20_des_20_exercices_20_livrets">
              <text:list-header>
                <text:p text:style-name="P17"/>
              </text:list-header>
            </text:list>
          </table:table-cell>
          <table:table-cell table:style-name="Tableau2.H2" office:value-type="string">
            <text:list xml:id="list2043517607" text:continue-numbering="true" text:style-name="_5f_Numérotation_20_des_20_exercices_20_livrets">
              <text:list-header>
                <text:p text:style-name="P17"/>
              </text:list-header>
            </text:list>
          </table:table-cell>
          <table:table-cell table:style-name="Tableau2.H2" office:value-type="string">
            <text:list xml:id="list161657835" text:continue-numbering="true" text:style-name="_5f_Numérotation_20_des_20_exercices_20_livrets">
              <text:list-header>
                <text:p text:style-name="P17"/>
              </text:list-header>
            </text:list>
          </table:table-cell>
          <table:table-cell table:style-name="Tableau2.I2" office:value-type="string">
            <text:list xml:id="list2031106494" text:continue-numbering="true" text:style-name="_5f_Numérotation_20_des_20_exercices_20_livrets">
              <text:list-header>
                <text:p text:style-name="P17"/>
              </text:list-header>
            </text:list>
          </table:table-cell>
        </table:table-row>
      </table:table>
      <text:list xml:id="list2021479050" text:continue-numbering="true" text:style-name="_5f_Numérotation_20_des_20_exercices_20_livrets">
        <text:list-item>
          <text:p text:style-name="P6">Des triangles équilatéraux</text:p>
          <text:list>
            <text:list-header>
              <text:p text:style-name="P12"><draw:g text:anchor-type="paragraph" draw:z-index="1" draw:style-name="gr58"><draw:polygon draw:style-name="gr59" draw:text-style-name="P40" svg:width="0.5413in" svg:height="0.937in" svg:x="0.3472in" svg:y="0.2445in" svg:viewBox="0 0 1376 2381" draw:points="688,0 0,1189 688,2381 1376,1192"><text:p/></draw:polygon><draw:polygon draw:style-name="gr60" draw:text-style-name="P40" svg:width="0.8134in" svg:height="0.9378in" svg:x="1.1579in" svg:y="0.2453in" svg:viewBox="0 0 2067 2383" draw:points="0,0 1381,0 2067,1191 1379,2379 5,2383 690,1191"><text:p/></draw:polygon><draw:polygon draw:style-name="gr61" draw:text-style-name="P40" svg:width="0.2713in" svg:height="0.4661in" svg:x="3.0531in" svg:y="0.9484in" svg:viewBox="0 0 690 1185" draw:points="344,0 0,594 344,1185 690,594"><text:p/></draw:polygon><draw:polygon draw:style-name="gr62" draw:text-style-name="P40" svg:width="0.8106in" svg:height="0.7016in" svg:x="2.2413in" svg:y="0.2457in" svg:viewBox="0 0 2060 1783" draw:points="0,2 2060,0 1030,1783"><text:p/></draw:polygon><draw:polygon draw:style-name="gr63" draw:text-style-name="P40" svg:width="0.948in" svg:height="0.4689in" svg:x="1.835in" svg:y="1.4154in" svg:viewBox="0 0 2409 1192" draw:points="0,0 342,600 0,1192 2067,1192 2409,600 2058,0"><text:p/></draw:polygon><draw:polygon draw:style-name="gr64" draw:text-style-name="P40" svg:width="0.5398in" svg:height="0.4689in" svg:x="0.889in" svg:y="1.4154in" svg:viewBox="0 0 1372 1192" draw:points="0,596 344,1192 1030,1192 1372,600 1023,0 344,0"><text:p/></draw:polygon><draw:line draw:style-name="gr65" draw:text-style-name="P40" svg:x1="0.0106in" svg:y1="0.2457in" svg:x2="3.5276in" svg:y2="0.2457in"><text:p/></draw:line><draw:line draw:style-name="gr66" draw:text-style-name="P40" svg:x1="0.0091in" svg:y1="0.4772in" svg:x2="3.5276in" svg:y2="0.4772in"><text:p/></draw:line><draw:line draw:style-name="gr67" draw:text-style-name="P40" svg:x1="0.0091in" svg:y1="1.8846in" svg:x2="3.5276in" svg:y2="1.8846in"><text:p/></draw:line><draw:line draw:style-name="gr68" draw:text-style-name="P40" svg:x1="0.0106in" svg:y1="0.7118in" svg:x2="3.5276in" svg:y2="0.7118in"><text:p/></draw:line><draw:line draw:style-name="gr69" draw:text-style-name="P40" svg:x1="0.0106in" svg:y1="0.9465in" svg:x2="3.5276in" svg:y2="0.9465in"><text:p/></draw:line><draw:line draw:style-name="gr70" draw:text-style-name="P40" svg:x1="0.0106in" svg:y1="1.1811in" svg:x2="3.5276in" svg:y2="1.1811in"><text:p/></draw:line><draw:line draw:style-name="gr71" draw:text-style-name="P40" svg:x1="0.0091in" svg:y1="1.4146in" svg:x2="3.5276in" svg:y2="1.4146in"><text:p/></draw:line><draw:line draw:style-name="gr72" draw:text-style-name="P40" svg:x1="0.0106in" svg:y1="1.6492in" svg:x2="3.5276in" svg:y2="1.6492in"><text:p/></draw:line><draw:line draw:style-name="gr73" draw:text-style-name="P40" svg:x1="3.3823in" svg:y1="2.0205in" svg:x2="3.528in" svg:y2="1.7689in"><text:p/></draw:line><draw:line draw:style-name="gr74" draw:text-style-name="P40" svg:x1="3.111in" svg:y1="2.0201in" svg:x2="3.5276in" svg:y2="1.298in"><text:p/></draw:line><draw:line draw:style-name="gr75" draw:text-style-name="P40" svg:x1="2.8402in" svg:y1="2.0201in" svg:x2="3.5276in" svg:y2="0.8299in"><text:p/></draw:line><draw:line draw:style-name="gr76" draw:text-style-name="P40" svg:x1="2.5803in" svg:y1="2.0031in" svg:x2="3.5276in" svg:y2="0.3626in"><text:p/></draw:line><draw:line draw:style-name="gr77" draw:text-style-name="P40" svg:x1="2.2984in" svg:y1="2.0205in" svg:x2="3.3913in" svg:y2="0.1264in"><text:p/></draw:line><draw:line draw:style-name="gr78" draw:text-style-name="P40" svg:x1="2.0283in" svg:y1="2.0205in" svg:x2="3.1213in" svg:y2="0.1264in"><text:p/></draw:line><draw:line draw:style-name="gr79" draw:text-style-name="P40" svg:x1="1.7575in" svg:y1="2.0205in" svg:x2="2.8512in" svg:y2="0.1264in"><text:p/></draw:line><draw:line draw:style-name="gr80" draw:text-style-name="P40" svg:x1="1.4866in" svg:y1="2.0205in" svg:x2="2.5803in" svg:y2="0.1264in"><text:p/></draw:line><draw:line draw:style-name="gr81" draw:text-style-name="P40" svg:x1="0.9465in" svg:y1="2.0205in" svg:x2="2.0394in" svg:y2="0.1264in"><text:p/></draw:line><draw:line draw:style-name="gr82" draw:text-style-name="P40" svg:x1="0.0091in" svg:y1="1.298in" svg:x2="0.6862in" svg:y2="0.1264in"><text:p/></draw:line><draw:line draw:style-name="gr83" draw:text-style-name="P40" svg:x1="0.0091in" svg:y1="1.7693in" svg:x2="0.9575in" svg:y2="0.1264in"><text:p/></draw:line><draw:line draw:style-name="gr84" draw:text-style-name="P40" svg:x1="0.1346in" svg:y1="2.0205in" svg:x2="1.2283in" svg:y2="0.1264in"><text:p/></draw:line><draw:line draw:style-name="gr85" draw:text-style-name="P40" svg:x1="0.4035in" svg:y1="2.0205in" svg:x2="1.4965in" svg:y2="0.1264in"><text:p/></draw:line><draw:line draw:style-name="gr86" draw:text-style-name="P40" svg:x1="0.6756in" svg:y1="2.0205in" svg:x2="1.7693in" svg:y2="0.1264in"><text:p/></draw:line><draw:line draw:style-name="gr87" draw:text-style-name="P40" svg:x1="1.2177in" svg:y1="2.0205in" svg:x2="2.3106in" svg:y2="0.1264in"><text:p/></draw:line><draw:line draw:style-name="gr88" draw:text-style-name="P40" svg:x1="0.0091in" svg:y1="0.363in" svg:x2="0.1457in" svg:y2="0.1264in"><text:p/></draw:line><draw:line draw:style-name="gr89" draw:text-style-name="P40" svg:x1="0.0091in" svg:y1="0.8291in" svg:x2="0.4154in" svg:y2="0.1264in"><text:p/></draw:line><draw:line draw:style-name="gr90" draw:text-style-name="P40" svg:x1="2.4449in" svg:y1="0.1264in" svg:x2="3.5378in" svg:y2="2.0205in"><text:p/></draw:line><draw:line draw:style-name="gr91" draw:text-style-name="P40" svg:x1="2.1728in" svg:y1="0.1264in" svg:x2="3.2665in" svg:y2="2.0205in"><text:p/></draw:line><draw:line draw:style-name="gr92" draw:text-style-name="P40" svg:x1="1.9024in" svg:y1="0.1264in" svg:x2="2.9953in" svg:y2="2.0205in"><text:p/></draw:line><draw:line draw:style-name="gr93" draw:text-style-name="P40" svg:x1="1.6331in" svg:y1="0.1264in" svg:x2="2.726in" svg:y2="2.0205in"><text:p/></draw:line><draw:line draw:style-name="gr94" draw:text-style-name="P40" svg:x1="1.361in" svg:y1="0.1264in" svg:x2="2.4547in" svg:y2="2.0205in"><text:p/></draw:line><draw:line draw:style-name="gr95" draw:text-style-name="P40" svg:x1="1.0906in" svg:y1="0.1264in" svg:x2="2.1835in" svg:y2="2.0205in"><text:p/></draw:line><draw:line draw:style-name="gr96" draw:text-style-name="P40" svg:x1="0.8193in" svg:y1="0.1264in" svg:x2="1.913in" svg:y2="2.0205in"><text:p/></draw:line><draw:line draw:style-name="gr97" draw:text-style-name="P40" svg:x1="0.5488in" svg:y1="0.1264in" svg:x2="1.6425in" svg:y2="2.0205in"><text:p/></draw:line><draw:line draw:style-name="gr98" draw:text-style-name="P40" svg:x1="0.0091in" svg:y1="0.1264in" svg:x2="1.1028in" svg:y2="2.0205in"><text:p/></draw:line><draw:line draw:style-name="gr99" draw:text-style-name="P40" svg:x1="0.0091in" svg:y1="1.5327in" svg:x2="0.2902in" svg:y2="2.0201in"><text:p/></draw:line><draw:line draw:style-name="gr100" draw:text-style-name="P40" svg:x1="0.0091in" svg:y1="1.0661in" svg:x2="0.5598in" svg:y2="2.0205in"><text:p/></draw:line><draw:line draw:style-name="gr101" draw:text-style-name="P40" svg:x1="0.0091in" svg:y1="0.5953in" svg:x2="0.8319in" svg:y2="2.0209in"><text:p/></draw:line><draw:line draw:style-name="gr102" draw:text-style-name="P40" svg:x1="0.2799in" svg:y1="0.1264in" svg:x2="1.3736in" svg:y2="2.0205in"><text:p/></draw:line><draw:line draw:style-name="gr103" draw:text-style-name="P40" svg:x1="2.9866in" svg:y1="0.1264in" svg:x2="3.5323in" svg:y2="1.0728in"><text:p/></draw:line><draw:line draw:style-name="gr104" draw:text-style-name="P40" svg:x1="3.2567in" svg:y1="0.1264in" svg:x2="3.5276in" svg:y2="0.5957in"><text:p/></draw:line><draw:line draw:style-name="gr105" draw:text-style-name="P40" svg:x1="2.7142in" svg:y1="0.1264in" svg:x2="3.528in" svg:y2="1.535in"><text:p/></draw:line><draw:frame draw:style-name="gr106" draw:text-style-name="P42" svg:width="0.3488in" svg:height="0.163in" draw:transform="rotate (1.0478956828974) translate (-0.0444444444444444in 1.49444444444444in)"><draw:text-box><text:p text:style-name="P41"><text:span text:style-name="T13">1 u.l.</text:span></text:p></draw:text-box></draw:frame><draw:line draw:style-name="gr107" draw:text-style-name="P40" svg:x1="0.0665in" svg:y1="1.672in" svg:x2="0.3425in" svg:y2="1.1941in"><text:p/></draw:line><draw:polygon draw:style-name="gr108" draw:text-style-name="P40" svg:width="0.5413in" svg:height="0.937in" svg:x="0.3472in" svg:y="0.2449in" svg:viewBox="0 0 1376 2381" draw:points="688,0 0,1189 688,2381 1376,1192"><text:p/></draw:polygon><draw:polygon draw:style-name="gr109" draw:text-style-name="P40" svg:width="0.5413in" svg:height="0.937in" svg:x="0.3472in" svg:y="0.2449in" svg:viewBox="0 0 1376 2381" draw:points="688,0 0,1189 688,2381 1376,1192"><text:p/></draw:polygon><draw:polygon draw:style-name="gr110" draw:text-style-name="P40" svg:width="0.8134in" svg:height="0.9378in" svg:x="1.1583in" svg:y="0.2457in" svg:viewBox="0 0 2067 2383" draw:points="0,0 1381,0 2067,1191 1379,2379 5,2383 690,1191"><text:p/></draw:polygon><draw:polygon draw:style-name="gr111" draw:text-style-name="P40" svg:width="0.8106in" svg:height="0.7016in" svg:x="2.2413in" svg:y="0.2461in" svg:viewBox="0 0 2060 1783" draw:points="0,2 2060,0 1030,1783"><text:p/></draw:polygon><draw:polygon draw:style-name="gr112" draw:text-style-name="P40" svg:width="0.5398in" svg:height="0.4689in" svg:x="0.889in" svg:y="1.4154in" svg:viewBox="0 0 1372 1192" draw:points="0,596 344,1192 1030,1192 1372,600 1023,0 344,0"><text:p/></draw:polygon><draw:polygon draw:style-name="gr113" draw:text-style-name="P40" svg:width="0.948in" svg:height="0.4689in" svg:x="1.8354in" svg:y="1.4154in" svg:viewBox="0 0 2409 1192" draw:points="0,0 342,600 0,1192 2067,1192 2409,600 2058,0"><text:p/></draw:polygon><draw:polygon draw:style-name="gr114" draw:text-style-name="P40" svg:width="0.2713in" svg:height="0.4661in" svg:x="3.0531in" svg:y="0.9488in" svg:viewBox="0 0 690 1185" draw:points="344,0 0,594 344,1185 690,594"><text:p/></draw:polygon><draw:frame draw:style-name="gr115" draw:text-style-name="P44" svg:width="0.4894in" svg:height="0.163in" svg:x="0.4693in" svg:y="0.5366in"><draw:text-box><text:p text:style-name="P43"><text:span text:style-name="T14">fig.1</text:span></text:p></draw:text-box></draw:frame><draw:frame draw:style-name="gr116" draw:text-style-name="P44" svg:width="0.4894in" svg:height="0.163in" svg:x="1.4866in" svg:y="0.5382in"><draw:text-box><text:p text:style-name="P43"><text:span text:style-name="T14">fig.2</text:span></text:p></draw:text-box></draw:frame><draw:frame draw:style-name="gr117" draw:text-style-name="P44" svg:width="0.4886in" svg:height="0.163in" svg:x="2.4984in" svg:y="0.2709in"><draw:text-box><text:p text:style-name="P43"><text:span text:style-name="T14">fig.3</text:span></text:p></draw:text-box></draw:frame><draw:polygon draw:style-name="gr118" draw:text-style-name="P40" svg:width="0.5413in" svg:height="0.4677in" svg:x="0.2126in" svg:y="1.4165in" svg:viewBox="0 0 1376 1189" draw:points="0,1189 1376,1189 688,0"><text:p/></draw:polygon><draw:frame draw:style-name="gr119" draw:text-style-name="P45" svg:width="0.2724in" svg:height="0.3248in" svg:x="0.3508in" svg:y="1.5728in"><draw:text-box><text:p text:style-name="P41"><text:span text:style-name="T15">1 </text:span></text:p><text:p text:style-name="P41"><text:span text:style-name="T15">u.a.</text:span></text:p></draw:text-box></draw:frame><draw:frame draw:style-name="gr120" draw:text-style-name="P44" svg:width="0.487in" svg:height="0.163in" svg:x="1.0102in" svg:y="1.4764in"><draw:text-box><text:p text:style-name="P43"><text:span text:style-name="T14">fig.4</text:span></text:p></draw:text-box></draw:frame><draw:frame draw:style-name="gr121" draw:text-style-name="P44" svg:width="0.4894in" svg:height="0.163in" svg:x="2.172in" svg:y="1.4748in"><draw:text-box><text:p text:style-name="P43"><text:span text:style-name="T14">fig.5</text:span></text:p></draw:text-box></draw:frame><draw:frame draw:style-name="gr122" draw:text-style-name="P44" svg:width="0.4878in" svg:height="0.163in" svg:x="3.0402in" svg:y="1.4126in"><draw:text-box><text:p text:style-name="P43"><text:span text:style-name="T14">fig.6</text:span></text:p></draw:text-box></draw:frame></draw:g>Observe attentivement l'unité de longueur (1 u.l.) puis détermine le périmètre, en unités de longueur, de chaque figure.</text:p>
            </text:list-header>
          </text:list>
        </text:list-item>
      </text:list>
      <table:table table:name="Tableau3" table:style-name="Tableau3">
        <table:table-column table:style-name="Tableau3.A"/>
        <table:table-column table:style-name="Tableau3.B" table:number-columns-repeated="6"/>
        <table:table-row table:style-name="Tableau3.1">
          <table:table-cell table:style-name="Tableau3.A1" office:value-type="string">
            <text:p text:style-name="P14">Figure</text:p>
          </table:table-cell>
          <table:table-cell table:style-name="Tableau3.B1" office:value-type="float" office:value="1">
            <text:p text:style-name="P16">1</text:p>
          </table:table-cell>
          <table:table-cell table:style-name="Tableau3.C1" office:value-type="float" office:value="2">
            <text:p text:style-name="P16">2</text:p>
          </table:table-cell>
          <table:table-cell table:style-name="Tableau3.D1" office:value-type="float" office:value="3">
            <text:p text:style-name="P16">3</text:p>
          </table:table-cell>
          <table:table-cell table:style-name="Tableau3.E1" office:value-type="float" office:value="4">
            <text:p text:style-name="P16">4</text:p>
          </table:table-cell>
          <table:table-cell table:style-name="Tableau3.F1" office:value-type="float" office:value="5">
            <text:p text:style-name="P16">5</text:p>
          </table:table-cell>
          <table:table-cell table:style-name="Tableau3.G1" office:value-type="float" office:value="6">
            <text:p text:style-name="P16">6</text:p>
          </table:table-cell>
        </table:table-row>
        <table:table-row table:style-name="Tableau3.2">
          <table:table-cell table:style-name="Tableau3.A2" office:value-type="string">
            <text:p text:style-name="P14">Périmètre<text:line-break/><text:span text:style-name="T5">exprimé en u.l.</text:span></text:p>
          </table:table-cell>
          <table:table-cell table:style-name="Tableau3.E2" office:value-type="string">
            <text:p text:style-name="P16"/>
          </table:table-cell>
          <table:table-cell table:style-name="Tableau3.E2" office:value-type="string">
            <text:p text:style-name="P16"/>
          </table:table-cell>
          <table:table-cell table:style-name="Tableau3.E2" office:value-type="string">
            <text:p text:style-name="P16"/>
          </table:table-cell>
          <table:table-cell table:style-name="Tableau3.E2" office:value-type="string">
            <text:p text:style-name="P16"/>
          </table:table-cell>
          <table:table-cell table:style-name="Tableau3.F2" office:value-type="string">
            <text:p text:style-name="P16"/>
          </table:table-cell>
          <table:table-cell table:style-name="Tableau3.G2" office:value-type="string">
            <text:p text:style-name="P16"/>
          </table:table-cell>
        </table:table-row>
      </table:table>
      <text:list xml:id="list1274301267" text:continue-numbering="true" text:style-name="_5f_Numérotation_20_des_20_exercices_20_livrets">
        <text:list-item>
          <text:p text:style-name="P30">Entoure de la même couleur les figures qui ont des périmètres égaux.</text:p>
        </text:list-item>
      </text:list>
      <text:p text:style-name="_5f_Titre_20_d_27_exercices_20_livret"><draw:g text:anchor-type="paragraph" draw:z-index="2" draw:style-name="gr123"><draw:rect draw:style-name="gr124" draw:text-style-name="P46" svg:width="0.198in" svg:height="0.198in" svg:x="2.9543in" svg:y="1.063in"><text:p/></draw:rect><draw:rect draw:style-name="gr125" draw:text-style-name="P46" svg:width="0.198in" svg:height="0.2004in" svg:x="1.5764in" svg:y="0.472in"><text:p/></draw:rect><draw:g draw:style-name="gr126"><draw:rect draw:style-name="gr127" draw:text-style-name="P46" svg:width="0.1976in" svg:height="0.2004in" svg:x="0.0016in" svg:y="0.0803in"><text:p/></draw:rect><draw:rect draw:style-name="gr128" draw:text-style-name="P46" svg:width="0.198in" svg:height="0.2004in" svg:x="0.198in" svg:y="0.0803in"><text:p/></draw:rect><draw:rect draw:style-name="gr129" draw:text-style-name="P46" svg:width="0.1976in" svg:height="0.2031in" svg:x="0.0016in" svg:y="0.2748in"><text:p/></draw:rect></draw:g><draw:rect draw:style-name="gr130" draw:text-style-name="P46" svg:width="0.3949in" svg:height="0.3996in" svg:x="0.0016in" svg:y="0.6685in"><text:p/></draw:rect><draw:rect draw:style-name="gr131" draw:text-style-name="P46" svg:width="0.198in" svg:height="0.2004in" svg:x="0.5917in" svg:y="0.0803in"><text:p/></draw:rect><draw:rect draw:style-name="gr132" draw:text-style-name="P46" svg:width="0.198in" svg:height="0.2031in" svg:x="0.5917in" svg:y="0.2748in"><text:p/></draw:rect><draw:rect draw:style-name="gr133" draw:text-style-name="P46" svg:width="0.198in" svg:height="0.2031in" svg:x="0.789in" svg:y="0.2748in"><text:p/></draw:rect><draw:rect draw:style-name="gr134" draw:text-style-name="P46" svg:width="0.198in" svg:height="0.2004in" svg:x="0.789in" svg:y="0.0803in"><text:p/></draw:rect><draw:rect draw:style-name="gr135" draw:text-style-name="P46" svg:width="0.1988in" svg:height="0.2031in" svg:x="0.9846in" svg:y="0.2748in"><text:p/></draw:rect><draw:rect draw:style-name="gr136" draw:text-style-name="P46" svg:width="0.2004in" svg:height="0.2004in" svg:x="2.5598in" svg:y="0.0803in"><text:p/></draw:rect><draw:rect draw:style-name="gr137" draw:text-style-name="P46" svg:width="0.2004in" svg:height="0.2031in" svg:x="2.5598in" svg:y="0.2748in"><text:p/></draw:rect><draw:rect draw:style-name="gr138" draw:text-style-name="P46" svg:width="0.2004in" svg:height="0.2024in" svg:x="2.5598in" svg:y="0.472in"><text:p/></draw:rect><draw:rect draw:style-name="gr139" draw:text-style-name="P46" svg:width="0.2004in" svg:height="0.2031in" svg:x="2.5598in" svg:y="0.6685in"><text:p/></draw:rect><draw:rect draw:style-name="gr140" draw:text-style-name="P46" svg:width="0.1988in" svg:height="0.2024in" svg:x="0.9846in" svg:y="0.8657in"><text:p/></draw:rect><draw:rect draw:style-name="gr141" draw:text-style-name="P46" svg:width="0.198in" svg:height="0.2031in" svg:x="0.789in" svg:y="0.6685in"><text:p/></draw:rect><draw:rect draw:style-name="gr142" draw:text-style-name="P46" svg:width="0.1988in" svg:height="0.2031in" svg:x="0.9846in" svg:y="0.6685in"><text:p/></draw:rect><draw:rect draw:style-name="gr143" draw:text-style-name="P46" svg:width="0.198in" svg:height="0.198in" draw:transform="rotate (1.5707963267949) translate (0.591666666666667in 1.25972222222222in)"><text:p/></draw:rect><draw:rect draw:style-name="gr144" draw:text-style-name="P46" svg:width="0.198in" svg:height="0.1996in" svg:x="1.5772in" svg:y="0.672in"><text:p/></draw:rect><draw:rect draw:style-name="gr145" draw:text-style-name="P46" svg:width="0.198in" svg:height="0.2031in" svg:x="1.3799in" svg:y="0.472in"><text:p/></draw:rect><draw:rect draw:style-name="gr146" draw:text-style-name="P46" svg:width="0.198in" svg:height="0.2024in" svg:x="2.1665in" svg:y="1.063in"><text:p/></draw:rect><draw:rect draw:style-name="gr147" draw:text-style-name="P46" svg:width="0.198in" svg:height="0.2024in" svg:x="2.3646in" svg:y="1.063in"><text:p/></draw:rect><draw:rect draw:style-name="gr148" draw:text-style-name="P46" svg:width="0.198in" svg:height="0.2016in" svg:x="2.1665in" svg:y="1.2602in"><text:p/></draw:rect><draw:rect draw:style-name="gr149" draw:text-style-name="P46" svg:width="0.198in" svg:height="0.2016in" svg:x="1.9701in" svg:y="1.2602in"><text:p/></draw:rect><draw:rect draw:style-name="gr150" draw:text-style-name="P46" svg:width="0.198in" svg:height="0.2012in" svg:x="1.9701in" svg:y="0.0803in"><text:p/></draw:rect><draw:rect draw:style-name="gr151" draw:text-style-name="P46" svg:width="0.198in" svg:height="0.198in" svg:x="1.9701in" svg:y="0.2776in"><text:p/></draw:rect><draw:rect draw:style-name="gr152" draw:text-style-name="P46" svg:width="0.1969in" svg:height="0.198in" draw:transform="rotate (1.5707963267949) translate (2.95555555555556in 0.66875in)"><text:p/></draw:rect><draw:rect draw:style-name="gr153" draw:text-style-name="P46" svg:width="0.1969in" svg:height="0.1988in" draw:transform="rotate (1.5707963267949) translate (3.15069444444444in 0.66875in)"><text:p/></draw:rect><draw:rect draw:style-name="gr154" draw:text-style-name="P46" svg:width="0.1976in" svg:height="0.1988in" draw:transform="rotate (1.5707963267949) translate (3.15069444444444in 0.470833333333333in)"><text:p/></draw:rect><draw:rect draw:style-name="gr155" draw:text-style-name="P46" svg:width="0.1976in" svg:height="0.198in" draw:transform="rotate (1.5707963267949) translate (2.95555555555556in 0.470833333333333in)"><text:p/></draw:rect><draw:rect draw:style-name="gr156" draw:text-style-name="P46" svg:width="0.1969in" svg:height="0.1988in" draw:transform="rotate (1.5707963267949) translate (3.15069444444444in 0.275in)"><text:p/></draw:rect><draw:rect draw:style-name="gr157" draw:text-style-name="P46" svg:width="0.198in" svg:height="0.2016in" svg:x="2.9555in" svg:y="1.2602in"><text:p/></draw:rect><draw:rect draw:style-name="gr158" draw:text-style-name="P46" svg:width="0.198in" svg:height="0.2016in" svg:x="2.7583in" svg:y="1.063in"><text:p/></draw:rect><draw:rect draw:style-name="gr159" draw:text-style-name="P46" svg:width="0.1988in" svg:height="0.2016in" svg:x="3.1508in" svg:y="1.2602in"><text:p/></draw:rect><draw:rect draw:style-name="gr160" draw:text-style-name="P46" svg:width="0.198in" svg:height="0.2024in" svg:x="1.3799in" svg:y="1.063in"><text:p/></draw:rect><draw:rect draw:style-name="gr161" draw:text-style-name="P46" svg:width="0.198in" svg:height="0.2024in" svg:x="1.5772in" svg:y="1.063in"><text:p/></draw:rect><draw:line draw:style-name="gr162" draw:text-style-name="P46" svg:x1="0in" svg:y1="0.0799in" svg:x2="3.5433in" svg:y2="0.0799in"><text:p/></draw:line><draw:line draw:style-name="gr163" draw:text-style-name="P46" svg:x1="0in" svg:y1="0.2736in" svg:x2="3.5433in" svg:y2="0.2736in"><text:p/></draw:line><draw:line draw:style-name="gr164" draw:text-style-name="P46" svg:x1="0in" svg:y1="0.4709in" svg:x2="3.5433in" svg:y2="0.4709in"><text:p/></draw:line><draw:line draw:style-name="gr165" draw:text-style-name="P46" svg:x1="0in" svg:y1="0.6681in" svg:x2="3.5433in" svg:y2="0.6681in"><text:p/></draw:line><draw:line draw:style-name="gr166" draw:text-style-name="P46" svg:x1="0in" svg:y1="0.8646in" svg:x2="3.5433in" svg:y2="0.8646in"><text:p/></draw:line><draw:line draw:style-name="gr167" draw:text-style-name="P46" svg:x1="0in" svg:y1="1.0618in" svg:x2="3.5433in" svg:y2="1.0618in"><text:p/></draw:line><draw:line draw:style-name="gr168" draw:text-style-name="P46" svg:x1="0in" svg:y1="1.4563in" svg:x2="3.5433in" svg:y2="1.4563in"><text:p/></draw:line><draw:line draw:style-name="gr169" draw:text-style-name="P46" svg:x1="0in" svg:y1="0.0799in" svg:x2="0in" svg:y2="1.4579in"><text:p/></draw:line><draw:line draw:style-name="gr170" draw:text-style-name="P46" svg:x1="0.1965in" svg:y1="0.0799in" svg:x2="0.1965in" svg:y2="1.4579in"><text:p/></draw:line><draw:line draw:style-name="gr171" draw:text-style-name="P46" svg:x1="0.3937in" svg:y1="0.0799in" svg:x2="0.3937in" svg:y2="1.4579in"><text:p/></draw:line><draw:line draw:style-name="gr172" draw:text-style-name="P46" svg:x1="0.5902in" svg:y1="0.0799in" svg:x2="0.5902in" svg:y2="1.4579in"><text:p/></draw:line><draw:line draw:style-name="gr173" draw:text-style-name="P46" svg:x1="0.7874in" svg:y1="0.0799in" svg:x2="0.7874in" svg:y2="1.4579in"><text:p/></draw:line><draw:line draw:style-name="gr174" draw:text-style-name="P46" svg:x1="0.9839in" svg:y1="0.0799in" svg:x2="0.9839in" svg:y2="1.4579in"><text:p/></draw:line><draw:line draw:style-name="gr175" draw:text-style-name="P46" svg:x1="1.1811in" svg:y1="0.0799in" svg:x2="1.1811in" svg:y2="1.4579in"><text:p/></draw:line><draw:line draw:style-name="gr176" draw:text-style-name="P46" svg:x1="1.378in" svg:y1="0.0799in" svg:x2="1.378in" svg:y2="1.4579in"><text:p/></draw:line><draw:line draw:style-name="gr177" draw:text-style-name="P46" svg:x1="1.5752in" svg:y1="0.0799in" svg:x2="1.5752in" svg:y2="1.4579in"><text:p/></draw:line><draw:line draw:style-name="gr178" draw:text-style-name="P46" svg:x1="1.772in" svg:y1="0.0799in" svg:x2="1.772in" svg:y2="1.4579in"><text:p/></draw:line><draw:line draw:style-name="gr179" draw:text-style-name="P46" svg:x1="1.9693in" svg:y1="0.0799in" svg:x2="1.9693in" svg:y2="1.4579in"><text:p/></draw:line><draw:line draw:style-name="gr180" draw:text-style-name="P46" svg:x1="2.1657in" svg:y1="0.0799in" svg:x2="2.1657in" svg:y2="1.4579in"><text:p/></draw:line><draw:line draw:style-name="gr181" draw:text-style-name="P46" svg:x1="2.363in" svg:y1="0.0799in" svg:x2="2.363in" svg:y2="1.4579in"><text:p/></draw:line><draw:line draw:style-name="gr182" draw:text-style-name="P46" svg:x1="2.5587in" svg:y1="0.0799in" svg:x2="2.5587in" svg:y2="1.4579in"><text:p/></draw:line><draw:line draw:style-name="gr183" draw:text-style-name="P46" svg:x1="2.7567in" svg:y1="0.0799in" svg:x2="2.7567in" svg:y2="1.4579in"><text:p/></draw:line><draw:line draw:style-name="gr184" draw:text-style-name="P46" svg:x1="2.9539in" svg:y1="0.0799in" svg:x2="2.9539in" svg:y2="1.4579in"><text:p/></draw:line><draw:line draw:style-name="gr185" draw:text-style-name="P46" svg:x1="3.1496in" svg:y1="0.0799in" svg:x2="3.1496in" svg:y2="1.4579in"><text:p/></draw:line><draw:line draw:style-name="gr186" draw:text-style-name="P46" svg:x1="3.3469in" svg:y1="0.0799in" svg:x2="3.3469in" svg:y2="1.4579in"><text:p/></draw:line><draw:line draw:style-name="gr187" draw:text-style-name="P46" svg:x1="3.5433in" svg:y1="0.0799in" svg:x2="3.5433in" svg:y2="1.4579in"><text:p/></draw:line><draw:line draw:style-name="gr188" draw:text-style-name="P46" svg:x1="0in" svg:y1="1.2591in" svg:x2="3.5433in" svg:y2="1.2591in"><text:p/></draw:line><draw:frame draw:style-name="gr189" draw:text-style-name="P48" svg:width="0.1622in" svg:height="0.2016in" svg:x="0.0437in" svg:y="0.1185in"><draw:text-box><text:p text:style-name="P47"><text:span text:style-name="T16">a.</text:span></text:p></draw:text-box></draw:frame><draw:frame draw:style-name="gr190" draw:text-style-name="P48" svg:width="0.1669in" svg:height="0.2016in" svg:x="0.8146in" svg:y="0.1185in"><draw:text-box><text:p text:style-name="P47"><text:span text:style-name="T16">b.</text:span></text:p></draw:text-box></draw:frame><draw:frame draw:style-name="gr191" draw:text-style-name="P48" svg:width="0.1705in" svg:height="0.2016in" svg:x="1.9925in" svg:y="0.1185in"><draw:text-box><text:p text:style-name="P47"><text:span text:style-name="T16">C.</text:span></text:p></draw:text-box></draw:frame><draw:frame draw:style-name="gr192" draw:text-style-name="P48" svg:width="0.1669in" svg:height="0.2016in" svg:x="2.6035in" svg:y="0.3102in"><draw:text-box><text:p text:style-name="P47"><text:span text:style-name="T16">d.</text:span></text:p></draw:text-box></draw:frame><draw:frame draw:style-name="gr193" draw:text-style-name="P48" svg:width="0.1622in" svg:height="0.2016in" svg:x="3.1547in" svg:y="0.3102in"><draw:text-box><text:p text:style-name="P47"><text:span text:style-name="T16">e.</text:span></text:p></draw:text-box></draw:frame><draw:frame draw:style-name="gr194" draw:text-style-name="P48" svg:width="0.1205in" svg:height="0.2016in" svg:x="0.2016in" svg:y="0.6921in"><draw:text-box><text:p text:style-name="P47"><text:span text:style-name="T16">f.</text:span></text:p></draw:text-box></draw:frame><draw:frame draw:style-name="gr195" draw:text-style-name="P48" svg:width="0.1669in" svg:height="0.2016in" svg:x="1.0283in" svg:y="0.6921in"><draw:text-box><text:p text:style-name="P47"><text:span text:style-name="T16">g.</text:span></text:p></draw:text-box></draw:frame><draw:frame draw:style-name="gr196" draw:text-style-name="P48" svg:width="0.1669in" svg:height="0.2016in" svg:x="1.4453in" svg:y="0.4949in"><draw:text-box><text:p text:style-name="P47"><text:span text:style-name="T16">h.</text:span></text:p></draw:text-box></draw:frame><draw:frame draw:style-name="gr197" draw:text-style-name="P48" svg:width="0.1157in" svg:height="0.2016in" svg:x="0.6693in" svg:y="1.0768in"><draw:text-box><text:p text:style-name="P47"><text:span text:style-name="T16">i.</text:span></text:p></draw:text-box></draw:frame><draw:frame draw:style-name="gr198" draw:text-style-name="P48" svg:width="0.1157in" svg:height="0.2016in" svg:x="1.4846in" svg:y="1.0768in"><draw:text-box><text:p text:style-name="P47"><text:span text:style-name="T16">j.</text:span></text:p></draw:text-box></draw:frame><draw:frame draw:style-name="gr199" draw:text-style-name="P48" svg:width="0.1606in" svg:height="0.2016in" svg:x="2.1992in" svg:y="1.0768in"><draw:text-box><text:p text:style-name="P47"><text:span text:style-name="T16">k.</text:span></text:p></draw:text-box></draw:frame><draw:frame draw:style-name="gr200" draw:text-style-name="P48" svg:width="0.1157in" svg:height="0.2016in" svg:x="3.039in" svg:y="1.272in"><draw:text-box><text:p text:style-name="P47"><text:span text:style-name="T16">l.</text:span></text:p></draw:text-box></draw:frame><draw:polygon draw:style-name="gr201" draw:text-style-name="P49" svg:width="0.3933in" svg:height="0.3933in" svg:x="0.0012in" svg:y="0.0795in" svg:viewBox="0 0 1000 1000" draw:points="1000,0 1000,500 500,500 500,1000 0,1000 0,0"><text:p/></draw:polygon><draw:polygon draw:style-name="gr202" draw:text-style-name="P49" svg:width="0.5902in" svg:height="0.3933in" svg:x="0.5917in" svg:y="0.0795in" svg:viewBox="0 0 1500 1000" draw:points="0,0 1000,0 1000,500 1500,500 1500,1000 0,1000"><text:p/></draw:polygon><draw:polyline draw:style-name="gr203" draw:text-style-name="P49" svg:width="0.1965in" svg:height="0.3933in" svg:x="1.9697in" svg:y="0.0795in" svg:viewBox="0 0 500 1000" draw:points="0,0 500,0 500,1000 0,1000"><text:p/></draw:polyline><draw:polygon draw:style-name="gr204" draw:text-style-name="P49" svg:width="0.1965in" svg:height="0.787in" svg:x="2.5602in" svg:y="0.0795in" svg:viewBox="0 0 500 2000" draw:points="0,0 500,0 500,2000 0,2000"><text:p/></draw:polygon><draw:polygon draw:style-name="gr205" draw:text-style-name="P49" svg:width="0.3933in" svg:height="0.5902in" svg:x="2.9539in" svg:y="0.0795in" svg:viewBox="0 0 1000 1500" draw:points="500,0 1000,0 1000,1500 0,1500 0,500 500,500"><text:p/></draw:polygon><draw:polygon draw:style-name="gr206" draw:text-style-name="P49" svg:width="0.3933in" svg:height="0.3933in" svg:x="0.0012in" svg:y="0.6701in" svg:viewBox="0 0 1000 1000" draw:points="0,0 1000,0 1000,1000 0,1000"><text:p/></draw:polygon><draw:polygon draw:style-name="gr207" draw:text-style-name="P49" svg:width="0.3933in" svg:height="0.3933in" svg:x="0.7886in" svg:y="0.6701in" svg:viewBox="0 0 1000 1000" draw:points="0,0 1000,0 1000,1000 500,1000 500,500 0,500"><text:p/></draw:polygon><draw:polyline draw:style-name="gr208" draw:text-style-name="P49" svg:width="0.1965in" svg:height="0.1965in" svg:x="1.3791in" svg:y="0.4732in" svg:viewBox="0 0 500 500" draw:points="0,500 0,0 500,0"><text:p/></draw:polyline><draw:polyline draw:style-name="gr209" draw:text-style-name="P49" svg:width="0.1965in" svg:height="0.1965in" svg:x="1.576in" svg:y="0.6701in" svg:viewBox="0 0 500 500" draw:points="500,0 500,500 0,500"><text:p/></draw:polyline><draw:polyline draw:style-name="gr210" draw:text-style-name="P49" svg:width="0.1965in" svg:height="0.1965in" svg:x="0.5917in" svg:y="1.0638in" svg:viewBox="0 0 500 500" draw:points="0,500 0,0 500,0 500,500"><text:p/></draw:polyline><draw:polyline draw:style-name="gr211" draw:text-style-name="P49" svg:width="0.5902in" svg:height="0.1965in" svg:x="1.1823in" svg:y="1.0638in" svg:viewBox="0 0 1500 500" draw:points="0,500 500,500 500,0 1500,0 1500,500 1000,500"><text:p/></draw:polyline><draw:polygon draw:style-name="gr212" draw:text-style-name="P49" svg:width="0.5902in" svg:height="0.3933in" svg:x="1.9697in" svg:y="1.0638in" svg:viewBox="0 0 1500 1000" draw:points="500,500 0,500 0,1000 1000,1000 1000,500 1500,500 1500,0 500,0"><text:p/></draw:polygon><draw:polyline draw:style-name="gr213" draw:text-style-name="P49" svg:width="0.2004in" svg:height="0.2004in" svg:x="2.7591in" svg:y="1.0638in" svg:viewBox="0 0 510 510" draw:points="0,510 0,0 510,0"><text:p/></draw:polyline><draw:polyline draw:style-name="gr214" draw:text-style-name="P49" svg:width="0.3933in" svg:height="0.1965in" svg:x="2.9539in" svg:y="1.2606in" svg:viewBox="0 0 1000 500" draw:points="500,0 1000,0 1000,500 0,500"><text:p/></draw:polyline><draw:line draw:style-name="gr215" draw:text-style-name="P49" svg:x1="0.3933in" svg:y1="1.261in" svg:x2="0.5902in" svg:y2="1.261in"><text:p/></draw:line><draw:circle draw:style-name="gr216" draw:text-style-name="P50" svg:width="0.3925in" svg:height="0.3925in" draw:transform="rotate (1.5707963267949) translate (1.77152777777778in 0.475in)" draw:kind="arc" draw:start-angle="358.68" draw:end-angle="182.88"><text:p/></draw:circle><draw:circle draw:style-name="gr217" draw:text-style-name="P50" svg:width="-0.3925in" svg:height="-0.3925in" svg:x="0.7862in" svg:y="1.4583in" draw:kind="arc" draw:start-angle="358.68" draw:end-angle="182.88"><text:p/></draw:circle><draw:ellipse draw:style-name="gr216" draw:text-style-name="P50" svg:width="-0.3921in" svg:height="-0.3925in" svg:x="1.5728in" svg:y="1.4583in" draw:kind="arc" draw:start-angle="358.68" draw:end-angle="182.88"><text:p/></draw:ellipse><draw:ellipse draw:style-name="gr217" draw:text-style-name="P50" svg:width="0.3835in" svg:height="0.3831in" draw:transform="rotate (-3.11977603793986) translate (1.96597222222222in 0.659722222222222in)" draw:kind="arc" draw:start-angle="358.81" draw:end-angle="90.42"><text:p/></draw:ellipse><draw:circle draw:style-name="gr216" draw:text-style-name="P50" svg:width="0.3835in" svg:height="0.3835in" draw:transform="skewX (-0.00174532925199433) rotate (-3.12169590011706) translate (1.76597222222222in 0.858333333333333in)" draw:kind="arc" draw:start-angle="358.81" draw:end-angle="90.42"><text:p/></draw:circle><draw:circle draw:style-name="gr216" draw:text-style-name="P50" svg:width="0.3831in" svg:height="0.3831in" draw:transform="skewX (0.00174532925199433) rotate (-3.11977603793986) translate (3.33958333333333in 1.25416666666667in)" draw:kind="arc" draw:start-angle="358.81" draw:end-angle="90.42"><text:p/></draw:circle><draw:circle draw:style-name="gr216" draw:text-style-name="P50" svg:width="0.3835in" svg:height="0.3835in" draw:transform="skewX (-0.00174532925199433) rotate (-3.12169590011706) translate (3.14583333333333in 1.45in)" draw:kind="arc" draw:start-angle="358.81" draw:end-angle="90.42"><text:p/></draw:circle></draw:g></text:p>
      <text:p text:style-name="_5f_Paragraphe_20_livret_20_"/>
      <text:p text:style-name="_5f_Paragraphe_20_livret_20_"/>
      <text:p text:style-name="_5f_Titre_20_d_27_exercices_20_livret"><text:span text:style-name="T7"/></text:p>
      <text:list xml:id="list1941670042" text:continue-numbering="true" text:style-name="_5f_Numérotation_20_des_20_exercices_20_livrets">
        <text:list-item>
          <text:p text:style-name="P8"><text:span text:style-name="T6">Périmètre d'un carré de côté 6 cm :<text:line-break/><text:line-break/></text:span>..........................................................................</text:p>
          <text:p text:style-name="P8">périmètre d'un cercle de rayon 3 cm ?<text:line-break/><text:line-break/>..........................................................................</text:p>
          <text:p text:style-name="P8">périmètre d'un cercle de diamètre 8 cm ?<text:line-break/><text:line-break/>..........................................................................</text:p>
        </text:list-item>
        <text:list-item>
          <text:p text:style-name="P30">Soit un rectangle de largeur <text:span text:style-name="T8">l</text:span>, de longueur <text:span text:style-name="T8">L</text:span> et de périmètre <draw:frame text:anchor-type="as-char" svg:y="-0.1575in" draw:z-index="3" draw:style-name="gr218" draw:text-style-name="P51" svg:width="0.1579in" svg:height="0.1614in"><draw:image xlink:href="Pictures/10000000000000330000003526FE1C39.png" xlink:type="simple" xlink:show="embed" xlink:actuate="onLoad"><text:p/></draw:image></draw:frame>. Complète le tableau.</text:p>
        </text:list-item>
      </text:list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B"/>
        <table:table-column table:style-name="Tableau11.E"/>
        <table:table-row>
          <table:table-cell table:style-name="Tableau11.A1" office:value-type="string">
            <text:p text:style-name="P32">l</text:p>
          </table:table-cell>
          <table:table-cell table:style-name="Tableau11.D1" office:value-type="string">
            <text:p text:style-name="P29">4 cm</text:p>
          </table:table-cell>
          <table:table-cell table:style-name="Tableau11.C1" office:value-type="string">
            <text:p text:style-name="P29">5 dm</text:p>
          </table:table-cell>
          <table:table-cell table:style-name="Tableau11.D1" office:value-type="string">
            <text:p text:style-name="P29"/>
          </table:table-cell>
          <table:table-cell table:style-name="Tableau11.E1" office:value-type="string">
            <text:p text:style-name="P29">1 m</text:p>
          </table:table-cell>
        </table:table-row>
        <table:table-row>
          <table:table-cell table:style-name="Tableau11.A2" office:value-type="string">
            <text:p text:style-name="P32">L</text:p>
          </table:table-cell>
          <table:table-cell table:style-name="Tableau11.D3" office:value-type="string">
            <text:p text:style-name="P29">5 cm</text:p>
          </table:table-cell>
          <table:table-cell table:style-name="Tableau11.C3" office:value-type="string">
            <text:p text:style-name="P29">1,2 m</text:p>
          </table:table-cell>
          <table:table-cell table:style-name="Tableau11.D3" office:value-type="string">
            <text:p text:style-name="P29">10 hm</text:p>
          </table:table-cell>
          <table:table-cell table:style-name="Tableau11.E3" office:value-type="string">
            <text:p text:style-name="P29"/>
          </table:table-cell>
        </table:table-row>
        <table:table-row>
          <table:table-cell table:style-name="Tableau11.A2" office:value-type="string">
            <text:p text:style-name="P32"><draw:frame text:anchor-type="as-char" svg:y="-0.1575in" draw:z-index="4" draw:style-name="gr219" draw:text-style-name="P51" svg:width="0.1579in" svg:height="0.1614in"><draw:image xlink:href="Pictures/100000000000003200000034BDDF2F2E.png" xlink:type="simple" xlink:show="embed" xlink:actuate="onLoad"><text:p/></draw:image></draw:frame></text:p>
          </table:table-cell>
          <table:table-cell table:style-name="Tableau11.D3" office:value-type="string">
            <text:p text:style-name="P29"/>
          </table:table-cell>
          <table:table-cell table:style-name="Tableau11.C3" office:value-type="string">
            <text:p text:style-name="P29"/>
          </table:table-cell>
          <table:table-cell table:style-name="Tableau11.D3" office:value-type="string">
            <text:p text:style-name="P29">36 hm</text:p>
          </table:table-cell>
          <table:table-cell table:style-name="Tableau11.E3" office:value-type="string">
            <text:p text:style-name="P29">4,8 m</text:p>
          </table:table-cell>
        </table:table-row>
      </table:table>
      <text:p text:style-name="P31"/>
      <text:list xml:id="list2101583186" text:continue-numbering="true" text:style-name="_5f_Numérotation_20_des_20_exercices_20_livrets">
        <text:list-item>
          <text:p text:style-name="P7">Calcule le périmètre de chacune des figures suivantes en effectuant les mesures nécessaires.</text:p>
        </text:list-item>
      </text:list>
      <text:p text:style-name="P13"><draw:g text:anchor-type="as-char" draw:z-index="5" draw:style-name="gr220"><draw:rect draw:style-name="gr221" draw:text-style-name="P40" svg:width="0.5906in" svg:height="0.5925in" draw:transform="rotate (0.403694655986288) translate (2.65694444444444in 0.812767935258093in)"><text:p/></draw:rect><draw:frame draw:style-name="gr222" draw:text-style-name="P52" svg:width="0.3098in" svg:height="0.1878in" svg:x="2.8937in" svg:y="0.8728in"><draw:text-box><text:p text:style-name="P43"><text:span text:style-name="T17">fig.6</text:span></text:p></draw:text-box></draw:frame><draw:rect draw:style-name="gr223" draw:text-style-name="P40" svg:width="0.9843in" svg:height="0.4724in" draw:transform="skewX (0.00296705972839037) rotate (0.206821516361328) translate (0in 0.201957567804024in)"><text:p/></draw:rect><draw:frame draw:style-name="gr222" draw:text-style-name="P52" svg:width="0.3098in" svg:height="0.1878in" svg:x="0.4161in" svg:y="0.2429in"><draw:text-box><text:p text:style-name="P43"><text:span text:style-name="T17">fig.1</text:span></text:p></draw:text-box></draw:frame><draw:rect draw:style-name="gr224" draw:text-style-name="P40" svg:width="0.3953in" svg:height="0.3941in" draw:transform="rotate (-0.391302818297129) translate (1.8625in 0.0734853455818023in)"><text:p/></draw:rect><draw:frame draw:style-name="gr222" draw:text-style-name="P52" svg:width="0.3098in" svg:height="0.1878in" svg:x="1.8311in" svg:y="0.2311in"><draw:text-box><text:p text:style-name="P43"><text:span text:style-name="T17">fig.2</text:span></text:p></draw:text-box></draw:frame><draw:rect draw:style-name="gr225" draw:text-style-name="P40" svg:width="1.024in" svg:height="0.1969in" draw:transform="rotate (-0.599695130985252) translate (1.37847222222222in 0.509990157480315in)"><text:p/></draw:rect><draw:frame draw:style-name="gr226" draw:text-style-name="P52" svg:width="0.3098in" svg:height="0.3752in" draw:transform="rotate (-0.587303293296092) translate (1.64513888888889in 0.709990157480315in)"><draw:text-box><text:p text:style-name="P43"><text:span text:style-name="T17">fig.5</text:span></text:p><text:p text:style-name="P43"><text:span text:style-name="T17"/></text:p></draw:text-box></draw:frame><draw:circle draw:style-name="gr227" draw:text-style-name="P40" svg:width="0.3953in" svg:height="0.3953in" draw:transform="skewX (-0.00349065850398867) rotate (0.0844739357965256) translate (2.70763888888889in 0.113068678915136in)"><text:p/></draw:circle><draw:frame draw:style-name="gr228" draw:text-style-name="P52" svg:width="0.3098in" svg:height="0.1878in" draw:transform="rotate (0.0764454212373516) translate (2.77777777777778in 0.296402012248469in)"><draw:text-box><text:p text:style-name="P43"><text:span text:style-name="T17">fig.3</text:span></text:p></draw:text-box></draw:frame><draw:line draw:style-name="gr229" draw:text-style-name="P40" svg:x1="2.7252in" svg:y1="0.3102in" svg:x2="3.1197in" svg:y2="0.2756in"><text:p/></draw:line><draw:circle draw:style-name="gr230" draw:text-style-name="P40" svg:width="0.7098in" svg:height="0.7098in" svg:x="0.3528in" svg:y="0.628in"><text:p/></draw:circle><draw:frame draw:style-name="gr222" draw:text-style-name="P52" svg:width="0.3098in" svg:height="0.1878in" svg:x="0.6161in" svg:y="0.7291in"><draw:text-box><text:p text:style-name="P43"><text:span text:style-name="T17">fig.4</text:span></text:p></draw:text-box></draw:frame><draw:g draw:style-name="gr126"><draw:line draw:style-name="gr231" draw:text-style-name="P40" svg:x1="0.6654in" svg:y1="0.9417in" svg:x2="0.7543in" svg:y2="1.0315in"><text:p/></draw:line><draw:line draw:style-name="gr232" draw:text-style-name="P40" svg:x1="0.7496in" svg:y1="0.9417in" svg:x2="0.6598in" svg:y2="1.0315in"><text:p/></draw:line></draw:g></draw:g></text:p>
      <table:table table:name="Tableau13" table:style-name="Tableau13">
        <table:table-column table:style-name="Tableau13.A"/>
        <table:table-column table:style-name="Tableau13.B" table:number-columns-repeated="6"/>
        <table:table-row table:style-name="Tableau13.1">
          <table:table-cell table:style-name="Tableau13.A1" office:value-type="string">
            <text:p text:style-name="P16">Figure</text:p>
          </table:table-cell>
          <table:table-cell table:style-name="Tableau13.B1" office:value-type="float" office:value="1">
            <text:p text:style-name="P16">1</text:p>
          </table:table-cell>
          <table:table-cell table:style-name="Tableau13.C1" office:value-type="float" office:value="2">
            <text:p text:style-name="P16">2</text:p>
          </table:table-cell>
          <table:table-cell table:style-name="Tableau13.D1" office:value-type="float" office:value="3">
            <text:p text:style-name="P16">3</text:p>
          </table:table-cell>
          <table:table-cell table:style-name="Tableau13.E1" office:value-type="float" office:value="4">
            <text:p text:style-name="P16">4</text:p>
          </table:table-cell>
          <table:table-cell table:style-name="Tableau13.F1" office:value-type="float" office:value="5">
            <text:p text:style-name="P16">5</text:p>
          </table:table-cell>
          <table:table-cell table:style-name="Tableau13.G1" office:value-type="float" office:value="6">
            <text:p text:style-name="P16">6</text:p>
          </table:table-cell>
        </table:table-row>
        <table:table-row table:style-name="Tableau13.2">
          <table:table-cell table:style-name="Tableau13.A2" office:value-type="string">
            <text:p text:style-name="P16">Périmètre<text:line-break/><text:span text:style-name="T5">en cm</text:span></text:p>
          </table:table-cell>
          <table:table-cell table:style-name="Tableau13.F2" office:value-type="string">
            <text:p text:style-name="P16"/>
          </table:table-cell>
          <table:table-cell table:style-name="Tableau13.F2" office:value-type="string">
            <text:p text:style-name="P16"/>
          </table:table-cell>
          <table:table-cell table:style-name="Tableau13.F2" office:value-type="string">
            <text:p text:style-name="P16"/>
          </table:table-cell>
          <table:table-cell table:style-name="Tableau13.F2" office:value-type="string">
            <text:p text:style-name="P16"/>
          </table:table-cell>
          <table:table-cell table:style-name="Tableau13.F2" office:value-type="string">
            <text:p text:style-name="P16"/>
          </table:table-cell>
          <table:table-cell table:style-name="Tableau13.G2" office:value-type="string">
            <text:p text:style-name="P16"/>
          </table:table-cell>
        </table:table-row>
      </table:table>
      <text:p text:style-name="P11"/>
      <text:p text:style-name="P18"/>
      <text:p text:style-name="P31"/>
      <text:list xml:id="list1112268350" text:continue-numbering="true" text:style-name="_5f_Numérotation_20_des_20_exercices_20_livrets">
        <text:list-item>
          <text:p text:style-name="P8">Parcours de santé <text:line-break/>Calcule la longueur <text:s/>du parcours au mètre près.</text:p>
        </text:list-item>
      </text:list>
      <text:p text:style-name="P21"><draw:g text:anchor-type="paragraph" draw:z-index="6" draw:style-name="gr58"><draw:g draw:style-name="gr126"><draw:ellipse draw:style-name="gr233" draw:text-style-name="P53" svg:width="0.0213in" svg:height="0.0197in" svg:x="2.3835in" svg:y="-0.0102in"><text:p/></draw:ellipse><draw:ellipse draw:style-name="gr233" draw:text-style-name="P53" svg:width="0.0189in" svg:height="0.0197in" svg:x="2.5783in" svg:y="0.1835in"><text:p/></draw:ellipse><draw:ellipse draw:style-name="gr233" draw:text-style-name="P53" svg:width="0.0189in" svg:height="0.0197in" svg:x="2.5783in" svg:y="-0.0102in"><text:p/></draw:ellipse><draw:ellipse draw:style-name="gr233" draw:text-style-name="P53" svg:width="0.0213in" svg:height="0.0197in" svg:x="2.3835in" svg:y="0.1835in"><text:p/></draw:ellipse><draw:ellipse draw:style-name="gr233" draw:text-style-name="P53" svg:width="0.0213in" svg:height="0.0197in" svg:x="2.3835in" svg:y="0.3772in"><text:p/></draw:ellipse><draw:circle draw:style-name="gr233" draw:text-style-name="P53" svg:width="0.0189in" svg:height="0.0189in" svg:x="2.5783in" svg:y="0.5709in"><text:p/></draw:circle><draw:ellipse draw:style-name="gr233" draw:text-style-name="P53" svg:width="0.0189in" svg:height="0.0197in" svg:x="2.5783in" svg:y="0.3772in"><text:p/></draw:ellipse><draw:ellipse draw:style-name="gr233" draw:text-style-name="P53" svg:width="0.0213in" svg:height="0.0189in" svg:x="2.3835in" svg:y="0.5709in"><text:p/></draw:ellipse><draw:ellipse draw:style-name="gr233" draw:text-style-name="P53" svg:width="0.0213in" svg:height="0.0197in" svg:x="2.3835in" svg:y="0.7642in"><text:p/></draw:ellipse><draw:ellipse draw:style-name="gr233" draw:text-style-name="P53" svg:width="0.0189in" svg:height="0.0197in" svg:x="2.5783in" svg:y="0.9579in"><text:p/></draw:ellipse><draw:ellipse draw:style-name="gr233" draw:text-style-name="P53" svg:width="0.0189in" svg:height="0.0197in" svg:x="2.5783in" svg:y="0.7642in"><text:p/></draw:ellipse><draw:ellipse draw:style-name="gr233" draw:text-style-name="P53" svg:width="0.0213in" svg:height="0.0197in" svg:x="2.3835in" svg:y="0.9579in"><text:p/></draw:ellipse><draw:ellipse draw:style-name="gr233" draw:text-style-name="P53" svg:width="0.0213in" svg:height="0.0197in" svg:x="2.3835in" svg:y="1.1516in"><text:p/></draw:ellipse><draw:ellipse draw:style-name="gr233" draw:text-style-name="P53" svg:width="0.0189in" svg:height="0.0197in" svg:x="2.5783in" svg:y="1.1516in"><text:p/></draw:ellipse><draw:ellipse draw:style-name="gr233" draw:text-style-name="P53" svg:width="0.0205in" svg:height="0.0197in" svg:x="2.7728in" svg:y="-0.0102in"><text:p/></draw:ellipse><draw:circle draw:style-name="gr233" draw:text-style-name="P53" svg:width="0.0197in" svg:height="0.0197in" svg:x="2.9681in" svg:y="0.1835in"><text:p/></draw:circle><draw:circle draw:style-name="gr233" draw:text-style-name="P53" svg:width="0.0197in" svg:height="0.0197in" svg:x="2.9681in" svg:y="-0.0102in"><text:p/></draw:circle><draw:ellipse draw:style-name="gr233" draw:text-style-name="P53" svg:width="0.0205in" svg:height="0.0197in" svg:x="2.7728in" svg:y="0.1835in"><text:p/></draw:ellipse><draw:ellipse draw:style-name="gr233" draw:text-style-name="P53" svg:width="0.0205in" svg:height="0.0197in" svg:x="2.7728in" svg:y="0.3772in"><text:p/></draw:ellipse><draw:ellipse draw:style-name="gr233" draw:text-style-name="P53" svg:width="0.0197in" svg:height="0.0189in" svg:x="2.9681in" svg:y="0.5709in"><text:p/></draw:ellipse><draw:circle draw:style-name="gr233" draw:text-style-name="P53" svg:width="0.0197in" svg:height="0.0197in" svg:x="2.9681in" svg:y="0.3772in"><text:p/></draw:circle><draw:ellipse draw:style-name="gr233" draw:text-style-name="P53" svg:width="0.0205in" svg:height="0.0189in" svg:x="2.7728in" svg:y="0.5709in"><text:p/></draw:ellipse><draw:ellipse draw:style-name="gr233" draw:text-style-name="P53" svg:width="0.0205in" svg:height="0.0197in" svg:x="2.7728in" svg:y="0.7642in"><text:p/></draw:ellipse><draw:circle draw:style-name="gr233" draw:text-style-name="P53" svg:width="0.0197in" svg:height="0.0197in" svg:x="2.9681in" svg:y="0.9579in"><text:p/></draw:circle><draw:circle draw:style-name="gr233" draw:text-style-name="P53" svg:width="0.0197in" svg:height="0.0197in" svg:x="2.9681in" svg:y="0.7642in"><text:p/></draw:circle><draw:ellipse draw:style-name="gr233" draw:text-style-name="P53" svg:width="0.0205in" svg:height="0.0197in" svg:x="2.7728in" svg:y="0.9579in"><text:p/></draw:ellipse><draw:ellipse draw:style-name="gr233" draw:text-style-name="P53" svg:width="0.0205in" svg:height="0.0197in" svg:x="2.7728in" svg:y="1.1516in"><text:p/></draw:ellipse><draw:circle draw:style-name="gr233" draw:text-style-name="P53" svg:width="0.0197in" svg:height="0.0197in" svg:x="2.9681in" svg:y="1.1516in"><text:p/></draw:circle><draw:ellipse draw:style-name="gr233" draw:text-style-name="P53" svg:width="0.0213in" svg:height="0.0197in" svg:x="3.1626in" svg:y="-0.0102in"><text:p/></draw:ellipse><draw:ellipse draw:style-name="gr233" draw:text-style-name="P53" svg:width="0.0189in" svg:height="0.0197in" svg:x="3.3575in" svg:y="0.1835in"><text:p/></draw:ellipse><draw:ellipse draw:style-name="gr233" draw:text-style-name="P53" svg:width="0.0189in" svg:height="0.0197in" svg:x="3.3575in" svg:y="-0.0102in"><text:p/></draw:ellipse><draw:ellipse draw:style-name="gr233" draw:text-style-name="P53" svg:width="0.0213in" svg:height="0.0197in" svg:x="3.1626in" svg:y="0.1835in"><text:p/></draw:ellipse><draw:ellipse draw:style-name="gr233" draw:text-style-name="P53" svg:width="0.0213in" svg:height="0.0197in" svg:x="3.1626in" svg:y="0.3772in"><text:p/></draw:ellipse><draw:circle draw:style-name="gr233" draw:text-style-name="P53" svg:width="0.0189in" svg:height="0.0189in" svg:x="3.3575in" svg:y="0.5709in"><text:p/></draw:circle><draw:ellipse draw:style-name="gr233" draw:text-style-name="P53" svg:width="0.0189in" svg:height="0.0197in" svg:x="3.3575in" svg:y="0.3772in"><text:p/></draw:ellipse><draw:ellipse draw:style-name="gr233" draw:text-style-name="P53" svg:width="0.0213in" svg:height="0.0189in" svg:x="3.1626in" svg:y="0.5709in"><text:p/></draw:ellipse><draw:ellipse draw:style-name="gr233" draw:text-style-name="P53" svg:width="0.0213in" svg:height="0.0197in" svg:x="3.1626in" svg:y="0.7642in"><text:p/></draw:ellipse><draw:ellipse draw:style-name="gr233" draw:text-style-name="P53" svg:width="0.0189in" svg:height="0.0197in" svg:x="3.3575in" svg:y="0.9579in"><text:p/></draw:ellipse><draw:ellipse draw:style-name="gr233" draw:text-style-name="P53" svg:width="0.0189in" svg:height="0.0197in" svg:x="3.3575in" svg:y="0.7642in"><text:p/></draw:ellipse><draw:ellipse draw:style-name="gr233" draw:text-style-name="P53" svg:width="0.0213in" svg:height="0.0197in" svg:x="3.1626in" svg:y="0.9579in"><text:p/></draw:ellipse><draw:ellipse draw:style-name="gr233" draw:text-style-name="P53" svg:width="0.0213in" svg:height="0.0197in" svg:x="3.1626in" svg:y="1.1516in"><text:p/></draw:ellipse><draw:ellipse draw:style-name="gr233" draw:text-style-name="P53" svg:width="0.0189in" svg:height="0.0197in" svg:x="3.3575in" svg:y="1.1516in"><text:p/></draw:ellipse><draw:circle draw:style-name="gr233" draw:text-style-name="P53" svg:width="0.0197in" svg:height="0.0197in" svg:x="3.552in" svg:y="-0.0102in"><text:p/></draw:circle><draw:circle draw:style-name="gr233" draw:text-style-name="P53" svg:width="0.0197in" svg:height="0.0197in" svg:x="3.552in" svg:y="0.1835in"><text:p/></draw:circle><draw:circle draw:style-name="gr233" draw:text-style-name="P53" svg:width="0.0197in" svg:height="0.0197in" svg:x="3.552in" svg:y="0.3772in"><text:p/></draw:circle><draw:ellipse draw:style-name="gr233" draw:text-style-name="P53" svg:width="0.0197in" svg:height="0.0189in" svg:x="3.552in" svg:y="0.5709in"><text:p/></draw:ellipse><draw:circle draw:style-name="gr233" draw:text-style-name="P53" svg:width="0.0197in" svg:height="0.0197in" svg:x="3.552in" svg:y="0.7642in"><text:p/></draw:circle><draw:circle draw:style-name="gr233" draw:text-style-name="P53" svg:width="0.0197in" svg:height="0.0197in" svg:x="3.552in" svg:y="0.9579in"><text:p/></draw:circle><draw:circle draw:style-name="gr233" draw:text-style-name="P53" svg:width="0.0197in" svg:height="0.0197in" svg:x="3.552in" svg:y="1.1516in"><text:p/></draw:circle><draw:circle draw:style-name="gr233" draw:text-style-name="P53" svg:width="0.0197in" svg:height="0.0197in" svg:x="1.8in" svg:y="0.1835in"><text:p/></draw:circle><draw:circle draw:style-name="gr234" draw:text-style-name="P53" svg:width="0.0197in" svg:height="0.0197in" svg:x="1.8in" svg:y="-0.0102in"><text:p/></draw:circle><draw:ellipse draw:style-name="gr233" draw:text-style-name="P53" svg:width="0.0197in" svg:height="0.0189in" svg:x="1.8in" svg:y="0.5709in"><text:p/></draw:ellipse><draw:circle draw:style-name="gr233" draw:text-style-name="P53" svg:width="0.0197in" svg:height="0.0197in" svg:x="1.8in" svg:y="0.3772in"><text:p/></draw:circle><draw:circle draw:style-name="gr233" draw:text-style-name="P53" svg:width="0.0197in" svg:height="0.0197in" svg:x="1.8in" svg:y="0.9579in"><text:p/></draw:circle><draw:circle draw:style-name="gr233" draw:text-style-name="P53" svg:width="0.0197in" svg:height="0.0197in" svg:x="1.8in" svg:y="0.7642in"><text:p/></draw:circle><draw:circle draw:style-name="gr233" draw:text-style-name="P53" svg:width="0.0197in" svg:height="0.0197in" svg:x="1.8in" svg:y="1.1516in"><text:p/></draw:circle><draw:circle draw:style-name="gr233" draw:text-style-name="P53" svg:width="0.0197in" svg:height="0.0197in" svg:x="1.9945in" svg:y="-0.0102in"><text:p/></draw:circle><draw:circle draw:style-name="gr233" draw:text-style-name="P53" svg:width="0.0197in" svg:height="0.0197in" svg:x="2.189in" svg:y="0.1835in"><text:p/></draw:circle><draw:circle draw:style-name="gr233" draw:text-style-name="P53" svg:width="0.0197in" svg:height="0.0197in" svg:x="2.189in" svg:y="-0.0102in"><text:p/></draw:circle><draw:circle draw:style-name="gr233" draw:text-style-name="P53" svg:width="0.0197in" svg:height="0.0197in" svg:x="1.9945in" svg:y="0.1835in"><text:p/></draw:circle><draw:circle draw:style-name="gr233" draw:text-style-name="P53" svg:width="0.0197in" svg:height="0.0197in" svg:x="1.9945in" svg:y="0.3772in"><text:p/></draw:circle><draw:ellipse draw:style-name="gr233" draw:text-style-name="P53" svg:width="0.0197in" svg:height="0.0189in" svg:x="2.189in" svg:y="0.5709in"><text:p/></draw:ellipse><draw:circle draw:style-name="gr233" draw:text-style-name="P53" svg:width="0.0197in" svg:height="0.0197in" svg:x="2.189in" svg:y="0.3772in"><text:p/></draw:circle><draw:ellipse draw:style-name="gr233" draw:text-style-name="P53" svg:width="0.0197in" svg:height="0.0189in" svg:x="1.9945in" svg:y="0.5709in"><text:p/></draw:ellipse><draw:circle draw:style-name="gr233" draw:text-style-name="P53" svg:width="0.0197in" svg:height="0.0197in" svg:x="1.9945in" svg:y="0.7642in"><text:p/></draw:circle><draw:circle draw:style-name="gr233" draw:text-style-name="P53" svg:width="0.0197in" svg:height="0.0197in" svg:x="2.189in" svg:y="0.9579in"><text:p/></draw:circle><draw:circle draw:style-name="gr233" draw:text-style-name="P53" svg:width="0.0197in" svg:height="0.0197in" svg:x="2.189in" svg:y="0.7642in"><text:p/></draw:circle><draw:circle draw:style-name="gr233" draw:text-style-name="P53" svg:width="0.0197in" svg:height="0.0197in" svg:x="1.9945in" svg:y="0.9579in"><text:p/></draw:circle><draw:circle draw:style-name="gr233" draw:text-style-name="P53" svg:width="0.0197in" svg:height="0.0197in" svg:x="1.9945in" svg:y="1.1516in"><text:p/></draw:circle><draw:circle draw:style-name="gr233" draw:text-style-name="P53" svg:width="0.0197in" svg:height="0.0197in" svg:x="2.189in" svg:y="1.1516in"><text:p/></draw:circle></draw:g><draw:ellipse draw:style-name="gr235" draw:text-style-name="P53" svg:width="0.7803in" svg:height="0.776in" svg:x="1.8091in" svg:y="0.3862in" draw:kind="arc" draw:start-angle="90.3" draw:end-angle="270.39"><text:p/></draw:ellipse><draw:line draw:style-name="gr236" draw:text-style-name="P53" svg:x1="2.202in" svg:y1="1.1614in" svg:x2="2.7831in" svg:y2="1.1614in"><text:p/></draw:line><draw:ellipse draw:style-name="gr237" draw:text-style-name="P53" svg:width="0.3898in" svg:height="0.3878in" svg:x="2.589in" svg:y="0.7744in" draw:kind="arc" draw:start-angle="270.2" draw:end-angle="1.65"><text:p/></draw:ellipse><draw:ellipse draw:style-name="gr238" draw:text-style-name="P53" svg:width="0.3898in" svg:height="0.3878in" svg:x="2.978in" svg:y="0.7744in" draw:kind="arc" draw:start-angle="90.71" draw:end-angle="180.93"><text:p/></draw:ellipse><draw:ellipse draw:style-name="gr239" draw:text-style-name="P53" svg:width="0.7787in" svg:height="0.776in" svg:x="2.7835in" svg:y="-0.002in" draw:kind="arc" draw:start-angle="269.6" draw:end-angle="89.71"><text:p/></draw:ellipse><draw:line draw:style-name="gr240" draw:text-style-name="P53" svg:x1="3.174in" svg:y1="-0.0012in" svg:x2="2.7827in" svg:y2="-0.0012in"><text:p/></draw:line><draw:ellipse draw:style-name="gr241" draw:text-style-name="P53" svg:width="0.3898in" svg:height="0.3878in" svg:x="2.5909in" svg:y="-0.0012in" draw:kind="arc" draw:start-angle="90.71" draw:end-angle="180.93"><text:p/></draw:ellipse><draw:ellipse draw:style-name="gr242" draw:text-style-name="P53" svg:width="0.3906in" svg:height="0.387in" svg:x="2.2016in" svg:y="0.0004in" draw:kind="arc" draw:start-angle="270.2" draw:end-angle="1.65"><text:p/></draw:ellipse><draw:line draw:style-name="gr243" draw:text-style-name="P53" svg:x1="2.1969in" svg:y1="0.3854in" svg:x2="2.3941in" svg:y2="0.3854in"><text:p/></draw:line><draw:g draw:style-name="gr126"><draw:line draw:style-name="gr244" draw:text-style-name="P53" svg:x1="2.1969in" svg:y1="0.3854in" svg:x2="2.1992in" svg:y2="1.161in"><text:p/></draw:line><draw:line draw:style-name="gr245" draw:text-style-name="P53" svg:x1="1.8102in" svg:y1="0.7736in" svg:x2="2.2in" svg:y2="0.7736in"><text:p/></draw:line><draw:line draw:style-name="gr246" draw:text-style-name="P53" svg:x1="2.3937in" svg:y1="0.3858in" svg:x2="2.3937in" svg:y2="0.1933in"><text:p/></draw:line><draw:line draw:style-name="gr247" draw:text-style-name="P53" svg:x1="2.3969in" svg:y1="0.1933in" svg:x2="2.785in" svg:y2="0.1933in"><text:p/></draw:line><draw:line draw:style-name="gr248" draw:text-style-name="P53" svg:x1="2.7854in" svg:y1="0.1933in" svg:x2="2.7839in" svg:y2="-0.0012in"><text:p/></draw:line><draw:line draw:style-name="gr249" draw:text-style-name="P53" svg:x1="3.174in" svg:y1="-0.0012in" svg:x2="3.1693in" svg:y2="0.7744in"><text:p/></draw:line><draw:line draw:style-name="gr250" draw:text-style-name="P53" svg:x1="3.172in" svg:y1="0.3854in" svg:x2="3.5618in" svg:y2="0.3854in"><text:p/></draw:line><draw:line draw:style-name="gr251" draw:text-style-name="P53" svg:x1="3.1693in" svg:y1="0.7736in" svg:x2="3.1717in" svg:y2="0.9661in"><text:p/></draw:line><draw:line draw:style-name="gr252" draw:text-style-name="P53" svg:x1="2.7827in" svg:y1="0.9673in" svg:x2="3.1717in" svg:y2="0.9673in"><text:p/></draw:line><draw:line draw:style-name="gr253" draw:text-style-name="P53" svg:x1="2.7827in" svg:y1="0.9673in" svg:x2="2.7827in" svg:y2="1.1618in"><text:p/></draw:line></draw:g><draw:line draw:style-name="gr254" draw:text-style-name="P53" svg:x1="2.0075in" svg:y1="-0.0004in" svg:x2="2.202in" svg:y2="-0.0004in"><text:p/></draw:line><draw:frame draw:style-name="gr255" draw:text-style-name="P54" svg:width="0.3571in" svg:height="0.1307in" svg:x="1.9319in" svg:y="0.0177in"><draw:text-box><text:p text:style-name="P43"><text:span text:style-name="T18">500 m</text:span></text:p></draw:text-box></draw:frame></draw:g>….................................</text:p>
      <text:list xml:id="list1663698419" text:continue-numbering="true" text:style-name="_5f_Numérotation_20_des_20_exercices_20_livrets">
        <text:list-header>
          <text:p text:style-name="P22">….................................</text:p>
          <text:list>
            <text:list-header>
              <text:p text:style-name="P19">....................................</text:p>
              <text:p text:style-name="P20"><text:span text:style-name="T3">........................................................................</text:span></text:p>
            </text:list-header>
          </text:list>
        </text:list-header>
        <text:list-item>
          <text:p text:style-name="P10">On considère un rectangle de largeur <text:span text:style-name="T8">l</text:span> et de longueur <text:span text:style-name="T8">L</text:span><text:span text:style-name="T9">. On double sa longueur et sa largeur. Le périmètre et l'aire sont‑ils doublés ? Justifie.</text:span></text:p>
        </text:list-item>
      </text:list>
      <text:p text:style-name="_5f_Paragraphe_20_livret_20_réponse_20_élève">................................................................................</text:p>
      <text:p text:style-name="_5f_Paragraphe_20_livret_20_réponse_20_élève">................................................................................</text:p>
      <text:p text:style-name="_5f_Paragraphe_20_livret_20_réponse_20_élève">................................................................................</text:p>
      <text:p text:style-name="_5f_Paragraphe_20_livret_20_réponse_20_élève">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Lucida Sans2" svg:font-family="'Lucida Sans'" style:font-family-generic="swiss"/>
    <style:font-face style:name="Arial Unicode MS" svg:font-family="'Arial Unicode MS'" style:font-pitch="variable"/>
    <style:font-face style:name="Lucida Sans1" svg:font-family="'Lucida Sans'" style:font-pitch="variable"/>
    <style:font-face style:name="MS Gothic1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0" draw:display-name="Gradient 100" draw:style="linear" draw:start-color="#000000" draw:end-color="#ffffff" draw:start-intensity="100%" draw:end-intensity="100%" draw:angle="0" draw:border="0%"/>
    <draw:gradient draw:name="Gradient_20_101" draw:display-name="Gradient 101" draw:style="linear" draw:start-color="#000000" draw:end-color="#ffffff" draw:start-intensity="100%" draw:end-intensity="100%" draw:angle="0" draw:border="0%"/>
    <draw:gradient draw:name="Gradient_20_102" draw:display-name="Gradient 102" draw:style="linear" draw:start-color="#000000" draw:end-color="#ffffff" draw:start-intensity="100%" draw:end-intensity="100%" draw:angle="0" draw:border="0%"/>
    <draw:gradient draw:name="Gradient_20_103" draw:display-name="Gradient 103" draw:style="linear" draw:start-color="#000000" draw:end-color="#ffffff" draw:start-intensity="100%" draw:end-intensity="100%" draw:angle="0" draw:border="0%"/>
    <draw:gradient draw:name="Gradient_20_104" draw:display-name="Gradient 104" draw:style="linear" draw:start-color="#000000" draw:end-color="#ffffff" draw:start-intensity="100%" draw:end-intensity="100%" draw:angle="0" draw:border="0%"/>
    <draw:gradient draw:name="Gradient_20_105" draw:display-name="Gradient 105" draw:style="linear" draw:start-color="#000000" draw:end-color="#ffffff" draw:start-intensity="100%" draw:end-intensity="100%" draw:angle="0" draw:border="0%"/>
    <draw:gradient draw:name="Gradient_20_106" draw:display-name="Gradient 106" draw:style="linear" draw:start-color="#000000" draw:end-color="#ffffff" draw:start-intensity="100%" draw:end-intensity="100%" draw:angle="0" draw:border="0%"/>
    <draw:gradient draw:name="Gradient_20_107" draw:display-name="Gradient 107" draw:style="linear" draw:start-color="#000000" draw:end-color="#ffffff" draw:start-intensity="100%" draw:end-intensity="100%" draw:angle="0" draw:border="0%"/>
    <draw:gradient draw:name="Gradient_20_108" draw:display-name="Gradient 108" draw:style="linear" draw:start-color="#000000" draw:end-color="#ffffff" draw:start-intensity="100%" draw:end-intensity="100%" draw:angle="0" draw:border="0%"/>
    <draw:gradient draw:name="Gradient_20_109" draw:display-name="Gradient 109" draw:style="linear" draw:start-color="#000000" draw:end-color="#ffffff" draw:start-intensity="100%" draw:end-intensity="100%" draw:angle="0" draw:border="0%"/>
    <draw:gradient draw:name="Gradient_20_110" draw:display-name="Gradient 110" draw:style="linear" draw:start-color="#000000" draw:end-color="#ffffff" draw:start-intensity="100%" draw:end-intensity="100%" draw:angle="0" draw:border="0%"/>
    <draw:gradient draw:name="Gradient_20_111" draw:display-name="Gradient 111" draw:style="linear" draw:start-color="#000000" draw:end-color="#ffffff" draw:start-intensity="100%" draw:end-intensity="100%" draw:angle="0" draw:border="0%"/>
    <draw:gradient draw:name="Gradient_20_112" draw:display-name="Gradient 112" draw:style="linear" draw:start-color="#000000" draw:end-color="#ffffff" draw:start-intensity="100%" draw:end-intensity="100%" draw:angle="0" draw:border="0%"/>
    <draw:gradient draw:name="Gradient_20_113" draw:display-name="Gradient 113" draw:style="linear" draw:start-color="#000000" draw:end-color="#ffffff" draw:start-intensity="100%" draw:end-intensity="100%" draw:angle="0" draw:border="0%"/>
    <draw:gradient draw:name="Gradient_20_27" draw:display-name="Gradient 27" draw:style="linear" draw:start-color="#000000" draw:end-color="#ffffff" draw:start-intensity="100%" draw:end-intensity="100%" draw:angle="0" draw:border="0%"/>
    <draw:gradient draw:name="Gradient_20_275" draw:display-name="Gradient 275" draw:style="linear" draw:start-color="#000000" draw:end-color="#ffffff" draw:start-intensity="100%" draw:end-intensity="100%" draw:angle="0" draw:border="0%"/>
    <draw:gradient draw:name="Gradient_20_276" draw:display-name="Gradient 276" draw:style="linear" draw:start-color="#000000" draw:end-color="#ffffff" draw:start-intensity="100%" draw:end-intensity="100%" draw:angle="0" draw:border="0%"/>
    <draw:gradient draw:name="Gradient_20_277" draw:display-name="Gradient 277" draw:style="linear" draw:start-color="#000000" draw:end-color="#ffffff" draw:start-intensity="100%" draw:end-intensity="100%" draw:angle="0" draw:border="0%"/>
    <draw:gradient draw:name="Gradient_20_278" draw:display-name="Gradient 278" draw:style="linear" draw:start-color="#000000" draw:end-color="#ffffff" draw:start-intensity="100%" draw:end-intensity="100%" draw:angle="0" draw:border="0%"/>
    <draw:gradient draw:name="Gradient_20_279" draw:display-name="Gradient 279" draw:style="linear" draw:start-color="#000000" draw:end-color="#ffffff" draw:start-intensity="100%" draw:end-intensity="100%" draw:angle="0" draw:border="0%"/>
    <draw:gradient draw:name="Gradient_20_28" draw:display-name="Gradient 28" draw:style="linear" draw:start-color="#000000" draw:end-color="#ffffff" draw:start-intensity="100%" draw:end-intensity="100%" draw:angle="0" draw:border="0%"/>
    <draw:gradient draw:name="Gradient_20_280" draw:display-name="Gradient 280" draw:style="linear" draw:start-color="#000000" draw:end-color="#ffffff" draw:start-intensity="100%" draw:end-intensity="100%" draw:angle="0" draw:border="0%"/>
    <draw:gradient draw:name="Gradient_20_281" draw:display-name="Gradient 281" draw:style="linear" draw:start-color="#000000" draw:end-color="#ffffff" draw:start-intensity="100%" draw:end-intensity="100%" draw:angle="0" draw:border="0%"/>
    <draw:gradient draw:name="Gradient_20_282" draw:display-name="Gradient 282" draw:style="linear" draw:start-color="#000000" draw:end-color="#ffffff" draw:start-intensity="100%" draw:end-intensity="100%" draw:angle="0" draw:border="0%"/>
    <draw:gradient draw:name="Gradient_20_283" draw:display-name="Gradient 283" draw:style="linear" draw:start-color="#000000" draw:end-color="#ffffff" draw:start-intensity="100%" draw:end-intensity="100%" draw:angle="0" draw:border="0%"/>
    <draw:gradient draw:name="Gradient_20_284" draw:display-name="Gradient 284" draw:style="linear" draw:start-color="#000000" draw:end-color="#ffffff" draw:start-intensity="100%" draw:end-intensity="100%" draw:angle="0" draw:border="0%"/>
    <draw:gradient draw:name="Gradient_20_285" draw:display-name="Gradient 285" draw:style="linear" draw:start-color="#000000" draw:end-color="#ffffff" draw:start-intensity="100%" draw:end-intensity="100%" draw:angle="0" draw:border="0%"/>
    <draw:gradient draw:name="Gradient_20_286" draw:display-name="Gradient 286" draw:style="linear" draw:start-color="#000000" draw:end-color="#ffffff" draw:start-intensity="100%" draw:end-intensity="100%" draw:angle="0" draw:border="0%"/>
    <draw:gradient draw:name="Gradient_20_287" draw:display-name="Gradient 287" draw:style="linear" draw:start-color="#000000" draw:end-color="#ffffff" draw:start-intensity="100%" draw:end-intensity="100%" draw:angle="0" draw:border="0%"/>
    <draw:gradient draw:name="Gradient_20_288" draw:display-name="Gradient 288" draw:style="linear" draw:start-color="#000000" draw:end-color="#ffffff" draw:start-intensity="100%" draw:end-intensity="100%" draw:angle="0" draw:border="0%"/>
    <draw:gradient draw:name="Gradient_20_289" draw:display-name="Gradient 289" draw:style="linear" draw:start-color="#000000" draw:end-color="#ffffff" draw:start-intensity="100%" draw:end-intensity="100%" draw:angle="0" draw:border="0%"/>
    <draw:gradient draw:name="Gradient_20_29" draw:display-name="Gradient 29" draw:style="linear" draw:start-color="#000000" draw:end-color="#ffffff" draw:start-intensity="100%" draw:end-intensity="100%" draw:angle="0" draw:border="0%"/>
    <draw:gradient draw:name="Gradient_20_290" draw:display-name="Gradient 290" draw:style="linear" draw:start-color="#000000" draw:end-color="#ffffff" draw:start-intensity="100%" draw:end-intensity="100%" draw:angle="0" draw:border="0%"/>
    <draw:gradient draw:name="Gradient_20_293" draw:display-name="Gradient 293" draw:style="linear" draw:start-color="#000000" draw:end-color="#ffffff" draw:start-intensity="100%" draw:end-intensity="100%" draw:angle="0" draw:border="0%"/>
    <draw:gradient draw:name="Gradient_20_295" draw:display-name="Gradient 295" draw:style="linear" draw:start-color="#000000" draw:end-color="#ffffff" draw:start-intensity="100%" draw:end-intensity="100%" draw:angle="0" draw:border="0%"/>
    <draw:gradient draw:name="Gradient_20_296" draw:display-name="Gradient 296" draw:style="linear" draw:start-color="#000000" draw:end-color="#ffffff" draw:start-intensity="100%" draw:end-intensity="100%" draw:angle="0" draw:border="0%"/>
    <draw:gradient draw:name="Gradient_20_299" draw:display-name="Gradient 299" draw:style="linear" draw:start-color="#000000" draw:end-color="#ffffff" draw:start-intensity="100%" draw:end-intensity="100%" draw:angle="0" draw:border="0%"/>
    <draw:gradient draw:name="Gradient_20_30" draw:display-name="Gradient 30" draw:style="linear" draw:start-color="#000000" draw:end-color="#ffffff" draw:start-intensity="100%" draw:end-intensity="100%" draw:angle="0" draw:border="0%"/>
    <draw:gradient draw:name="Gradient_20_300" draw:display-name="Gradient 300" draw:style="linear" draw:start-color="#000000" draw:end-color="#ffffff" draw:start-intensity="100%" draw:end-intensity="100%" draw:angle="0" draw:border="0%"/>
    <draw:gradient draw:name="Gradient_20_301" draw:display-name="Gradient 301" draw:style="linear" draw:start-color="#000000" draw:end-color="#ffffff" draw:start-intensity="100%" draw:end-intensity="100%" draw:angle="0" draw:border="0%"/>
    <draw:gradient draw:name="Gradient_20_302" draw:display-name="Gradient 302" draw:style="linear" draw:start-color="#000000" draw:end-color="#ffffff" draw:start-intensity="100%" draw:end-intensity="100%" draw:angle="0" draw:border="0%"/>
    <draw:gradient draw:name="Gradient_20_305" draw:display-name="Gradient 305" draw:style="linear" draw:start-color="#000000" draw:end-color="#ffffff" draw:start-intensity="100%" draw:end-intensity="100%" draw:angle="0" draw:border="0%"/>
    <draw:gradient draw:name="Gradient_20_306" draw:display-name="Gradient 306" draw:style="linear" draw:start-color="#000000" draw:end-color="#ffffff" draw:start-intensity="100%" draw:end-intensity="100%" draw:angle="0" draw:border="0%"/>
    <draw:gradient draw:name="Gradient_20_307" draw:display-name="Gradient 307" draw:style="linear" draw:start-color="#000000" draw:end-color="#ffffff" draw:start-intensity="100%" draw:end-intensity="100%" draw:angle="0" draw:border="0%"/>
    <draw:gradient draw:name="Gradient_20_308" draw:display-name="Gradient 308" draw:style="linear" draw:start-color="#000000" draw:end-color="#ffffff" draw:start-intensity="100%" draw:end-intensity="100%" draw:angle="0" draw:border="0%"/>
    <draw:gradient draw:name="Gradient_20_309" draw:display-name="Gradient 309" draw:style="linear" draw:start-color="#000000" draw:end-color="#ffffff" draw:start-intensity="100%" draw:end-intensity="100%" draw:angle="0" draw:border="0%"/>
    <draw:gradient draw:name="Gradient_20_31" draw:display-name="Gradient 31" draw:style="linear" draw:start-color="#000000" draw:end-color="#ffffff" draw:start-intensity="100%" draw:end-intensity="100%" draw:angle="0" draw:border="0%"/>
    <draw:gradient draw:name="Gradient_20_310" draw:display-name="Gradient 310" draw:style="linear" draw:start-color="#000000" draw:end-color="#ffffff" draw:start-intensity="100%" draw:end-intensity="100%" draw:angle="0" draw:border="0%"/>
    <draw:gradient draw:name="Gradient_20_311" draw:display-name="Gradient 311" draw:style="linear" draw:start-color="#000000" draw:end-color="#ffffff" draw:start-intensity="100%" draw:end-intensity="100%" draw:angle="0" draw:border="0%"/>
    <draw:gradient draw:name="Gradient_20_313" draw:display-name="Gradient 313" draw:style="linear" draw:start-color="#000000" draw:end-color="#ffffff" draw:start-intensity="100%" draw:end-intensity="100%" draw:angle="0" draw:border="0%"/>
    <draw:gradient draw:name="Gradient_20_314" draw:display-name="Gradient 314" draw:style="linear" draw:start-color="#000000" draw:end-color="#ffffff" draw:start-intensity="100%" draw:end-intensity="100%" draw:angle="0" draw:border="0%"/>
    <draw:gradient draw:name="Gradient_20_317" draw:display-name="Gradient 317" draw:style="linear" draw:start-color="#000000" draw:end-color="#ffffff" draw:start-intensity="100%" draw:end-intensity="100%" draw:angle="0" draw:border="0%"/>
    <draw:gradient draw:name="Gradient_20_32" draw:display-name="Gradient 32" draw:style="linear" draw:start-color="#000000" draw:end-color="#ffffff" draw:start-intensity="100%" draw:end-intensity="100%" draw:angle="0" draw:border="0%"/>
    <draw:gradient draw:name="Gradient_20_320" draw:display-name="Gradient 320" draw:style="linear" draw:start-color="#000000" draw:end-color="#ffffff" draw:start-intensity="100%" draw:end-intensity="100%" draw:angle="0" draw:border="0%"/>
    <draw:gradient draw:name="Gradient_20_321" draw:display-name="Gradient 321" draw:style="linear" draw:start-color="#000000" draw:end-color="#ffffff" draw:start-intensity="100%" draw:end-intensity="100%" draw:angle="0" draw:border="0%"/>
    <draw:gradient draw:name="Gradient_20_322" draw:display-name="Gradient 322" draw:style="linear" draw:start-color="#000000" draw:end-color="#ffffff" draw:start-intensity="100%" draw:end-intensity="100%" draw:angle="0" draw:border="0%"/>
    <draw:gradient draw:name="Gradient_20_323" draw:display-name="Gradient 323" draw:style="linear" draw:start-color="#000000" draw:end-color="#ffffff" draw:start-intensity="100%" draw:end-intensity="100%" draw:angle="0" draw:border="0%"/>
    <draw:gradient draw:name="Gradient_20_324" draw:display-name="Gradient 324" draw:style="linear" draw:start-color="#000000" draw:end-color="#ffffff" draw:start-intensity="100%" draw:end-intensity="100%" draw:angle="0" draw:border="0%"/>
    <draw:gradient draw:name="Gradient_20_325" draw:display-name="Gradient 325" draw:style="linear" draw:start-color="#000000" draw:end-color="#ffffff" draw:start-intensity="100%" draw:end-intensity="100%" draw:angle="0" draw:border="0%"/>
    <draw:gradient draw:name="Gradient_20_326" draw:display-name="Gradient 326" draw:style="linear" draw:start-color="#000000" draw:end-color="#ffffff" draw:start-intensity="100%" draw:end-intensity="100%" draw:angle="0" draw:border="0%"/>
    <draw:gradient draw:name="Gradient_20_327" draw:display-name="Gradient 327" draw:style="linear" draw:start-color="#000000" draw:end-color="#ffffff" draw:start-intensity="100%" draw:end-intensity="100%" draw:angle="0" draw:border="0%"/>
    <draw:gradient draw:name="Gradient_20_328" draw:display-name="Gradient 328" draw:style="linear" draw:start-color="#000000" draw:end-color="#ffffff" draw:start-intensity="100%" draw:end-intensity="100%" draw:angle="0" draw:border="0%"/>
    <draw:gradient draw:name="Gradient_20_329" draw:display-name="Gradient 329" draw:style="linear" draw:start-color="#000000" draw:end-color="#ffffff" draw:start-intensity="100%" draw:end-intensity="100%" draw:angle="0" draw:border="0%"/>
    <draw:gradient draw:name="Gradient_20_33" draw:display-name="Gradient 33" draw:style="linear" draw:start-color="#000000" draw:end-color="#ffffff" draw:start-intensity="100%" draw:end-intensity="100%" draw:angle="0" draw:border="0%"/>
    <draw:gradient draw:name="Gradient_20_330" draw:display-name="Gradient 330" draw:style="linear" draw:start-color="#000000" draw:end-color="#ffffff" draw:start-intensity="100%" draw:end-intensity="100%" draw:angle="0" draw:border="0%"/>
    <draw:gradient draw:name="Gradient_20_331" draw:display-name="Gradient 331" draw:style="linear" draw:start-color="#000000" draw:end-color="#ffffff" draw:start-intensity="100%" draw:end-intensity="100%" draw:angle="0" draw:border="0%"/>
    <draw:gradient draw:name="Gradient_20_332" draw:display-name="Gradient 332" draw:style="linear" draw:start-color="#000000" draw:end-color="#ffffff" draw:start-intensity="100%" draw:end-intensity="100%" draw:angle="0" draw:border="0%"/>
    <draw:gradient draw:name="Gradient_20_333" draw:display-name="Gradient 333" draw:style="linear" draw:start-color="#000000" draw:end-color="#ffffff" draw:start-intensity="100%" draw:end-intensity="100%" draw:angle="0" draw:border="0%"/>
    <draw:gradient draw:name="Gradient_20_334" draw:display-name="Gradient 334" draw:style="linear" draw:start-color="#000000" draw:end-color="#ffffff" draw:start-intensity="100%" draw:end-intensity="100%" draw:angle="0" draw:border="0%"/>
    <draw:gradient draw:name="Gradient_20_335" draw:display-name="Gradient 335" draw:style="linear" draw:start-color="#000000" draw:end-color="#ffffff" draw:start-intensity="100%" draw:end-intensity="100%" draw:angle="0" draw:border="0%"/>
    <draw:gradient draw:name="Gradient_20_336" draw:display-name="Gradient 336" draw:style="linear" draw:start-color="#000000" draw:end-color="#ffffff" draw:start-intensity="100%" draw:end-intensity="100%" draw:angle="0" draw:border="0%"/>
    <draw:gradient draw:name="Gradient_20_337" draw:display-name="Gradient 337" draw:style="linear" draw:start-color="#000000" draw:end-color="#ffffff" draw:start-intensity="100%" draw:end-intensity="100%" draw:angle="0" draw:border="0%"/>
    <draw:gradient draw:name="Gradient_20_338" draw:display-name="Gradient 338" draw:style="linear" draw:start-color="#000000" draw:end-color="#ffffff" draw:start-intensity="100%" draw:end-intensity="100%" draw:angle="0" draw:border="0%"/>
    <draw:gradient draw:name="Gradient_20_339" draw:display-name="Gradient 339" draw:style="linear" draw:start-color="#000000" draw:end-color="#ffffff" draw:start-intensity="100%" draw:end-intensity="100%" draw:angle="0" draw:border="0%"/>
    <draw:gradient draw:name="Gradient_20_34" draw:display-name="Gradient 34" draw:style="linear" draw:start-color="#000000" draw:end-color="#ffffff" draw:start-intensity="100%" draw:end-intensity="100%" draw:angle="0" draw:border="0%"/>
    <draw:gradient draw:name="Gradient_20_340" draw:display-name="Gradient 340" draw:style="linear" draw:start-color="#000000" draw:end-color="#ffffff" draw:start-intensity="100%" draw:end-intensity="100%" draw:angle="0" draw:border="0%"/>
    <draw:gradient draw:name="Gradient_20_341" draw:display-name="Gradient 341" draw:style="linear" draw:start-color="#000000" draw:end-color="#ffffff" draw:start-intensity="100%" draw:end-intensity="100%" draw:angle="0" draw:border="0%"/>
    <draw:gradient draw:name="Gradient_20_342" draw:display-name="Gradient 342" draw:style="linear" draw:start-color="#000000" draw:end-color="#ffffff" draw:start-intensity="100%" draw:end-intensity="100%" draw:angle="0" draw:border="0%"/>
    <draw:gradient draw:name="Gradient_20_343" draw:display-name="Gradient 343" draw:style="linear" draw:start-color="#000000" draw:end-color="#ffffff" draw:start-intensity="100%" draw:end-intensity="100%" draw:angle="0" draw:border="0%"/>
    <draw:gradient draw:name="Gradient_20_344" draw:display-name="Gradient 344" draw:style="linear" draw:start-color="#000000" draw:end-color="#ffffff" draw:start-intensity="100%" draw:end-intensity="100%" draw:angle="0" draw:border="0%"/>
    <draw:gradient draw:name="Gradient_20_345" draw:display-name="Gradient 345" draw:style="linear" draw:start-color="#000000" draw:end-color="#ffffff" draw:start-intensity="100%" draw:end-intensity="100%" draw:angle="0" draw:border="0%"/>
    <draw:gradient draw:name="Gradient_20_346" draw:display-name="Gradient 346" draw:style="linear" draw:start-color="#000000" draw:end-color="#ffffff" draw:start-intensity="100%" draw:end-intensity="100%" draw:angle="0" draw:border="0%"/>
    <draw:gradient draw:name="Gradient_20_347" draw:display-name="Gradient 347" draw:style="linear" draw:start-color="#000000" draw:end-color="#ffffff" draw:start-intensity="100%" draw:end-intensity="100%" draw:angle="0" draw:border="0%"/>
    <draw:gradient draw:name="Gradient_20_348" draw:display-name="Gradient 348" draw:style="linear" draw:start-color="#000000" draw:end-color="#ffffff" draw:start-intensity="100%" draw:end-intensity="100%" draw:angle="0" draw:border="0%"/>
    <draw:gradient draw:name="Gradient_20_349" draw:display-name="Gradient 349" draw:style="linear" draw:start-color="#000000" draw:end-color="#ffffff" draw:start-intensity="100%" draw:end-intensity="100%" draw:angle="0" draw:border="0%"/>
    <draw:gradient draw:name="Gradient_20_35" draw:display-name="Gradient 35" draw:style="linear" draw:start-color="#000000" draw:end-color="#ffffff" draw:start-intensity="100%" draw:end-intensity="100%" draw:angle="0" draw:border="0%"/>
    <draw:gradient draw:name="Gradient_20_350" draw:display-name="Gradient 350" draw:style="linear" draw:start-color="#000000" draw:end-color="#ffffff" draw:start-intensity="100%" draw:end-intensity="100%" draw:angle="0" draw:border="0%"/>
    <draw:gradient draw:name="Gradient_20_351" draw:display-name="Gradient 351" draw:style="linear" draw:start-color="#000000" draw:end-color="#ffffff" draw:start-intensity="100%" draw:end-intensity="100%" draw:angle="0" draw:border="0%"/>
    <draw:gradient draw:name="Gradient_20_352" draw:display-name="Gradient 352" draw:style="linear" draw:start-color="#000000" draw:end-color="#ffffff" draw:start-intensity="100%" draw:end-intensity="100%" draw:angle="0" draw:border="0%"/>
    <draw:gradient draw:name="Gradient_20_353" draw:display-name="Gradient 353" draw:style="linear" draw:start-color="#000000" draw:end-color="#ffffff" draw:start-intensity="100%" draw:end-intensity="100%" draw:angle="0" draw:border="0%"/>
    <draw:gradient draw:name="Gradient_20_354" draw:display-name="Gradient 354" draw:style="linear" draw:start-color="#000000" draw:end-color="#ffffff" draw:start-intensity="100%" draw:end-intensity="100%" draw:angle="0" draw:border="0%"/>
    <draw:gradient draw:name="Gradient_20_355" draw:display-name="Gradient 355" draw:style="linear" draw:start-color="#000000" draw:end-color="#ffffff" draw:start-intensity="100%" draw:end-intensity="100%" draw:angle="0" draw:border="0%"/>
    <draw:gradient draw:name="Gradient_20_356" draw:display-name="Gradient 356" draw:style="linear" draw:start-color="#000000" draw:end-color="#ffffff" draw:start-intensity="100%" draw:end-intensity="100%" draw:angle="0" draw:border="0%"/>
    <draw:gradient draw:name="Gradient_20_357" draw:display-name="Gradient 357" draw:style="linear" draw:start-color="#000000" draw:end-color="#ffffff" draw:start-intensity="100%" draw:end-intensity="100%" draw:angle="0" draw:border="0%"/>
    <draw:gradient draw:name="Gradient_20_358" draw:display-name="Gradient 358" draw:style="linear" draw:start-color="#000000" draw:end-color="#ffffff" draw:start-intensity="100%" draw:end-intensity="100%" draw:angle="0" draw:border="0%"/>
    <draw:gradient draw:name="Gradient_20_359" draw:display-name="Gradient 359" draw:style="linear" draw:start-color="#000000" draw:end-color="#ffffff" draw:start-intensity="100%" draw:end-intensity="100%" draw:angle="0" draw:border="0%"/>
    <draw:gradient draw:name="Gradient_20_36" draw:display-name="Gradient 36" draw:style="linear" draw:start-color="#000000" draw:end-color="#ffffff" draw:start-intensity="100%" draw:end-intensity="100%" draw:angle="0" draw:border="0%"/>
    <draw:gradient draw:name="Gradient_20_360" draw:display-name="Gradient 360" draw:style="linear" draw:start-color="#000000" draw:end-color="#ffffff" draw:start-intensity="100%" draw:end-intensity="100%" draw:angle="0" draw:border="0%"/>
    <draw:gradient draw:name="Gradient_20_37" draw:display-name="Gradient 37" draw:style="linear" draw:start-color="#000000" draw:end-color="#ffffff" draw:start-intensity="100%" draw:end-intensity="100%" draw:angle="0" draw:border="0%"/>
    <draw:gradient draw:name="Gradient_20_38" draw:display-name="Gradient 38" draw:style="linear" draw:start-color="#000000" draw:end-color="#ffffff" draw:start-intensity="100%" draw:end-intensity="100%" draw:angle="0" draw:border="0%"/>
    <draw:gradient draw:name="Gradient_20_39" draw:display-name="Gradient 39" draw:style="linear" draw:start-color="#000000" draw:end-color="#ffffff" draw:start-intensity="100%" draw:end-intensity="100%" draw:angle="0" draw:border="0%"/>
    <draw:gradient draw:name="Gradient_20_40" draw:display-name="Gradient 40" draw:style="linear" draw:start-color="#000000" draw:end-color="#ffffff" draw:start-intensity="100%" draw:end-intensity="100%" draw:angle="0" draw:border="0%"/>
    <draw:gradient draw:name="Gradient_20_41" draw:display-name="Gradient 41" draw:style="linear" draw:start-color="#000000" draw:end-color="#ffffff" draw:start-intensity="100%" draw:end-intensity="100%" draw:angle="0" draw:border="0%"/>
    <draw:gradient draw:name="Gradient_20_42" draw:display-name="Gradient 42" draw:style="linear" draw:start-color="#000000" draw:end-color="#ffffff" draw:start-intensity="100%" draw:end-intensity="100%" draw:angle="0" draw:border="0%"/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gradient draw:name="Gradient_20_45" draw:display-name="Gradient 45" draw:style="linear" draw:start-color="#000000" draw:end-color="#ffffff" draw:start-intensity="100%" draw:end-intensity="100%" draw:angle="0" draw:border="0%"/>
    <draw:gradient draw:name="Gradient_20_46" draw:display-name="Gradient 46" draw:style="linear" draw:start-color="#000000" draw:end-color="#ffffff" draw:start-intensity="100%" draw:end-intensity="100%" draw:angle="0" draw:border="0%"/>
    <draw:gradient draw:name="Gradient_20_47" draw:display-name="Gradient 47" draw:style="linear" draw:start-color="#000000" draw:end-color="#ffffff" draw:start-intensity="100%" draw:end-intensity="100%" draw:angle="0" draw:border="0%"/>
    <draw:gradient draw:name="Gradient_20_48" draw:display-name="Gradient 48" draw:style="linear" draw:start-color="#000000" draw:end-color="#ffffff" draw:start-intensity="100%" draw:end-intensity="100%" draw:angle="0" draw:border="0%"/>
    <draw:gradient draw:name="Gradient_20_49" draw:display-name="Gradient 49" draw:style="linear" draw:start-color="#000000" draw:end-color="#ffffff" draw:start-intensity="100%" draw:end-intensity="100%" draw:angle="0" draw:border="0%"/>
    <draw:gradient draw:name="Gradient_20_50" draw:display-name="Gradient 50" draw:style="linear" draw:start-color="#000000" draw:end-color="#ffff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Gradient_20_52" draw:display-name="Gradient 52" draw:style="linear" draw:start-color="#000000" draw:end-color="#ffffff" draw:start-intensity="100%" draw:end-intensity="100%" draw:angle="0" draw:border="0%"/>
    <draw:gradient draw:name="Gradient_20_53" draw:display-name="Gradient 53" draw:style="linear" draw:start-color="#000000" draw:end-color="#ffffff" draw:start-intensity="100%" draw:end-intensity="100%" draw:angle="0" draw:border="0%"/>
    <draw:gradient draw:name="Gradient_20_54" draw:display-name="Gradient 54" draw:style="linear" draw:start-color="#000000" draw:end-color="#ffffff" draw:start-intensity="100%" draw:end-intensity="100%" draw:angle="0" draw:border="0%"/>
    <draw:gradient draw:name="Gradient_20_55" draw:display-name="Gradient 55" draw:style="linear" draw:start-color="#000000" draw:end-color="#ffffff" draw:start-intensity="100%" draw:end-intensity="100%" draw:angle="0" draw:border="0%"/>
    <draw:gradient draw:name="Gradient_20_56" draw:display-name="Gradient 56" draw:style="linear" draw:start-color="#000000" draw:end-color="#ffffff" draw:start-intensity="100%" draw:end-intensity="100%" draw:angle="0" draw:border="0%"/>
    <draw:gradient draw:name="Gradient_20_57" draw:display-name="Gradient 57" draw:style="linear" draw:start-color="#000000" draw:end-color="#ffffff" draw:start-intensity="100%" draw:end-intensity="100%" draw:angle="0" draw:border="0%"/>
    <draw:gradient draw:name="Gradient_20_58" draw:display-name="Gradient 58" draw:style="linear" draw:start-color="#000000" draw:end-color="#ffffff" draw:start-intensity="100%" draw:end-intensity="100%" draw:angle="0" draw:border="0%"/>
    <draw:gradient draw:name="Gradient_20_59" draw:display-name="Gradient 59" draw:style="linear" draw:start-color="#000000" draw:end-color="#ffffff" draw:start-intensity="100%" draw:end-intensity="100%" draw:angle="0" draw:border="0%"/>
    <draw:gradient draw:name="Gradient_20_60" draw:display-name="Gradient 60" draw:style="linear" draw:start-color="#000000" draw:end-color="#ffffff" draw:start-intensity="100%" draw:end-intensity="100%" draw:angle="0" draw:border="0%"/>
    <draw:gradient draw:name="Gradient_20_61" draw:display-name="Gradient 61" draw:style="linear" draw:start-color="#000000" draw:end-color="#ffffff" draw:start-intensity="100%" draw:end-intensity="100%" draw:angle="0" draw:border="0%"/>
    <draw:gradient draw:name="Gradient_20_62" draw:display-name="Gradient 62" draw:style="linear" draw:start-color="#000000" draw:end-color="#ffffff" draw:start-intensity="100%" draw:end-intensity="100%" draw:angle="0" draw:border="0%"/>
    <draw:gradient draw:name="Gradient_20_63" draw:display-name="Gradient 63" draw:style="linear" draw:start-color="#000000" draw:end-color="#ffffff" draw:start-intensity="100%" draw:end-intensity="100%" draw:angle="0" draw:border="0%"/>
    <draw:gradient draw:name="Gradient_20_64" draw:display-name="Gradient 64" draw:style="linear" draw:start-color="#000000" draw:end-color="#ffffff" draw:start-intensity="100%" draw:end-intensity="100%" draw:angle="0" draw:border="0%"/>
    <draw:gradient draw:name="Gradient_20_65" draw:display-name="Gradient 65" draw:style="linear" draw:start-color="#000000" draw:end-color="#ffffff" draw:start-intensity="100%" draw:end-intensity="100%" draw:angle="0" draw:border="0%"/>
    <draw:gradient draw:name="Gradient_20_66" draw:display-name="Gradient 66" draw:style="linear" draw:start-color="#000000" draw:end-color="#ffffff" draw:start-intensity="100%" draw:end-intensity="100%" draw:angle="0" draw:border="0%"/>
    <draw:gradient draw:name="Gradient_20_67" draw:display-name="Gradient 67" draw:style="linear" draw:start-color="#000000" draw:end-color="#ffffff" draw:start-intensity="100%" draw:end-intensity="100%" draw:angle="0" draw:border="0%"/>
    <draw:gradient draw:name="Gradient_20_68" draw:display-name="Gradient 68" draw:style="linear" draw:start-color="#000000" draw:end-color="#ffffff" draw:start-intensity="100%" draw:end-intensity="100%" draw:angle="0" draw:border="0%"/>
    <draw:gradient draw:name="Gradient_20_69" draw:display-name="Gradient 69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70" draw:display-name="Gradient 70" draw:style="linear" draw:start-color="#000000" draw:end-color="#ffffff" draw:start-intensity="100%" draw:end-intensity="100%" draw:angle="0" draw:border="0%"/>
    <draw:gradient draw:name="Gradient_20_71" draw:display-name="Gradient 71" draw:style="linear" draw:start-color="#000000" draw:end-color="#ffffff" draw:start-intensity="100%" draw:end-intensity="100%" draw:angle="0" draw:border="0%"/>
    <draw:gradient draw:name="Gradient_20_72" draw:display-name="Gradient 72" draw:style="linear" draw:start-color="#000000" draw:end-color="#ffffff" draw:start-intensity="100%" draw:end-intensity="100%" draw:angle="0" draw:border="0%"/>
    <draw:gradient draw:name="Gradient_20_73" draw:display-name="Gradient 73" draw:style="linear" draw:start-color="#000000" draw:end-color="#ffffff" draw:start-intensity="100%" draw:end-intensity="100%" draw:angle="0" draw:border="0%"/>
    <draw:gradient draw:name="Gradient_20_74" draw:display-name="Gradient 74" draw:style="linear" draw:start-color="#000000" draw:end-color="#ffffff" draw:start-intensity="100%" draw:end-intensity="100%" draw:angle="0" draw:border="0%"/>
    <draw:gradient draw:name="Gradient_20_75" draw:display-name="Gradient 75" draw:style="linear" draw:start-color="#000000" draw:end-color="#ffffff" draw:start-intensity="100%" draw:end-intensity="100%" draw:angle="0" draw:border="0%"/>
    <draw:gradient draw:name="Gradient_20_76" draw:display-name="Gradient 76" draw:style="linear" draw:start-color="#000000" draw:end-color="#ffffff" draw:start-intensity="100%" draw:end-intensity="100%" draw:angle="0" draw:border="0%"/>
    <draw:gradient draw:name="Gradient_20_77" draw:display-name="Gradient 77" draw:style="linear" draw:start-color="#000000" draw:end-color="#ffffff" draw:start-intensity="100%" draw:end-intensity="100%" draw:angle="0" draw:border="0%"/>
    <draw:gradient draw:name="Gradient_20_78" draw:display-name="Gradient 78" draw:style="linear" draw:start-color="#000000" draw:end-color="#ffffff" draw:start-intensity="100%" draw:end-intensity="100%" draw:angle="0" draw:border="0%"/>
    <draw:gradient draw:name="Gradient_20_79" draw:display-name="Gradient 79" draw:style="linear" draw:start-color="#000000" draw:end-color="#ffffff" draw:start-intensity="100%" draw:end-intensity="100%" draw:angle="0" draw:border="0%"/>
    <draw:gradient draw:name="Gradient_20_80" draw:display-name="Gradient 80" draw:style="linear" draw:start-color="#000000" draw:end-color="#ffffff" draw:start-intensity="100%" draw:end-intensity="100%" draw:angle="0" draw:border="0%"/>
    <draw:gradient draw:name="Gradient_20_81" draw:display-name="Gradient 81" draw:style="linear" draw:start-color="#000000" draw:end-color="#ffffff" draw:start-intensity="100%" draw:end-intensity="100%" draw:angle="0" draw:border="0%"/>
    <draw:gradient draw:name="Gradient_20_82" draw:display-name="Gradient 82" draw:style="linear" draw:start-color="#000000" draw:end-color="#ffffff" draw:start-intensity="100%" draw:end-intensity="100%" draw:angle="0" draw:border="0%"/>
    <draw:gradient draw:name="Gradient_20_83" draw:display-name="Gradient 83" draw:style="linear" draw:start-color="#000000" draw:end-color="#ffffff" draw:start-intensity="100%" draw:end-intensity="100%" draw:angle="0" draw:border="0%"/>
    <draw:gradient draw:name="Gradient_20_84" draw:display-name="Gradient 84" draw:style="linear" draw:start-color="#000000" draw:end-color="#ffffff" draw:start-intensity="100%" draw:end-intensity="100%" draw:angle="0" draw:border="0%"/>
    <draw:gradient draw:name="Gradient_20_85" draw:display-name="Gradient 85" draw:style="linear" draw:start-color="#000000" draw:end-color="#ffffff" draw:start-intensity="100%" draw:end-intensity="100%" draw:angle="0" draw:border="0%"/>
    <draw:gradient draw:name="Gradient_20_86" draw:display-name="Gradient 86" draw:style="linear" draw:start-color="#000000" draw:end-color="#ffffff" draw:start-intensity="100%" draw:end-intensity="100%" draw:angle="0" draw:border="0%"/>
    <draw:gradient draw:name="Gradient_20_87" draw:display-name="Gradient 87" draw:style="linear" draw:start-color="#000000" draw:end-color="#ffffff" draw:start-intensity="100%" draw:end-intensity="100%" draw:angle="0" draw:border="0%"/>
    <draw:gradient draw:name="Gradient_20_88" draw:display-name="Gradient 88" draw:style="linear" draw:start-color="#000000" draw:end-color="#ffffff" draw:start-intensity="100%" draw:end-intensity="100%" draw:angle="0" draw:border="0%"/>
    <draw:gradient draw:name="Gradient_20_89" draw:display-name="Gradient 89" draw:style="linear" draw:start-color="#000000" draw:end-color="#ffffff" draw:start-intensity="100%" draw:end-intensity="100%" draw:angle="0" draw:border="0%"/>
    <draw:gradient draw:name="Gradient_20_90" draw:display-name="Gradient 90" draw:style="linear" draw:start-color="#000000" draw:end-color="#ffffff" draw:start-intensity="100%" draw:end-intensity="100%" draw:angle="0" draw:border="0%"/>
    <draw:gradient draw:name="Gradient_20_91" draw:display-name="Gradient 91" draw:style="linear" draw:start-color="#000000" draw:end-color="#ffffff" draw:start-intensity="100%" draw:end-intensity="100%" draw:angle="0" draw:border="0%"/>
    <draw:gradient draw:name="Gradient_20_92" draw:display-name="Gradient 92" draw:style="linear" draw:start-color="#000000" draw:end-color="#ffffff" draw:start-intensity="100%" draw:end-intensity="100%" draw:angle="0" draw:border="0%"/>
    <draw:gradient draw:name="Gradient_20_93" draw:display-name="Gradient 93" draw:style="linear" draw:start-color="#000000" draw:end-color="#ffffff" draw:start-intensity="100%" draw:end-intensity="100%" draw:angle="0" draw:border="0%"/>
    <draw:gradient draw:name="Gradient_20_94" draw:display-name="Gradient 94" draw:style="linear" draw:start-color="#000000" draw:end-color="#ffffff" draw:start-intensity="100%" draw:end-intensity="100%" draw:angle="0" draw:border="0%"/>
    <draw:gradient draw:name="Gradient_20_95" draw:display-name="Gradient 95" draw:style="linear" draw:start-color="#000000" draw:end-color="#ffffff" draw:start-intensity="100%" draw:end-intensity="100%" draw:angle="0" draw:border="0%"/>
    <draw:gradient draw:name="Gradient_20_96" draw:display-name="Gradient 96" draw:style="linear" draw:start-color="#000000" draw:end-color="#ffffff" draw:start-intensity="100%" draw:end-intensity="100%" draw:angle="0" draw:border="0%"/>
    <draw:gradient draw:name="Gradient_20_97" draw:display-name="Gradient 97" draw:style="linear" draw:start-color="#000000" draw:end-color="#ffffff" draw:start-intensity="100%" draw:end-intensity="100%" draw:angle="0" draw:border="0%"/>
    <draw:gradient draw:name="Gradient_20_98" draw:display-name="Gradient 98" draw:style="linear" draw:start-color="#000000" draw:end-color="#ffffff" draw:start-intensity="100%" draw:end-intensity="100%" draw:angle="0" draw:border="0%"/>
    <draw:gradient draw:name="Gradient_20_99" draw:display-name="Gradient 99" draw:style="linear" draw:start-color="#000000" draw:end-color="#ffffff" draw:start-intensity="100%" draw:end-intensity="100%" draw:angle="0" draw:border="0%"/>
    <draw:hatch draw:name="Hatch_20_1057" draw:display-name="Hatch 1057" draw:style="single" draw:color="#000000" draw:distance="0.0012in" draw:rotation="0"/>
    <draw:hatch draw:name="Hatch_20_1058" draw:display-name="Hatch 1058" draw:style="single" draw:color="#000000" draw:distance="0.0012in" draw:rotation="0"/>
    <draw:hatch draw:name="Hatch_20_1059" draw:display-name="Hatch 1059" draw:style="single" draw:color="#000000" draw:distance="0.0012in" draw:rotation="0"/>
    <draw:hatch draw:name="Hatch_20_1060" draw:display-name="Hatch 1060" draw:style="single" draw:color="#000000" draw:distance="0.0012in" draw:rotation="0"/>
    <draw:hatch draw:name="Hatch_20_1061" draw:display-name="Hatch 1061" draw:style="single" draw:color="#000000" draw:distance="0.0012in" draw:rotation="0"/>
    <draw:hatch draw:name="Hatch_20_1062" draw:display-name="Hatch 1062" draw:style="single" draw:color="#000000" draw:distance="0.0012in" draw:rotation="0"/>
    <draw:hatch draw:name="Hatch_20_1231" draw:display-name="Hatch 1231" draw:style="single" draw:color="#000000" draw:distance="0.0024in" draw:rotation="0"/>
    <draw:hatch draw:name="Hatch_20_1232" draw:display-name="Hatch 1232" draw:style="single" draw:color="#000000" draw:distance="0.0024in" draw:rotation="0"/>
    <draw:hatch draw:name="Hatch_20_1233" draw:display-name="Hatch 1233" draw:style="single" draw:color="#000000" draw:distance="0.0024in" draw:rotation="0"/>
    <draw:hatch draw:name="Hatch_20_1234" draw:display-name="Hatch 1234" draw:style="single" draw:color="#000000" draw:distance="0.0024in" draw:rotation="0"/>
    <draw:hatch draw:name="Hatch_20_1235" draw:display-name="Hatch 1235" draw:style="single" draw:color="#000000" draw:distance="0.0024in" draw:rotation="0"/>
    <draw:hatch draw:name="Hatch_20_1236" draw:display-name="Hatch 1236" draw:style="single" draw:color="#000000" draw:distance="0.0024in" draw:rotation="0"/>
    <draw:hatch draw:name="Hatch_20_1237" draw:display-name="Hatch 1237" draw:style="single" draw:color="#000000" draw:distance="0.0024in" draw:rotation="0"/>
    <draw:hatch draw:name="Hatch_20_1238" draw:display-name="Hatch 1238" draw:style="single" draw:color="#000000" draw:distance="0.0024in" draw:rotation="0"/>
    <draw:hatch draw:name="Hatch_20_1239" draw:display-name="Hatch 1239" draw:style="single" draw:color="#000000" draw:distance="0.0024in" draw:rotation="0"/>
    <draw:hatch draw:name="Hatch_20_1240" draw:display-name="Hatch 1240" draw:style="single" draw:color="#000000" draw:distance="0.0024in" draw:rotation="0"/>
    <draw:hatch draw:name="Hatch_20_1241" draw:display-name="Hatch 1241" draw:style="single" draw:color="#000000" draw:distance="0.0024in" draw:rotation="0"/>
    <draw:hatch draw:name="Hatch_20_1242" draw:display-name="Hatch 1242" draw:style="single" draw:color="#000000" draw:distance="0.0024in" draw:rotation="0"/>
    <draw:hatch draw:name="Hatch_20_1243" draw:display-name="Hatch 1243" draw:style="single" draw:color="#000000" draw:distance="0.0024in" draw:rotation="0"/>
    <draw:hatch draw:name="Hatch_20_1244" draw:display-name="Hatch 1244" draw:style="single" draw:color="#000000" draw:distance="0.0024in" draw:rotation="0"/>
    <draw:hatch draw:name="Hatch_20_1245" draw:display-name="Hatch 1245" draw:style="single" draw:color="#000000" draw:distance="0.0024in" draw:rotation="0"/>
    <draw:hatch draw:name="Hatch_20_1246" draw:display-name="Hatch 1246" draw:style="single" draw:color="#000000" draw:distance="0.0024in" draw:rotation="0"/>
    <draw:hatch draw:name="Hatch_20_1247" draw:display-name="Hatch 1247" draw:style="single" draw:color="#000000" draw:distance="0.0024in" draw:rotation="0"/>
    <draw:hatch draw:name="Hatch_20_1248" draw:display-name="Hatch 1248" draw:style="single" draw:color="#000000" draw:distance="0.0024in" draw:rotation="0"/>
    <draw:hatch draw:name="Hatch_20_1249" draw:display-name="Hatch 1249" draw:style="single" draw:color="#000000" draw:distance="0.0024in" draw:rotation="0"/>
    <draw:hatch draw:name="Hatch_20_1250" draw:display-name="Hatch 1250" draw:style="single" draw:color="#000000" draw:distance="0.0024in" draw:rotation="0"/>
    <draw:hatch draw:name="Hatch_20_1251" draw:display-name="Hatch 1251" draw:style="single" draw:color="#000000" draw:distance="0.0024in" draw:rotation="0"/>
    <draw:hatch draw:name="Hatch_20_1252" draw:display-name="Hatch 1252" draw:style="single" draw:color="#000000" draw:distance="0.0024in" draw:rotation="0"/>
    <draw:hatch draw:name="Hatch_20_1253" draw:display-name="Hatch 1253" draw:style="single" draw:color="#000000" draw:distance="0.0024in" draw:rotation="0"/>
    <draw:hatch draw:name="Hatch_20_1302" draw:display-name="Hatch 1302" draw:style="single" draw:color="#000000" draw:distance="0.0043in" draw:rotation="0"/>
    <draw:hatch draw:name="Hatch_20_1303" draw:display-name="Hatch 1303" draw:style="single" draw:color="#000000" draw:distance="0.0043in" draw:rotation="0"/>
    <draw:hatch draw:name="Hatch_20_1304" draw:display-name="Hatch 1304" draw:style="single" draw:color="#000000" draw:distance="0.0043in" draw:rotation="0"/>
    <draw:hatch draw:name="Hatch_20_1305" draw:display-name="Hatch 1305" draw:style="single" draw:color="#000000" draw:distance="0.0043in" draw:rotation="0"/>
    <draw:hatch draw:name="Hatch_20_1306" draw:display-name="Hatch 1306" draw:style="single" draw:color="#000000" draw:distance="0.0043in" draw:rotation="0"/>
    <draw:hatch draw:name="Hatch_20_1307" draw:display-name="Hatch 1307" draw:style="single" draw:color="#000000" draw:distance="0.0043in" draw:rotation="0"/>
    <draw:hatch draw:name="Hatch_20_1308" draw:display-name="Hatch 1308" draw:style="single" draw:color="#000000" draw:distance="0.0043in" draw:rotation="0"/>
    <draw:hatch draw:name="Hatch_20_1309" draw:display-name="Hatch 1309" draw:style="single" draw:color="#000000" draw:distance="0.0043in" draw:rotation="0"/>
    <draw:hatch draw:name="Hatch_20_1310" draw:display-name="Hatch 1310" draw:style="single" draw:color="#000000" draw:distance="0.0043in" draw:rotation="0"/>
    <draw:hatch draw:name="Hatch_20_1311" draw:display-name="Hatch 1311" draw:style="single" draw:color="#000000" draw:distance="0.0043in" draw:rotation="0"/>
    <draw:hatch draw:name="Hatch_20_1312" draw:display-name="Hatch 1312" draw:style="single" draw:color="#000000" draw:distance="0.0043in" draw:rotation="0"/>
    <draw:hatch draw:name="Hatch_20_1313" draw:display-name="Hatch 1313" draw:style="single" draw:color="#000000" draw:distance="0.0043in" draw:rotation="0"/>
    <draw:hatch draw:name="Hatch_20_1314" draw:display-name="Hatch 1314" draw:style="single" draw:color="#000000" draw:distance="0.0043in" draw:rotation="0"/>
    <draw:hatch draw:name="Hatch_20_1315" draw:display-name="Hatch 1315" draw:style="single" draw:color="#000000" draw:distance="0.0043in" draw:rotation="0"/>
    <draw:hatch draw:name="Hatch_20_1316" draw:display-name="Hatch 1316" draw:style="single" draw:color="#000000" draw:distance="0.0043in" draw:rotation="0"/>
    <draw:hatch draw:name="Hatch_20_1317" draw:display-name="Hatch 1317" draw:style="single" draw:color="#000000" draw:distance="0.0043in" draw:rotation="0"/>
    <draw:hatch draw:name="Hatch_20_1318" draw:display-name="Hatch 1318" draw:style="single" draw:color="#000000" draw:distance="0.0043in" draw:rotation="0"/>
    <draw:hatch draw:name="Hatch_20_1319" draw:display-name="Hatch 1319" draw:style="single" draw:color="#000000" draw:distance="0.0043in" draw:rotation="0"/>
    <draw:hatch draw:name="Hatch_20_1320" draw:display-name="Hatch 1320" draw:style="single" draw:color="#000000" draw:distance="0.0043in" draw:rotation="0"/>
    <draw:hatch draw:name="Hatch_20_1321" draw:display-name="Hatch 1321" draw:style="single" draw:color="#000000" draw:distance="0.0043in" draw:rotation="0"/>
    <draw:hatch draw:name="Hatch_20_1322" draw:display-name="Hatch 1322" draw:style="single" draw:color="#000000" draw:distance="0.0043in" draw:rotation="0"/>
    <draw:hatch draw:name="Hatch_20_1323" draw:display-name="Hatch 1323" draw:style="single" draw:color="#000000" draw:distance="0.0043in" draw:rotation="0"/>
    <draw:hatch draw:name="Hatch_20_1324" draw:display-name="Hatch 1324" draw:style="single" draw:color="#000000" draw:distance="0.0043in" draw:rotation="0"/>
    <draw:hatch draw:name="Hatch_20_1325" draw:display-name="Hatch 1325" draw:style="single" draw:color="#000000" draw:distance="0.0043in" draw:rotation="0"/>
    <draw:hatch draw:name="Hatch_20_1326" draw:display-name="Hatch 1326" draw:style="single" draw:color="#000000" draw:distance="0.0043in" draw:rotation="0"/>
    <draw:hatch draw:name="Hatch_20_1327" draw:display-name="Hatch 1327" draw:style="single" draw:color="#000000" draw:distance="0.0043in" draw:rotation="0"/>
    <draw:hatch draw:name="Hatch_20_1328" draw:display-name="Hatch 1328" draw:style="single" draw:color="#000000" draw:distance="0.0043in" draw:rotation="0"/>
    <draw:hatch draw:name="Hatch_20_1329" draw:display-name="Hatch 1329" draw:style="single" draw:color="#000000" draw:distance="0.0043in" draw:rotation="0"/>
    <draw:hatch draw:name="Hatch_20_1637" draw:display-name="Hatch 1637" draw:style="single" draw:color="#000000" draw:distance="0.0043in" draw:rotation="0"/>
    <draw:hatch draw:name="Hatch_20_1638" draw:display-name="Hatch 1638" draw:style="single" draw:color="#000000" draw:distance="0.0043in" draw:rotation="0"/>
    <draw:hatch draw:name="Hatch_20_1639" draw:display-name="Hatch 1639" draw:style="single" draw:color="#000000" draw:distance="0.0043in" draw:rotation="0"/>
    <draw:hatch draw:name="Hatch_20_1640" draw:display-name="Hatch 1640" draw:style="single" draw:color="#000000" draw:distance="0.0043in" draw:rotation="0"/>
    <draw:hatch draw:name="Hatch_20_1641" draw:display-name="Hatch 1641" draw:style="single" draw:color="#000000" draw:distance="0.0043in" draw:rotation="0"/>
    <draw:hatch draw:name="Hatch_20_1642" draw:display-name="Hatch 1642" draw:style="single" draw:color="#000000" draw:distance="0.0024in" draw:rotation="0"/>
    <draw:hatch draw:name="Hatch_20_1643" draw:display-name="Hatch 1643" draw:style="single" draw:color="#000000" draw:distance="0.0024in" draw:rotation="0"/>
    <draw:hatch draw:name="Hatch_20_1644" draw:display-name="Hatch 1644" draw:style="single" draw:color="#000000" draw:distance="0.0024in" draw:rotation="0"/>
    <draw:hatch draw:name="Hatch_20_1645" draw:display-name="Hatch 1645" draw:style="single" draw:color="#000000" draw:distance="0.0024in" draw:rotation="0"/>
    <draw:hatch draw:name="Hatch_20_1646" draw:display-name="Hatch 1646" draw:style="single" draw:color="#000000" draw:distance="0.0024in" draw:rotation="0"/>
    <draw:hatch draw:name="Hatch_20_1647" draw:display-name="Hatch 1647" draw:style="single" draw:color="#000000" draw:distance="0.0024in" draw:rotation="0"/>
    <draw:hatch draw:name="Hatch_20_1648" draw:display-name="Hatch 1648" draw:style="single" draw:color="#000000" draw:distance="0.0024in" draw:rotation="0"/>
    <draw:hatch draw:name="Hatch_20_1649" draw:display-name="Hatch 1649" draw:style="single" draw:color="#000000" draw:distance="0.0024in" draw:rotation="0"/>
    <draw:hatch draw:name="Hatch_20_1650" draw:display-name="Hatch 1650" draw:style="single" draw:color="#000000" draw:distance="0.0024in" draw:rotation="0"/>
    <draw:hatch draw:name="Hatch_20_1651" draw:display-name="Hatch 1651" draw:style="single" draw:color="#000000" draw:distance="0.0024in" draw:rotation="0"/>
    <draw:hatch draw:name="Hatch_20_1652" draw:display-name="Hatch 1652" draw:style="single" draw:color="#000000" draw:distance="0.0024in" draw:rotation="0"/>
    <draw:hatch draw:name="Hatch_20_1653" draw:display-name="Hatch 1653" draw:style="single" draw:color="#000000" draw:distance="0.0024in" draw:rotation="0"/>
    <draw:hatch draw:name="Hatch_20_1654" draw:display-name="Hatch 1654" draw:style="single" draw:color="#000000" draw:distance="0.0024in" draw:rotation="0"/>
    <draw:hatch draw:name="Hatch_20_1655" draw:display-name="Hatch 1655" draw:style="single" draw:color="#000000" draw:distance="0.0024in" draw:rotation="0"/>
    <draw:hatch draw:name="Hatch_20_1656" draw:display-name="Hatch 1656" draw:style="single" draw:color="#000000" draw:distance="0.0024in" draw:rotation="0"/>
    <draw:hatch draw:name="Hatch_20_1657" draw:display-name="Hatch 1657" draw:style="single" draw:color="#000000" draw:distance="0.0024in" draw:rotation="0"/>
    <draw:hatch draw:name="Hatch_20_1658" draw:display-name="Hatch 1658" draw:style="single" draw:color="#000000" draw:distance="0.0024in" draw:rotation="0"/>
    <draw:hatch draw:name="Hatch_20_1659" draw:display-name="Hatch 1659" draw:style="single" draw:color="#000000" draw:distance="0.0024in" draw:rotation="0"/>
    <draw:hatch draw:name="Hatch_20_1660" draw:display-name="Hatch 1660" draw:style="single" draw:color="#000000" draw:distance="0.0024in" draw:rotation="0"/>
    <draw:hatch draw:name="Hatch_20_1661" draw:display-name="Hatch 1661" draw:style="single" draw:color="#000000" draw:distance="0.0024in" draw:rotation="0"/>
    <draw:hatch draw:name="Hatch_20_1662" draw:display-name="Hatch 1662" draw:style="single" draw:color="#000000" draw:distance="0.0024in" draw:rotation="0"/>
    <draw:hatch draw:name="Hatch_20_1663" draw:display-name="Hatch 1663" draw:style="single" draw:color="#000000" draw:distance="0.0024in" draw:rotation="0"/>
    <draw:hatch draw:name="Hatch_20_1664" draw:display-name="Hatch 1664" draw:style="single" draw:color="#000000" draw:distance="0.0024in" draw:rotation="0"/>
    <draw:hatch draw:name="Hatch_20_1665" draw:display-name="Hatch 1665" draw:style="single" draw:color="#000000" draw:distance="0.0024in" draw:rotation="0"/>
    <draw:hatch draw:name="Hatch_20_1666" draw:display-name="Hatch 1666" draw:style="single" draw:color="#000000" draw:distance="0.0024in" draw:rotation="0"/>
    <draw:hatch draw:name="Hatch_20_1667" draw:display-name="Hatch 1667" draw:style="single" draw:color="#000000" draw:distance="0.0024in" draw:rotation="0"/>
    <draw:hatch draw:name="Hatch_20_1668" draw:display-name="Hatch 1668" draw:style="single" draw:color="#000000" draw:distance="0.0024in" draw:rotation="0"/>
    <draw:hatch draw:name="Hatch_20_1669" draw:display-name="Hatch 1669" draw:style="single" draw:color="#000000" draw:distance="0.0024in" draw:rotation="0"/>
    <draw:hatch draw:name="Hatch_20_1670" draw:display-name="Hatch 1670" draw:style="single" draw:color="#000000" draw:distance="0.0024in" draw:rotation="0"/>
    <draw:hatch draw:name="Hatch_20_1671" draw:display-name="Hatch 1671" draw:style="single" draw:color="#000000" draw:distance="0.0024in" draw:rotation="0"/>
    <draw:hatch draw:name="Hatch_20_1672" draw:display-name="Hatch 1672" draw:style="single" draw:color="#000000" draw:distance="0.0024in" draw:rotation="0"/>
    <draw:hatch draw:name="Hatch_20_1673" draw:display-name="Hatch 1673" draw:style="single" draw:color="#000000" draw:distance="0.0024in" draw:rotation="0"/>
    <draw:hatch draw:name="Hatch_20_1674" draw:display-name="Hatch 1674" draw:style="single" draw:color="#000000" draw:distance="0.0024in" draw:rotation="0"/>
    <draw:hatch draw:name="Hatch_20_1675" draw:display-name="Hatch 1675" draw:style="single" draw:color="#000000" draw:distance="0.0024in" draw:rotation="0"/>
    <draw:hatch draw:name="Hatch_20_1676" draw:display-name="Hatch 1676" draw:style="single" draw:color="#000000" draw:distance="0.0024in" draw:rotation="0"/>
    <draw:hatch draw:name="Hatch_20_1677" draw:display-name="Hatch 1677" draw:style="single" draw:color="#000000" draw:distance="0.0024in" draw:rotation="0"/>
    <draw:hatch draw:name="Hatch_20_1678" draw:display-name="Hatch 1678" draw:style="single" draw:color="#000000" draw:distance="0.0024in" draw:rotation="0"/>
    <draw:hatch draw:name="Hatch_20_1679" draw:display-name="Hatch 1679" draw:style="single" draw:color="#000000" draw:distance="0.0024in" draw:rotation="0"/>
    <draw:hatch draw:name="Hatch_20_1680" draw:display-name="Hatch 1680" draw:style="single" draw:color="#000000" draw:distance="0.0024in" draw:rotation="0"/>
    <draw:hatch draw:name="Hatch_20_1681" draw:display-name="Hatch 1681" draw:style="single" draw:color="#000000" draw:distance="0.0024in" draw:rotation="0"/>
    <draw:hatch draw:name="Hatch_20_1682" draw:display-name="Hatch 1682" draw:style="single" draw:color="#000000" draw:distance="0.0024in" draw:rotation="0"/>
    <draw:hatch draw:name="Hatch_20_1683" draw:display-name="Hatch 1683" draw:style="single" draw:color="#000000" draw:distance="0.0024in" draw:rotation="0"/>
    <draw:hatch draw:name="Hatch_20_1684" draw:display-name="Hatch 1684" draw:style="single" draw:color="#000000" draw:distance="0.0024in" draw:rotation="0"/>
    <draw:hatch draw:name="Hatch_20_1685" draw:display-name="Hatch 1685" draw:style="single" draw:color="#000000" draw:distance="0.0024in" draw:rotation="0"/>
    <draw:hatch draw:name="Hatch_20_1686" draw:display-name="Hatch 1686" draw:style="single" draw:color="#000000" draw:distance="0.0024in" draw:rotation="0"/>
    <draw:hatch draw:name="Hatch_20_1687" draw:display-name="Hatch 1687" draw:style="single" draw:color="#000000" draw:distance="0.0024in" draw:rotation="0"/>
    <draw:hatch draw:name="Hatch_20_1688" draw:display-name="Hatch 1688" draw:style="single" draw:color="#000000" draw:distance="0.0024in" draw:rotation="0"/>
    <draw:hatch draw:name="Hatch_20_1689" draw:display-name="Hatch 1689" draw:style="single" draw:color="#000000" draw:distance="0.0024in" draw:rotation="0"/>
    <draw:hatch draw:name="Hatch_20_1690" draw:display-name="Hatch 1690" draw:style="single" draw:color="#000000" draw:distance="0.0024in" draw:rotation="0"/>
    <draw:hatch draw:name="Hatch_20_1691" draw:display-name="Hatch 1691" draw:style="single" draw:color="#000000" draw:distance="0.0024in" draw:rotation="0"/>
    <draw:hatch draw:name="Hatch_20_1692" draw:display-name="Hatch 1692" draw:style="single" draw:color="#000000" draw:distance="0.0024in" draw:rotation="0"/>
    <draw:hatch draw:name="Hatch_20_1693" draw:display-name="Hatch 1693" draw:style="single" draw:color="#000000" draw:distance="0.0024in" draw:rotation="0"/>
    <draw:hatch draw:name="Hatch_20_1694" draw:display-name="Hatch 1694" draw:style="single" draw:color="#000000" draw:distance="0.0024in" draw:rotation="0"/>
    <draw:hatch draw:name="Hatch_20_1695" draw:display-name="Hatch 1695" draw:style="single" draw:color="#000000" draw:distance="0.0024in" draw:rotation="0"/>
    <draw:hatch draw:name="Hatch_20_1696" draw:display-name="Hatch 1696" draw:style="single" draw:color="#000000" draw:distance="0.0024in" draw:rotation="0"/>
    <draw:hatch draw:name="Hatch_20_1697" draw:display-name="Hatch 1697" draw:style="single" draw:color="#000000" draw:distance="0.0024in" draw:rotation="0"/>
    <draw:hatch draw:name="Hatch_20_1698" draw:display-name="Hatch 1698" draw:style="single" draw:color="#000000" draw:distance="0.0024in" draw:rotation="0"/>
    <draw:hatch draw:name="Hatch_20_1699" draw:display-name="Hatch 1699" draw:style="single" draw:color="#000000" draw:distance="0.0024in" draw:rotation="0"/>
    <draw:hatch draw:name="Hatch_20_1700" draw:display-name="Hatch 1700" draw:style="single" draw:color="#000000" draw:distance="0.0024in" draw:rotation="0"/>
    <draw:hatch draw:name="Hatch_20_1701" draw:display-name="Hatch 1701" draw:style="single" draw:color="#000000" draw:distance="0.0024in" draw:rotation="0"/>
    <draw:hatch draw:name="Hatch_20_1702" draw:display-name="Hatch 1702" draw:style="single" draw:color="#000000" draw:distance="0.0024in" draw:rotation="0"/>
    <draw:hatch draw:name="Hatch_20_1703" draw:display-name="Hatch 1703" draw:style="single" draw:color="#000000" draw:distance="0.0024in" draw:rotation="0"/>
    <draw:hatch draw:name="Hatch_20_1727" draw:display-name="Hatch 1727" draw:style="single" draw:color="#000000" draw:distance="0.0004in" draw:rotation="0"/>
    <draw:hatch draw:name="Hatch_20_1728" draw:display-name="Hatch 1728" draw:style="single" draw:color="#000000" draw:distance="0.0004in" draw:rotation="0"/>
    <draw:hatch draw:name="Hatch_20_1729" draw:display-name="Hatch 1729" draw:style="single" draw:color="#000000" draw:distance="0.0004in" draw:rotation="0"/>
    <draw:hatch draw:name="Hatch_20_1730" draw:display-name="Hatch 1730" draw:style="single" draw:color="#000000" draw:distance="0.0004in" draw:rotation="0"/>
    <draw:hatch draw:name="Hatch_20_1731" draw:display-name="Hatch 1731" draw:style="single" draw:color="#000000" draw:distance="0.0004in" draw:rotation="0"/>
    <draw:hatch draw:name="Hatch_20_1732" draw:display-name="Hatch 1732" draw:style="single" draw:color="#000000" draw:distance="0.0004in" draw:rotation="0"/>
    <draw:hatch draw:name="Hatch_20_1733" draw:display-name="Hatch 1733" draw:style="single" draw:color="#000000" draw:distance="0.0012in" draw:rotation="0"/>
    <draw:hatch draw:name="Hatch_20_1734" draw:display-name="Hatch 1734" draw:style="single" draw:color="#000000" draw:distance="0.0012in" draw:rotation="0"/>
    <draw:hatch draw:name="Hatch_20_26" draw:display-name="Hatch 26" draw:style="single" draw:color="#000000" draw:distance="0.0043in" draw:rotation="0"/>
    <draw:hatch draw:name="Hatch_20_27" draw:display-name="Hatch 27" draw:style="single" draw:color="#000000" draw:distance="0.0043in" draw:rotation="0"/>
    <draw:hatch draw:name="Hatch_20_28" draw:display-name="Hatch 28" draw:style="single" draw:color="#000000" draw:distance="0.0043in" draw:rotation="0"/>
    <draw:hatch draw:name="Hatch_20_29" draw:display-name="Hatch 29" draw:style="single" draw:color="#000000" draw:distance="0.0043in" draw:rotation="0"/>
    <draw:hatch draw:name="Hatch_20_30" draw:display-name="Hatch 30" draw:style="single" draw:color="#000000" draw:distance="0.0043in" draw:rotation="0"/>
    <draw:hatch draw:name="Hatch_20_31" draw:display-name="Hatch 31" draw:style="single" draw:color="#000000" draw:distance="0.0043in" draw:rotation="0"/>
    <draw:hatch draw:name="Hatch_20_32" draw:display-name="Hatch 32" draw:style="single" draw:color="#000000" draw:distance="0.0043in" draw:rotation="0"/>
    <draw:hatch draw:name="Hatch_20_33" draw:display-name="Hatch 33" draw:style="single" draw:color="#000000" draw:distance="0.0043in" draw:rotation="0"/>
    <draw:hatch draw:name="Hatch_20_34" draw:display-name="Hatch 34" draw:style="single" draw:color="#000000" draw:distance="0.0043in" draw:rotation="0"/>
    <draw:hatch draw:name="Hatch_20_35" draw:display-name="Hatch 35" draw:style="single" draw:color="#000000" draw:distance="0.0043in" draw:rotation="0"/>
    <draw:hatch draw:name="Hatch_20_36" draw:display-name="Hatch 36" draw:style="single" draw:color="#000000" draw:distance="0.0043in" draw:rotation="0"/>
    <draw:hatch draw:name="Hatch_20_37" draw:display-name="Hatch 37" draw:style="single" draw:color="#000000" draw:distance="0.0043in" draw:rotation="0"/>
    <draw:hatch draw:name="Hatch_20_38" draw:display-name="Hatch 38" draw:style="single" draw:color="#000000" draw:distance="0.0043in" draw:rotation="0"/>
    <draw:hatch draw:name="Hatch_20_39" draw:display-name="Hatch 39" draw:style="single" draw:color="#000000" draw:distance="0.0043in" draw:rotation="0"/>
    <draw:hatch draw:name="Hatch_20_40" draw:display-name="Hatch 40" draw:style="single" draw:color="#000000" draw:distance="0.0043in" draw:rotation="0"/>
    <draw:hatch draw:name="Hatch_20_41" draw:display-name="Hatch 41" draw:style="single" draw:color="#000000" draw:distance="0.0043in" draw:rotation="0"/>
    <draw:hatch draw:name="Hatch_20_42" draw:display-name="Hatch 42" draw:style="single" draw:color="#000000" draw:distance="0.0043in" draw:rotation="0"/>
    <draw:hatch draw:name="Hatch_20_43" draw:display-name="Hatch 43" draw:style="single" draw:color="#000000" draw:distance="0.0043in" draw:rotation="0"/>
    <draw:hatch draw:name="Hatch_20_44" draw:display-name="Hatch 44" draw:style="single" draw:color="#000000" draw:distance="0.0043in" draw:rotation="0"/>
    <draw:hatch draw:name="Hatch_20_5118" draw:display-name="Hatch 5118" draw:style="single" draw:color="#000000" draw:distance="0.0004in" draw:rotation="0"/>
    <draw:hatch draw:name="Hatch_20_5131" draw:display-name="Hatch 5131" draw:style="single" draw:color="#000000" draw:distance="0.0004in" draw:rotation="0"/>
    <draw:hatch draw:name="Hatch_20_5132" draw:display-name="Hatch 5132" draw:style="single" draw:color="#000000" draw:distance="0.0004in" draw:rotation="0"/>
    <draw:hatch draw:name="Hatch_20_5133" draw:display-name="Hatch 5133" draw:style="single" draw:color="#000000" draw:distance="0.0004in" draw:rotation="0"/>
    <draw:hatch draw:name="Hatch_20_5134" draw:display-name="Hatch 5134" draw:style="single" draw:color="#000000" draw:distance="0.0004in" draw:rotation="0"/>
    <draw:hatch draw:name="Hatch_20_5135" draw:display-name="Hatch 5135" draw:style="single" draw:color="#000000" draw:distance="0.0004in" draw:rotation="0"/>
    <draw:hatch draw:name="Hatch_20_5136" draw:display-name="Hatch 5136" draw:style="single" draw:color="#000000" draw:distance="0.0004in" draw:rotation="0"/>
    <draw:hatch draw:name="Hatch_20_5137" draw:display-name="Hatch 5137" draw:style="single" draw:color="#000000" draw:distance="0.0004in" draw:rotation="0"/>
    <draw:hatch draw:name="Hatch_20_5138" draw:display-name="Hatch 5138" draw:style="single" draw:color="#000000" draw:distance="0.0004in" draw:rotation="0"/>
    <draw:hatch draw:name="Hatch_20_5139" draw:display-name="Hatch 5139" draw:style="single" draw:color="#000000" draw:distance="0.0004in" draw:rotation="0"/>
    <draw:hatch draw:name="Hatch_20_5290" draw:display-name="Hatch 5290" draw:style="single" draw:color="#000000" draw:distance="0.0004in" draw:rotation="0"/>
    <draw:hatch draw:name="Hatch_20_5291" draw:display-name="Hatch 5291" draw:style="single" draw:color="#000000" draw:distance="0.0004in" draw:rotation="0"/>
    <draw:hatch draw:name="Hatch_20_5292" draw:display-name="Hatch 5292" draw:style="single" draw:color="#000000" draw:distance="0.0004in" draw:rotation="0"/>
    <draw:hatch draw:name="Hatch_20_5293" draw:display-name="Hatch 5293" draw:style="single" draw:color="#000000" draw:distance="0.0004in" draw:rotation="0"/>
    <draw:hatch draw:name="Hatch_20_5294" draw:display-name="Hatch 5294" draw:style="single" draw:color="#000000" draw:distance="0.0004in" draw:rotation="0"/>
    <draw:hatch draw:name="Hatch_20_5295" draw:display-name="Hatch 5295" draw:style="single" draw:color="#000000" draw:distance="0.0004in" draw:rotation="0"/>
    <draw:hatch draw:name="Hatch_20_5296" draw:display-name="Hatch 5296" draw:style="single" draw:color="#000000" draw:distance="0.0004in" draw:rotation="0"/>
    <draw:hatch draw:name="Hatch_20_583" draw:display-name="Hatch 583" draw:style="single" draw:color="#000000" draw:distance="0.0024in" draw:rotation="0"/>
    <draw:hatch draw:name="Hatch_20_584" draw:display-name="Hatch 584" draw:style="single" draw:color="#000000" draw:distance="0.0024in" draw:rotation="0"/>
    <draw:hatch draw:name="Hatch_20_585" draw:display-name="Hatch 585" draw:style="single" draw:color="#000000" draw:distance="0.0024in" draw:rotation="0"/>
    <draw:hatch draw:name="Hatch_20_586" draw:display-name="Hatch 586" draw:style="single" draw:color="#000000" draw:distance="0.0024in" draw:rotation="0"/>
    <draw:hatch draw:name="Hatch_20_587" draw:display-name="Hatch 587" draw:style="single" draw:color="#000000" draw:distance="0.0024in" draw:rotation="0"/>
    <draw:hatch draw:name="Hatch_20_591" draw:display-name="Hatch 591" draw:style="single" draw:color="#000000" draw:distance="0.0024in" draw:rotation="0"/>
    <draw:hatch draw:name="Hatch_20_592" draw:display-name="Hatch 592" draw:style="single" draw:color="#000000" draw:distance="0.0024in" draw:rotation="0"/>
    <draw:hatch draw:name="Hatch_20_593" draw:display-name="Hatch 593" draw:style="single" draw:color="#000000" draw:distance="0.0024in" draw:rotation="0"/>
    <draw:hatch draw:name="Hatch_20_594" draw:display-name="Hatch 594" draw:style="single" draw:color="#000000" draw:distance="0.0024in" draw:rotation="0"/>
    <draw:hatch draw:name="Hatch_20_598" draw:display-name="Hatch 598" draw:style="single" draw:color="#000000" draw:distance="0.0024in" draw:rotation="0"/>
    <draw:hatch draw:name="Hatch_20_599" draw:display-name="Hatch 599" draw:style="single" draw:color="#000000" draw:distance="0.0024in" draw:rotation="0"/>
    <draw:hatch draw:name="Hatch_20_600" draw:display-name="Hatch 600" draw:style="single" draw:color="#000000" draw:distance="0.0024in" draw:rotation="0"/>
    <draw:hatch draw:name="Hatch_20_601" draw:display-name="Hatch 601" draw:style="single" draw:color="#000000" draw:distance="0.0024in" draw:rotation="0"/>
    <draw:hatch draw:name="Hatch_20_602" draw:display-name="Hatch 602" draw:style="single" draw:color="#000000" draw:distance="0.0024in" draw:rotation="0"/>
    <draw:hatch draw:name="Hatch_20_603" draw:display-name="Hatch 603" draw:style="single" draw:color="#000000" draw:distance="0.0024in" draw:rotation="0"/>
    <draw:hatch draw:name="Hatch_20_607" draw:display-name="Hatch 607" draw:style="single" draw:color="#000000" draw:distance="0.0024in" draw:rotation="0"/>
    <draw:hatch draw:name="Hatch_20_608" draw:display-name="Hatch 608" draw:style="single" draw:color="#000000" draw:distance="0.0024in" draw:rotation="0"/>
    <draw:hatch draw:name="Hatch_20_6080" draw:display-name="Hatch 6080" draw:style="single" draw:color="#000000" draw:distance="0.0012in" draw:rotation="0"/>
    <draw:hatch draw:name="Hatch_20_6082" draw:display-name="Hatch 6082" draw:style="single" draw:color="#000000" draw:distance="0.0012in" draw:rotation="0"/>
    <draw:hatch draw:name="Hatch_20_6088" draw:display-name="Hatch 6088" draw:style="single" draw:color="#000000" draw:distance="0.0012in" draw:rotation="0"/>
    <draw:hatch draw:name="Hatch_20_6089" draw:display-name="Hatch 6089" draw:style="single" draw:color="#000000" draw:distance="0.0012in" draw:rotation="0"/>
    <draw:hatch draw:name="Hatch_20_609" draw:display-name="Hatch 609" draw:style="single" draw:color="#000000" draw:distance="0.0024in" draw:rotation="0"/>
    <draw:hatch draw:name="Hatch_20_6090" draw:display-name="Hatch 6090" draw:style="single" draw:color="#000000" draw:distance="0.0012in" draw:rotation="0"/>
    <draw:hatch draw:name="Hatch_20_6091" draw:display-name="Hatch 6091" draw:style="single" draw:color="#000000" draw:distance="0.0012in" draw:rotation="0"/>
    <draw:hatch draw:name="Hatch_20_6092" draw:display-name="Hatch 6092" draw:style="single" draw:color="#000000" draw:distance="0.0012in" draw:rotation="0"/>
    <draw:hatch draw:name="Hatch_20_6093" draw:display-name="Hatch 6093" draw:style="single" draw:color="#000000" draw:distance="0.0012in" draw:rotation="0"/>
    <draw:hatch draw:name="Hatch_20_6094" draw:display-name="Hatch 6094" draw:style="single" draw:color="#000000" draw:distance="0.0012in" draw:rotation="0"/>
    <draw:hatch draw:name="Hatch_20_6095" draw:display-name="Hatch 6095" draw:style="single" draw:color="#000000" draw:distance="0.0012in" draw:rotation="0"/>
    <draw:hatch draw:name="Hatch_20_6096" draw:display-name="Hatch 6096" draw:style="single" draw:color="#000000" draw:distance="0.0012in" draw:rotation="0"/>
    <draw:hatch draw:name="Hatch_20_6097" draw:display-name="Hatch 6097" draw:style="single" draw:color="#000000" draw:distance="0.0012in" draw:rotation="0"/>
    <draw:hatch draw:name="Hatch_20_6098" draw:display-name="Hatch 6098" draw:style="single" draw:color="#000000" draw:distance="0.0012in" draw:rotation="0"/>
    <draw:hatch draw:name="Hatch_20_6099" draw:display-name="Hatch 6099" draw:style="single" draw:color="#000000" draw:distance="0.0012in" draw:rotation="0"/>
    <draw:hatch draw:name="Hatch_20_610" draw:display-name="Hatch 610" draw:style="single" draw:color="#000000" draw:distance="0.0024in" draw:rotation="0"/>
    <draw:hatch draw:name="Hatch_20_6100" draw:display-name="Hatch 6100" draw:style="single" draw:color="#000000" draw:distance="0.0012in" draw:rotation="0"/>
    <draw:hatch draw:name="Hatch_20_6101" draw:display-name="Hatch 6101" draw:style="single" draw:color="#000000" draw:distance="0.0012in" draw:rotation="0"/>
    <draw:hatch draw:name="Hatch_20_6102" draw:display-name="Hatch 6102" draw:style="single" draw:color="#000000" draw:distance="0.0012in" draw:rotation="0"/>
    <draw:hatch draw:name="Hatch_20_6103" draw:display-name="Hatch 6103" draw:style="single" draw:color="#000000" draw:distance="0.0012in" draw:rotation="0"/>
    <draw:hatch draw:name="Hatch_20_6104" draw:display-name="Hatch 6104" draw:style="single" draw:color="#000000" draw:distance="0.0012in" draw:rotation="0"/>
    <draw:hatch draw:name="Hatch_20_6105" draw:display-name="Hatch 6105" draw:style="single" draw:color="#000000" draw:distance="0.0012in" draw:rotation="0"/>
    <draw:hatch draw:name="Hatch_20_6106" draw:display-name="Hatch 6106" draw:style="single" draw:color="#000000" draw:distance="0.0012in" draw:rotation="0"/>
    <draw:hatch draw:name="Hatch_20_6107" draw:display-name="Hatch 6107" draw:style="single" draw:color="#000000" draw:distance="0.0012in" draw:rotation="0"/>
    <draw:hatch draw:name="Hatch_20_6108" draw:display-name="Hatch 6108" draw:style="single" draw:color="#000000" draw:distance="0.0012in" draw:rotation="0"/>
    <draw:hatch draw:name="Hatch_20_6109" draw:display-name="Hatch 6109" draw:style="single" draw:color="#000000" draw:distance="0.0012in" draw:rotation="0"/>
    <draw:hatch draw:name="Hatch_20_611" draw:display-name="Hatch 611" draw:style="single" draw:color="#000000" draw:distance="0.0024in" draw:rotation="0"/>
    <draw:hatch draw:name="Hatch_20_6110" draw:display-name="Hatch 6110" draw:style="single" draw:color="#000000" draw:distance="0.0012in" draw:rotation="0"/>
    <draw:hatch draw:name="Hatch_20_6111" draw:display-name="Hatch 6111" draw:style="single" draw:color="#000000" draw:distance="0.0012in" draw:rotation="0"/>
    <draw:hatch draw:name="Hatch_20_6112" draw:display-name="Hatch 6112" draw:style="single" draw:color="#000000" draw:distance="0.0012in" draw:rotation="0"/>
    <draw:hatch draw:name="Hatch_20_6113" draw:display-name="Hatch 6113" draw:style="single" draw:color="#000000" draw:distance="0.0012in" draw:rotation="0"/>
    <draw:hatch draw:name="Hatch_20_6114" draw:display-name="Hatch 6114" draw:style="single" draw:color="#000000" draw:distance="0.0012in" draw:rotation="0"/>
    <draw:hatch draw:name="Hatch_20_6115" draw:display-name="Hatch 6115" draw:style="single" draw:color="#000000" draw:distance="0.0012in" draw:rotation="0"/>
    <draw:hatch draw:name="Hatch_20_6116" draw:display-name="Hatch 6116" draw:style="single" draw:color="#000000" draw:distance="0.0012in" draw:rotation="0"/>
    <draw:hatch draw:name="Hatch_20_6117" draw:display-name="Hatch 6117" draw:style="single" draw:color="#000000" draw:distance="0.0012in" draw:rotation="0"/>
    <draw:hatch draw:name="Hatch_20_6118" draw:display-name="Hatch 6118" draw:style="single" draw:color="#000000" draw:distance="0.0012in" draw:rotation="0"/>
    <draw:hatch draw:name="Hatch_20_6119" draw:display-name="Hatch 6119" draw:style="single" draw:color="#000000" draw:distance="0.0012in" draw:rotation="0"/>
    <draw:hatch draw:name="Hatch_20_6120" draw:display-name="Hatch 6120" draw:style="single" draw:color="#000000" draw:distance="0.0012in" draw:rotation="0"/>
    <draw:hatch draw:name="Hatch_20_6121" draw:display-name="Hatch 6121" draw:style="single" draw:color="#000000" draw:distance="0.0012in" draw:rotation="0"/>
    <draw:hatch draw:name="Hatch_20_6122" draw:display-name="Hatch 6122" draw:style="single" draw:color="#000000" draw:distance="0.0012in" draw:rotation="0"/>
    <draw:hatch draw:name="Hatch_20_6123" draw:display-name="Hatch 6123" draw:style="single" draw:color="#000000" draw:distance="0.0012in" draw:rotation="0"/>
    <draw:hatch draw:name="Hatch_20_6124" draw:display-name="Hatch 6124" draw:style="single" draw:color="#000000" draw:distance="0.0012in" draw:rotation="0"/>
    <draw:hatch draw:name="Hatch_20_6125" draw:display-name="Hatch 6125" draw:style="single" draw:color="#000000" draw:distance="0.0012in" draw:rotation="0"/>
    <draw:hatch draw:name="Hatch_20_6126" draw:display-name="Hatch 6126" draw:style="single" draw:color="#000000" draw:distance="0.0012in" draw:rotation="0"/>
    <draw:hatch draw:name="Hatch_20_6127" draw:display-name="Hatch 6127" draw:style="single" draw:color="#000000" draw:distance="0.0012in" draw:rotation="0"/>
    <draw:hatch draw:name="Hatch_20_6128" draw:display-name="Hatch 6128" draw:style="single" draw:color="#000000" draw:distance="0.0012in" draw:rotation="0"/>
    <draw:hatch draw:name="Hatch_20_6129" draw:display-name="Hatch 6129" draw:style="single" draw:color="#000000" draw:distance="0.0012in" draw:rotation="0"/>
    <draw:hatch draw:name="Hatch_20_6130" draw:display-name="Hatch 6130" draw:style="single" draw:color="#000000" draw:distance="0.0012in" draw:rotation="0"/>
    <draw:hatch draw:name="Hatch_20_6131" draw:display-name="Hatch 6131" draw:style="single" draw:color="#000000" draw:distance="0.0012in" draw:rotation="0"/>
    <draw:hatch draw:name="Hatch_20_6132" draw:display-name="Hatch 6132" draw:style="single" draw:color="#000000" draw:distance="0.0012in" draw:rotation="0"/>
    <draw:hatch draw:name="Hatch_20_6133" draw:display-name="Hatch 6133" draw:style="single" draw:color="#000000" draw:distance="0.0012in" draw:rotation="0"/>
    <draw:hatch draw:name="Hatch_20_6134" draw:display-name="Hatch 6134" draw:style="single" draw:color="#000000" draw:distance="0.0012in" draw:rotation="0"/>
    <draw:hatch draw:name="Hatch_20_6135" draw:display-name="Hatch 6135" draw:style="single" draw:color="#000000" draw:distance="0.0012in" draw:rotation="0"/>
    <draw:hatch draw:name="Hatch_20_6136" draw:display-name="Hatch 6136" draw:style="single" draw:color="#000000" draw:distance="0.0012in" draw:rotation="0"/>
    <draw:hatch draw:name="Hatch_20_6137" draw:display-name="Hatch 6137" draw:style="single" draw:color="#000000" draw:distance="0.0012in" draw:rotation="0"/>
    <draw:hatch draw:name="Hatch_20_6138" draw:display-name="Hatch 6138" draw:style="single" draw:color="#000000" draw:distance="0.0012in" draw:rotation="0"/>
    <draw:hatch draw:name="Hatch_20_6139" draw:display-name="Hatch 6139" draw:style="single" draw:color="#000000" draw:distance="0.0012in" draw:rotation="0"/>
    <draw:hatch draw:name="Hatch_20_6140" draw:display-name="Hatch 6140" draw:style="single" draw:color="#000000" draw:distance="0.0012in" draw:rotation="0"/>
    <draw:hatch draw:name="Hatch_20_6141" draw:display-name="Hatch 6141" draw:style="single" draw:color="#000000" draw:distance="0.0012in" draw:rotation="0"/>
    <draw:hatch draw:name="Hatch_20_6142" draw:display-name="Hatch 6142" draw:style="single" draw:color="#000000" draw:distance="0.0012in" draw:rotation="0"/>
    <draw:hatch draw:name="Hatch_20_6143" draw:display-name="Hatch 6143" draw:style="single" draw:color="#000000" draw:distance="0.0012in" draw:rotation="0"/>
    <draw:hatch draw:name="Hatch_20_6144" draw:display-name="Hatch 6144" draw:style="single" draw:color="#000000" draw:distance="0.0012in" draw:rotation="0"/>
    <draw:hatch draw:name="Hatch_20_6145" draw:display-name="Hatch 6145" draw:style="single" draw:color="#000000" draw:distance="0.0012in" draw:rotation="0"/>
    <draw:hatch draw:name="Hatch_20_6146" draw:display-name="Hatch 6146" draw:style="single" draw:color="#000000" draw:distance="0.0012in" draw:rotation="0"/>
    <draw:hatch draw:name="Hatch_20_6147" draw:display-name="Hatch 6147" draw:style="single" draw:color="#000000" draw:distance="0.0012in" draw:rotation="0"/>
    <draw:hatch draw:name="Hatch_20_6148" draw:display-name="Hatch 6148" draw:style="single" draw:color="#000000" draw:distance="0.0012in" draw:rotation="0"/>
    <draw:hatch draw:name="Hatch_20_6149" draw:display-name="Hatch 6149" draw:style="single" draw:color="#000000" draw:distance="0.0012in" draw:rotation="0"/>
    <draw:hatch draw:name="Hatch_20_615" draw:display-name="Hatch 615" draw:style="single" draw:color="#000000" draw:distance="0.0024in" draw:rotation="0"/>
    <draw:hatch draw:name="Hatch_20_6150" draw:display-name="Hatch 6150" draw:style="single" draw:color="#000000" draw:distance="0.0012in" draw:rotation="0"/>
    <draw:hatch draw:name="Hatch_20_6151" draw:display-name="Hatch 6151" draw:style="single" draw:color="#000000" draw:distance="0.0012in" draw:rotation="0"/>
    <draw:hatch draw:name="Hatch_20_6152" draw:display-name="Hatch 6152" draw:style="single" draw:color="#000000" draw:distance="0.0012in" draw:rotation="0"/>
    <draw:hatch draw:name="Hatch_20_6153" draw:display-name="Hatch 6153" draw:style="single" draw:color="#000000" draw:distance="0.0012in" draw:rotation="0"/>
    <draw:hatch draw:name="Hatch_20_6154" draw:display-name="Hatch 6154" draw:style="single" draw:color="#000000" draw:distance="0.0012in" draw:rotation="0"/>
    <draw:hatch draw:name="Hatch_20_6155" draw:display-name="Hatch 6155" draw:style="single" draw:color="#000000" draw:distance="0.0012in" draw:rotation="0"/>
    <draw:hatch draw:name="Hatch_20_6156" draw:display-name="Hatch 6156" draw:style="single" draw:color="#000000" draw:distance="0.0012in" draw:rotation="0"/>
    <draw:hatch draw:name="Hatch_20_6157" draw:display-name="Hatch 6157" draw:style="single" draw:color="#000000" draw:distance="0.0012in" draw:rotation="0"/>
    <draw:hatch draw:name="Hatch_20_6158" draw:display-name="Hatch 6158" draw:style="single" draw:color="#000000" draw:distance="0.0012in" draw:rotation="0"/>
    <draw:hatch draw:name="Hatch_20_6159" draw:display-name="Hatch 6159" draw:style="single" draw:color="#000000" draw:distance="0.0012in" draw:rotation="0"/>
    <draw:hatch draw:name="Hatch_20_616" draw:display-name="Hatch 616" draw:style="single" draw:color="#000000" draw:distance="0.0024in" draw:rotation="0"/>
    <draw:hatch draw:name="Hatch_20_6160" draw:display-name="Hatch 6160" draw:style="single" draw:color="#000000" draw:distance="0.0012in" draw:rotation="0"/>
    <draw:hatch draw:name="Hatch_20_6161" draw:display-name="Hatch 6161" draw:style="single" draw:color="#000000" draw:distance="0.0012in" draw:rotation="0"/>
    <draw:hatch draw:name="Hatch_20_6162" draw:display-name="Hatch 6162" draw:style="single" draw:color="#000000" draw:distance="0.0024in" draw:rotation="0"/>
    <draw:hatch draw:name="Hatch_20_6163" draw:display-name="Hatch 6163" draw:style="single" draw:color="#000000" draw:distance="0.0024in" draw:rotation="0"/>
    <draw:hatch draw:name="Hatch_20_6164" draw:display-name="Hatch 6164" draw:style="single" draw:color="#000000" draw:distance="0.0024in" draw:rotation="0"/>
    <draw:hatch draw:name="Hatch_20_6165" draw:display-name="Hatch 6165" draw:style="single" draw:color="#000000" draw:distance="0.0024in" draw:rotation="0"/>
    <draw:hatch draw:name="Hatch_20_6166" draw:display-name="Hatch 6166" draw:style="single" draw:color="#000000" draw:distance="0.0024in" draw:rotation="0"/>
    <draw:hatch draw:name="Hatch_20_6167" draw:display-name="Hatch 6167" draw:style="single" draw:color="#000000" draw:distance="0.0024in" draw:rotation="0"/>
    <draw:hatch draw:name="Hatch_20_6168" draw:display-name="Hatch 6168" draw:style="single" draw:color="#000000" draw:distance="0.0024in" draw:rotation="0"/>
    <draw:hatch draw:name="Hatch_20_6169" draw:display-name="Hatch 6169" draw:style="single" draw:color="#000000" draw:distance="0.0024in" draw:rotation="0"/>
    <draw:hatch draw:name="Hatch_20_617" draw:display-name="Hatch 617" draw:style="single" draw:color="#000000" draw:distance="0.0024in" draw:rotation="0"/>
    <draw:hatch draw:name="Hatch_20_6170" draw:display-name="Hatch 6170" draw:style="single" draw:color="#000000" draw:distance="0.0024in" draw:rotation="0"/>
    <draw:hatch draw:name="Hatch_20_6171" draw:display-name="Hatch 6171" draw:style="single" draw:color="#000000" draw:distance="0.0024in" draw:rotation="0"/>
    <draw:hatch draw:name="Hatch_20_6172" draw:display-name="Hatch 6172" draw:style="single" draw:color="#000000" draw:distance="0.0024in" draw:rotation="0"/>
    <draw:hatch draw:name="Hatch_20_6173" draw:display-name="Hatch 6173" draw:style="single" draw:color="#000000" draw:distance="0.0024in" draw:rotation="0"/>
    <draw:hatch draw:name="Hatch_20_6174" draw:display-name="Hatch 6174" draw:style="single" draw:color="#000000" draw:distance="0.0024in" draw:rotation="0"/>
    <draw:hatch draw:name="Hatch_20_6175" draw:display-name="Hatch 6175" draw:style="single" draw:color="#000000" draw:distance="0.0024in" draw:rotation="0"/>
    <draw:hatch draw:name="Hatch_20_618" draw:display-name="Hatch 618" draw:style="single" draw:color="#000000" draw:distance="0.0024in" draw:rotation="0"/>
    <draw:hatch draw:name="Hatch_20_619" draw:display-name="Hatch 619" draw:style="single" draw:color="#000000" draw:distance="0.0024in" draw:rotation="0"/>
    <draw:hatch draw:name="Hatch_20_620" draw:display-name="Hatch 620" draw:style="single" draw:color="#000000" draw:distance="0.0024in" draw:rotation="0"/>
    <draw:hatch draw:name="Hatch_20_621" draw:display-name="Hatch 621" draw:style="single" draw:color="#000000" draw:distance="0.0024in" draw:rotation="0"/>
    <draw:hatch draw:name="Hatch_20_6240" draw:display-name="Hatch 6240" draw:style="single" draw:color="#000000" draw:distance="0.0008in" draw:rotation="0"/>
    <draw:hatch draw:name="Hatch_20_6241" draw:display-name="Hatch 6241" draw:style="single" draw:color="#000000" draw:distance="0.0008in" draw:rotation="0"/>
    <draw:hatch draw:name="Hatch_20_6242" draw:display-name="Hatch 6242" draw:style="single" draw:color="#000000" draw:distance="0.0008in" draw:rotation="0"/>
    <draw:hatch draw:name="Hatch_20_6243" draw:display-name="Hatch 6243" draw:style="single" draw:color="#000000" draw:distance="0.0008in" draw:rotation="0"/>
    <draw:hatch draw:name="Hatch_20_6244" draw:display-name="Hatch 6244" draw:style="single" draw:color="#000000" draw:distance="0.0008in" draw:rotation="0"/>
    <draw:hatch draw:name="Hatch_20_6245" draw:display-name="Hatch 6245" draw:style="single" draw:color="#000000" draw:distance="0.0008in" draw:rotation="0"/>
    <draw:hatch draw:name="Hatch_20_6246" draw:display-name="Hatch 6246" draw:style="single" draw:color="#000000" draw:distance="0.0008in" draw:rotation="0"/>
    <draw:hatch draw:name="Hatch_20_6247" draw:display-name="Hatch 6247" draw:style="single" draw:color="#000000" draw:distance="0.0008in" draw:rotation="0"/>
    <draw:hatch draw:name="Hatch_20_6248" draw:display-name="Hatch 6248" draw:style="single" draw:color="#000000" draw:distance="0.0008in" draw:rotation="0"/>
    <draw:hatch draw:name="Hatch_20_6249" draw:display-name="Hatch 6249" draw:style="single" draw:color="#000000" draw:distance="0.0008in" draw:rotation="0"/>
    <draw:hatch draw:name="Hatch_20_6250" draw:display-name="Hatch 6250" draw:style="single" draw:color="#000000" draw:distance="0.0008in" draw:rotation="0"/>
    <draw:hatch draw:name="Hatch_20_6251" draw:display-name="Hatch 6251" draw:style="single" draw:color="#000000" draw:distance="0.0008in" draw:rotation="0"/>
    <draw:hatch draw:name="Hatch_20_6252" draw:display-name="Hatch 6252" draw:style="single" draw:color="#000000" draw:distance="0.0008in" draw:rotation="0"/>
    <draw:hatch draw:name="Hatch_20_6253" draw:display-name="Hatch 6253" draw:style="single" draw:color="#000000" draw:distance="0.0008in" draw:rotation="0"/>
    <draw:hatch draw:name="Hatch_20_6254" draw:display-name="Hatch 6254" draw:style="single" draw:color="#000000" draw:distance="0.0008in" draw:rotation="0"/>
    <draw:hatch draw:name="Hatch_20_6255" draw:display-name="Hatch 6255" draw:style="single" draw:color="#000000" draw:distance="0.0008in" draw:rotation="0"/>
    <draw:hatch draw:name="Hatch_20_6256" draw:display-name="Hatch 6256" draw:style="single" draw:color="#000000" draw:distance="0.0008in" draw:rotation="0"/>
    <draw:hatch draw:name="Hatch_20_6257" draw:display-name="Hatch 6257" draw:style="single" draw:color="#000000" draw:distance="0.0008in" draw:rotation="0"/>
    <draw:hatch draw:name="Hatch_20_6258" draw:display-name="Hatch 6258" draw:style="single" draw:color="#000000" draw:distance="0.0008in" draw:rotation="0"/>
    <draw:hatch draw:name="Hatch_20_6259" draw:display-name="Hatch 6259" draw:style="single" draw:color="#000000" draw:distance="0.0008in" draw:rotation="0"/>
    <draw:hatch draw:name="Hatch_20_6260" draw:display-name="Hatch 6260" draw:style="single" draw:color="#000000" draw:distance="0.0008in" draw:rotation="0"/>
    <draw:hatch draw:name="Hatch_20_6261" draw:display-name="Hatch 6261" draw:style="single" draw:color="#000000" draw:distance="0.0008in" draw:rotation="0"/>
    <draw:hatch draw:name="Hatch_20_6262" draw:display-name="Hatch 6262" draw:style="single" draw:color="#000000" draw:distance="0.0008in" draw:rotation="0"/>
    <draw:hatch draw:name="Hatch_20_6263" draw:display-name="Hatch 6263" draw:style="single" draw:color="#000000" draw:distance="0.0008in" draw:rotation="0"/>
    <draw:hatch draw:name="Hatch_20_6264" draw:display-name="Hatch 6264" draw:style="single" draw:color="#000000" draw:distance="0.0008in" draw:rotation="0"/>
    <draw:hatch draw:name="Hatch_20_6265" draw:display-name="Hatch 6265" draw:style="single" draw:color="#000000" draw:distance="0.0008in" draw:rotation="0"/>
    <draw:hatch draw:name="Hatch_20_6266" draw:display-name="Hatch 6266" draw:style="single" draw:color="#000000" draw:distance="0.0008in" draw:rotation="0"/>
    <draw:hatch draw:name="Hatch_20_6267" draw:display-name="Hatch 6267" draw:style="single" draw:color="#000000" draw:distance="0.0008in" draw:rotation="0"/>
    <draw:hatch draw:name="Hatch_20_6268" draw:display-name="Hatch 6268" draw:style="single" draw:color="#000000" draw:distance="0.0008in" draw:rotation="0"/>
    <draw:hatch draw:name="Hatch_20_6269" draw:display-name="Hatch 6269" draw:style="single" draw:color="#000000" draw:distance="0.0008in" draw:rotation="0"/>
    <draw:hatch draw:name="Hatch_20_6270" draw:display-name="Hatch 6270" draw:style="single" draw:color="#000000" draw:distance="0.0008in" draw:rotation="0"/>
    <draw:hatch draw:name="Hatch_20_6271" draw:display-name="Hatch 6271" draw:style="single" draw:color="#000000" draw:distance="0.0008in" draw:rotation="0"/>
    <draw:hatch draw:name="Hatch_20_6272" draw:display-name="Hatch 6272" draw:style="single" draw:color="#000000" draw:distance="0.0008in" draw:rotation="0"/>
    <draw:hatch draw:name="Hatch_20_6273" draw:display-name="Hatch 6273" draw:style="single" draw:color="#000000" draw:distance="0.0008in" draw:rotation="0"/>
    <draw:hatch draw:name="Hatch_20_6274" draw:display-name="Hatch 6274" draw:style="single" draw:color="#000000" draw:distance="0.0008in" draw:rotation="0"/>
    <draw:hatch draw:name="Hatch_20_6275" draw:display-name="Hatch 6275" draw:style="single" draw:color="#000000" draw:distance="0.0008in" draw:rotation="0"/>
    <draw:hatch draw:name="Hatch_20_6276" draw:display-name="Hatch 6276" draw:style="single" draw:color="#000000" draw:distance="0.0008in" draw:rotation="0"/>
    <draw:hatch draw:name="Hatch_20_6277" draw:display-name="Hatch 6277" draw:style="single" draw:color="#000000" draw:distance="0.0008in" draw:rotation="0"/>
    <draw:hatch draw:name="Hatch_20_6278" draw:display-name="Hatch 6278" draw:style="single" draw:color="#000000" draw:distance="0.0008in" draw:rotation="0"/>
    <draw:hatch draw:name="Hatch_20_6279" draw:display-name="Hatch 6279" draw:style="single" draw:color="#000000" draw:distance="0.0008in" draw:rotation="0"/>
    <draw:hatch draw:name="Hatch_20_628" draw:display-name="Hatch 628" draw:style="single" draw:color="#000000" draw:distance="0.0024in" draw:rotation="0"/>
    <draw:hatch draw:name="Hatch_20_6280" draw:display-name="Hatch 6280" draw:style="single" draw:color="#000000" draw:distance="0.0008in" draw:rotation="0"/>
    <draw:hatch draw:name="Hatch_20_6281" draw:display-name="Hatch 6281" draw:style="single" draw:color="#000000" draw:distance="0.0008in" draw:rotation="0"/>
    <draw:hatch draw:name="Hatch_20_6282" draw:display-name="Hatch 6282" draw:style="single" draw:color="#000000" draw:distance="0.0008in" draw:rotation="0"/>
    <draw:hatch draw:name="Hatch_20_6283" draw:display-name="Hatch 6283" draw:style="single" draw:color="#000000" draw:distance="0.0008in" draw:rotation="0"/>
    <draw:hatch draw:name="Hatch_20_6284" draw:display-name="Hatch 6284" draw:style="single" draw:color="#000000" draw:distance="0.0008in" draw:rotation="0"/>
    <draw:hatch draw:name="Hatch_20_6285" draw:display-name="Hatch 6285" draw:style="single" draw:color="#000000" draw:distance="0.0008in" draw:rotation="0"/>
    <draw:hatch draw:name="Hatch_20_6286" draw:display-name="Hatch 6286" draw:style="single" draw:color="#000000" draw:distance="0.0008in" draw:rotation="0"/>
    <draw:hatch draw:name="Hatch_20_6287" draw:display-name="Hatch 6287" draw:style="single" draw:color="#000000" draw:distance="0.0008in" draw:rotation="0"/>
    <draw:hatch draw:name="Hatch_20_6288" draw:display-name="Hatch 6288" draw:style="single" draw:color="#000000" draw:distance="0.0008in" draw:rotation="0"/>
    <draw:hatch draw:name="Hatch_20_6289" draw:display-name="Hatch 6289" draw:style="single" draw:color="#000000" draw:distance="0.0008in" draw:rotation="0"/>
    <draw:hatch draw:name="Hatch_20_629" draw:display-name="Hatch 629" draw:style="single" draw:color="#000000" draw:distance="0.0024in" draw:rotation="0"/>
    <draw:hatch draw:name="Hatch_20_6290" draw:display-name="Hatch 6290" draw:style="single" draw:color="#000000" draw:distance="0.0008in" draw:rotation="0"/>
    <draw:hatch draw:name="Hatch_20_6291" draw:display-name="Hatch 6291" draw:style="single" draw:color="#000000" draw:distance="0.0008in" draw:rotation="0"/>
    <draw:hatch draw:name="Hatch_20_6292" draw:display-name="Hatch 6292" draw:style="single" draw:color="#000000" draw:distance="0.0008in" draw:rotation="0"/>
    <draw:hatch draw:name="Hatch_20_6293" draw:display-name="Hatch 6293" draw:style="single" draw:color="#000000" draw:distance="0.0008in" draw:rotation="0"/>
    <draw:hatch draw:name="Hatch_20_6294" draw:display-name="Hatch 6294" draw:style="single" draw:color="#000000" draw:distance="0.0008in" draw:rotation="0"/>
    <draw:hatch draw:name="Hatch_20_6295" draw:display-name="Hatch 6295" draw:style="single" draw:color="#000000" draw:distance="0.0008in" draw:rotation="0"/>
    <draw:hatch draw:name="Hatch_20_6298" draw:display-name="Hatch 6298" draw:style="single" draw:color="#000000" draw:distance="0.0043in" draw:rotation="0"/>
    <draw:hatch draw:name="Hatch_20_6299" draw:display-name="Hatch 6299" draw:style="single" draw:color="#000000" draw:distance="0.0043in" draw:rotation="0"/>
    <draw:hatch draw:name="Hatch_20_630" draw:display-name="Hatch 630" draw:style="single" draw:color="#000000" draw:distance="0.0024in" draw:rotation="0"/>
    <draw:hatch draw:name="Hatch_20_631" draw:display-name="Hatch 631" draw:style="single" draw:color="#000000" draw:distance="0.0024in" draw:rotation="0"/>
    <draw:hatch draw:name="Hatch_20_632" draw:display-name="Hatch 632" draw:style="single" draw:color="#000000" draw:distance="0.0024in" draw:rotation="0"/>
    <draw:hatch draw:name="Hatch_20_633" draw:display-name="Hatch 633" draw:style="single" draw:color="#000000" draw:distance="0.0024in" draw:rotation="0"/>
    <draw:hatch draw:name="Hatch_20_634" draw:display-name="Hatch 634" draw:style="single" draw:color="#000000" draw:distance="0.0024in" draw:rotation="0"/>
    <draw:hatch draw:name="Hatch_20_635" draw:display-name="Hatch 635" draw:style="single" draw:color="#000000" draw:distance="0.0024in" draw:rotation="0"/>
    <draw:hatch draw:name="Hatch_20_636" draw:display-name="Hatch 636" draw:style="single" draw:color="#000000" draw:distance="0.0024in" draw:rotation="0"/>
    <draw:hatch draw:name="Hatch_20_637" draw:display-name="Hatch 637" draw:style="single" draw:color="#000000" draw:distance="0.0024in" draw:rotation="0"/>
    <draw:hatch draw:name="Hatch_20_6376" draw:display-name="Hatch 6376" draw:style="single" draw:color="#000000" draw:distance="0.0008in" draw:rotation="0"/>
    <draw:hatch draw:name="Hatch_20_6377" draw:display-name="Hatch 6377" draw:style="single" draw:color="#000000" draw:distance="0.0008in" draw:rotation="0"/>
    <draw:hatch draw:name="Hatch_20_6378" draw:display-name="Hatch 6378" draw:style="single" draw:color="#000000" draw:distance="0.0008in" draw:rotation="0"/>
    <draw:hatch draw:name="Hatch_20_6379" draw:display-name="Hatch 6379" draw:style="single" draw:color="#000000" draw:distance="0.0008in" draw:rotation="0"/>
    <draw:hatch draw:name="Hatch_20_6380" draw:display-name="Hatch 6380" draw:style="single" draw:color="#000000" draw:distance="0.0008in" draw:rotation="0"/>
    <draw:hatch draw:name="Hatch_20_6381" draw:display-name="Hatch 6381" draw:style="single" draw:color="#000000" draw:distance="0.0008in" draw:rotation="0"/>
    <draw:hatch draw:name="Hatch_20_6382" draw:display-name="Hatch 6382" draw:style="single" draw:color="#000000" draw:distance="0.0008in" draw:rotation="0"/>
    <draw:hatch draw:name="Hatch_20_6383" draw:display-name="Hatch 6383" draw:style="single" draw:color="#000000" draw:distance="0.0008in" draw:rotation="0"/>
    <draw:hatch draw:name="Hatch_20_6384" draw:display-name="Hatch 6384" draw:style="single" draw:color="#000000" draw:distance="0.0008in" draw:rotation="0"/>
    <draw:hatch draw:name="Hatch_20_6385" draw:display-name="Hatch 6385" draw:style="single" draw:color="#000000" draw:distance="0.0008in" draw:rotation="0"/>
    <draw:hatch draw:name="Hatch_20_6386" draw:display-name="Hatch 6386" draw:style="single" draw:color="#000000" draw:distance="0.0008in" draw:rotation="0"/>
    <draw:hatch draw:name="Hatch_20_6387" draw:display-name="Hatch 6387" draw:style="single" draw:color="#000000" draw:distance="0.0008in" draw:rotation="0"/>
    <draw:hatch draw:name="Hatch_20_6388" draw:display-name="Hatch 6388" draw:style="single" draw:color="#000000" draw:distance="0.0008in" draw:rotation="0"/>
    <draw:hatch draw:name="Hatch_20_6389" draw:display-name="Hatch 6389" draw:style="single" draw:color="#000000" draw:distance="0.0008in" draw:rotation="0"/>
    <draw:hatch draw:name="Hatch_20_6390" draw:display-name="Hatch 6390" draw:style="single" draw:color="#000000" draw:distance="0.0008in" draw:rotation="0"/>
    <draw:hatch draw:name="Hatch_20_6391" draw:display-name="Hatch 6391" draw:style="single" draw:color="#000000" draw:distance="0.0008in" draw:rotation="0"/>
    <draw:hatch draw:name="Hatch_20_6392" draw:display-name="Hatch 6392" draw:style="single" draw:color="#000000" draw:distance="0.0008in" draw:rotation="0"/>
    <draw:hatch draw:name="Hatch_20_6393" draw:display-name="Hatch 6393" draw:style="single" draw:color="#000000" draw:distance="0.0008in" draw:rotation="0"/>
    <draw:hatch draw:name="Hatch_20_6394" draw:display-name="Hatch 6394" draw:style="single" draw:color="#000000" draw:distance="0.0008in" draw:rotation="0"/>
    <draw:hatch draw:name="Hatch_20_6395" draw:display-name="Hatch 6395" draw:style="single" draw:color="#000000" draw:distance="0.0008in" draw:rotation="0"/>
    <draw:hatch draw:name="Hatch_20_6396" draw:display-name="Hatch 6396" draw:style="single" draw:color="#000000" draw:distance="0.0008in" draw:rotation="0"/>
    <draw:hatch draw:name="Hatch_20_6397" draw:display-name="Hatch 6397" draw:style="single" draw:color="#000000" draw:distance="0.0008in" draw:rotation="0"/>
    <draw:hatch draw:name="Hatch_20_6398" draw:display-name="Hatch 6398" draw:style="single" draw:color="#000000" draw:distance="0.0008in" draw:rotation="0"/>
    <draw:hatch draw:name="Hatch_20_6399" draw:display-name="Hatch 6399" draw:style="single" draw:color="#000000" draw:distance="0.0008in" draw:rotation="0"/>
    <draw:hatch draw:name="Hatch_20_6400" draw:display-name="Hatch 6400" draw:style="single" draw:color="#000000" draw:distance="0.0008in" draw:rotation="0"/>
    <draw:hatch draw:name="Hatch_20_6401" draw:display-name="Hatch 6401" draw:style="single" draw:color="#000000" draw:distance="0.0008in" draw:rotation="0"/>
    <draw:hatch draw:name="Hatch_20_6402" draw:display-name="Hatch 6402" draw:style="single" draw:color="#000000" draw:distance="0.0008in" draw:rotation="0"/>
    <draw:hatch draw:name="Hatch_20_6403" draw:display-name="Hatch 6403" draw:style="single" draw:color="#000000" draw:distance="0.0008in" draw:rotation="0"/>
    <draw:hatch draw:name="Hatch_20_6404" draw:display-name="Hatch 6404" draw:style="single" draw:color="#000000" draw:distance="0.0008in" draw:rotation="0"/>
    <draw:hatch draw:name="Hatch_20_6405" draw:display-name="Hatch 6405" draw:style="single" draw:color="#000000" draw:distance="0.0008in" draw:rotation="0"/>
    <draw:hatch draw:name="Hatch_20_6406" draw:display-name="Hatch 6406" draw:style="single" draw:color="#000000" draw:distance="0.0008in" draw:rotation="0"/>
    <draw:hatch draw:name="Hatch_20_6407" draw:display-name="Hatch 6407" draw:style="single" draw:color="#000000" draw:distance="0.0008in" draw:rotation="0"/>
    <draw:hatch draw:name="Hatch_20_6408" draw:display-name="Hatch 6408" draw:style="single" draw:color="#000000" draw:distance="0.0008in" draw:rotation="0"/>
    <draw:hatch draw:name="Hatch_20_6409" draw:display-name="Hatch 6409" draw:style="single" draw:color="#000000" draw:distance="0.0008in" draw:rotation="0"/>
    <draw:hatch draw:name="Hatch_20_641" draw:display-name="Hatch 641" draw:style="single" draw:color="#000000" draw:distance="0.0024in" draw:rotation="0"/>
    <draw:hatch draw:name="Hatch_20_6410" draw:display-name="Hatch 6410" draw:style="single" draw:color="#000000" draw:distance="0.0008in" draw:rotation="0"/>
    <draw:hatch draw:name="Hatch_20_6411" draw:display-name="Hatch 6411" draw:style="single" draw:color="#000000" draw:distance="0.0008in" draw:rotation="0"/>
    <draw:hatch draw:name="Hatch_20_6412" draw:display-name="Hatch 6412" draw:style="single" draw:color="#000000" draw:distance="0.0008in" draw:rotation="0"/>
    <draw:hatch draw:name="Hatch_20_6413" draw:display-name="Hatch 6413" draw:style="single" draw:color="#000000" draw:distance="0.0008in" draw:rotation="0"/>
    <draw:hatch draw:name="Hatch_20_6414" draw:display-name="Hatch 6414" draw:style="single" draw:color="#000000" draw:distance="0.0024in" draw:rotation="0"/>
    <draw:hatch draw:name="Hatch_20_6415" draw:display-name="Hatch 6415" draw:style="single" draw:color="#000000" draw:distance="0.0024in" draw:rotation="0"/>
    <draw:hatch draw:name="Hatch_20_6416" draw:display-name="Hatch 6416" draw:style="single" draw:color="#000000" draw:distance="0.0024in" draw:rotation="0"/>
    <draw:hatch draw:name="Hatch_20_6417" draw:display-name="Hatch 6417" draw:style="single" draw:color="#000000" draw:distance="0.0024in" draw:rotation="0"/>
    <draw:hatch draw:name="Hatch_20_6418" draw:display-name="Hatch 6418" draw:style="single" draw:color="#000000" draw:distance="0.0024in" draw:rotation="0"/>
    <draw:hatch draw:name="Hatch_20_6419" draw:display-name="Hatch 6419" draw:style="single" draw:color="#000000" draw:distance="0.0024in" draw:rotation="0"/>
    <draw:hatch draw:name="Hatch_20_642" draw:display-name="Hatch 642" draw:style="single" draw:color="#000000" draw:distance="0.0024in" draw:rotation="0"/>
    <draw:hatch draw:name="Hatch_20_6420" draw:display-name="Hatch 6420" draw:style="single" draw:color="#000000" draw:distance="0.0024in" draw:rotation="0"/>
    <draw:hatch draw:name="Hatch_20_6421" draw:display-name="Hatch 6421" draw:style="single" draw:color="#000000" draw:distance="0.0024in" draw:rotation="0"/>
    <draw:hatch draw:name="Hatch_20_6422" draw:display-name="Hatch 6422" draw:style="single" draw:color="#000000" draw:distance="0.0024in" draw:rotation="0"/>
    <draw:hatch draw:name="Hatch_20_643" draw:display-name="Hatch 643" draw:style="single" draw:color="#000000" draw:distance="0.0024in" draw:rotation="0"/>
    <draw:hatch draw:name="Hatch_20_644" draw:display-name="Hatch 644" draw:style="single" draw:color="#000000" draw:distance="0.0024in" draw:rotation="0"/>
    <draw:hatch draw:name="Hatch_20_645" draw:display-name="Hatch 645" draw:style="single" draw:color="#000000" draw:distance="0.0024in" draw:rotation="0"/>
    <draw:hatch draw:name="Hatch_20_646" draw:display-name="Hatch 646" draw:style="single" draw:color="#000000" draw:distance="0.0024in" draw:rotation="0"/>
    <draw:hatch draw:name="Hatch_20_833" draw:display-name="Hatch 833" draw:style="single" draw:color="#000000" draw:distance="0.0024in" draw:rotation="0"/>
    <draw:hatch draw:name="Hatch_20_834" draw:display-name="Hatch 834" draw:style="single" draw:color="#000000" draw:distance="0.0024in" draw:rotation="0"/>
    <draw:hatch draw:name="Hatch_20_835" draw:display-name="Hatch 835" draw:style="single" draw:color="#000000" draw:distance="0.0024in" draw:rotation="0"/>
    <draw:hatch draw:name="Hatch_20_836" draw:display-name="Hatch 836" draw:style="single" draw:color="#000000" draw:distance="0.0024in" draw:rotation="0"/>
    <draw:hatch draw:name="Hatch_20_837" draw:display-name="Hatch 837" draw:style="single" draw:color="#000000" draw:distance="0.0024in" draw:rotation="0"/>
    <draw:hatch draw:name="Hatch_20_838" draw:display-name="Hatch 838" draw:style="single" draw:color="#000000" draw:distance="0.0024in" draw:rotation="0"/>
    <draw:hatch draw:name="Hatch_20_839" draw:display-name="Hatch 839" draw:style="single" draw:color="#000000" draw:distance="0.0012in" draw:rotation="0"/>
    <draw:hatch draw:name="Hatch_20_840" draw:display-name="Hatch 840" draw:style="single" draw:color="#000000" draw:distance="0.0012in" draw:rotation="0"/>
    <draw:hatch draw:name="Hatch_20_841" draw:display-name="Hatch 841" draw:style="single" draw:color="#000000" draw:distance="0.0012in" draw:rotation="0"/>
    <draw:hatch draw:name="Hatch_20_842" draw:display-name="Hatch 842" draw:style="single" draw:color="#000000" draw:distance="0.0012in" draw:rotation="0"/>
    <draw:hatch draw:name="Hatch_20_843" draw:display-name="Hatch 843" draw:style="single" draw:color="#000000" draw:distance="0.0012in" draw:rotation="0"/>
    <draw:hatch draw:name="Hatch_20_844" draw:display-name="Hatch 844" draw:style="single" draw:color="#000000" draw:distance="0.0012in" draw:rotation="0"/>
    <draw:hatch draw:name="Hatch_20_845" draw:display-name="Hatch 845" draw:style="single" draw:color="#000000" draw:distance="0.0012in" draw:rotation="0"/>
    <draw:hatch draw:name="Hatch_20_846" draw:display-name="Hatch 846" draw:style="single" draw:color="#000000" draw:distance="0.0012in" draw:rotation="0"/>
    <draw:hatch draw:name="Hatch_20_847" draw:display-name="Hatch 847" draw:style="single" draw:color="#000000" draw:distance="0.0012in" draw:rotation="0"/>
    <draw:fill-image draw:name="Bitmape_20_1" draw:display-name="Bitmape 1" xlink:href="Pictures/10000000000000200000002000309F1C.png" xlink:type="simple" xlink:show="embed" xlink:actuate="onLoad"/>
    <draw:marker draw:name="Dimension_20_Lines" draw:display-name="Dimension Lines" svg:viewBox="0 0 836 110" svg:d="m0 0h278 278 280v36 36 38h-278-278-280v-36-36z"/>
    <draw:stroke-dash draw:name="Dash_20_41" draw:display-name="Dash 41" draw:style="rect" draw:dots1="1" draw:dots1-length="0.0043in" draw:dots2="1" draw:dots2-length="0.0043in" draw:distance="0.0043in"/>
    <draw:stroke-dash draw:name="Dash_20_45" draw:display-name="Dash 45" draw:style="rect" draw:dots1="1" draw:dots1-length="0.0043in" draw:dots2="1" draw:dots2-length="0.0043in" draw:distance="0.0043in"/>
    <draw:stroke-dash draw:name="Dash_20_454" draw:display-name="Dash 454" draw:style="rect" draw:dots1="1" draw:dots1-length="0.0024in" draw:dots2="1" draw:dots2-length="0.0024in" draw:distance="0.0024in"/>
    <draw:stroke-dash draw:name="Dash_20_455" draw:display-name="Dash 455" draw:style="rect" draw:dots1="1" draw:dots1-length="0.0024in" draw:dots2="1" draw:dots2-length="0.0024in" draw:distance="0.0024in"/>
    <draw:stroke-dash draw:name="Dash_20_456" draw:display-name="Dash 456" draw:style="rect" draw:dots1="1" draw:dots1-length="0.0024in" draw:dots2="1" draw:dots2-length="0.0024in" draw:distance="0.0024in"/>
    <draw:stroke-dash draw:name="Dash_20_457" draw:display-name="Dash 457" draw:style="rect" draw:dots1="1" draw:dots1-length="0.0024in" draw:dots2="1" draw:dots2-length="0.0024in" draw:distance="0.0024in"/>
    <draw:stroke-dash draw:name="Dash_20_458" draw:display-name="Dash 458" draw:style="rect" draw:dots1="1" draw:dots1-length="0.0024in" draw:dots2="1" draw:dots2-length="0.0024in" draw:distance="0.0024in"/>
    <draw:stroke-dash draw:name="Dash_20_462" draw:display-name="Dash 462" draw:style="rect" draw:dots1="1" draw:dots1-length="0.0024in" draw:dots2="1" draw:dots2-length="0.0024in" draw:distance="0.0024in"/>
    <draw:stroke-dash draw:name="Dash_20_463" draw:display-name="Dash 463" draw:style="rect" draw:dots1="1" draw:dots1-length="0.0024in" draw:dots2="1" draw:dots2-length="0.0024in" draw:distance="0.0024in"/>
    <draw:stroke-dash draw:name="Dash_20_464" draw:display-name="Dash 464" draw:style="rect" draw:dots1="1" draw:dots1-length="0.0024in" draw:dots2="1" draw:dots2-length="0.0024in" draw:distance="0.0024in"/>
    <draw:stroke-dash draw:name="Dash_20_465" draw:display-name="Dash 465" draw:style="rect" draw:dots1="1" draw:dots1-length="0.0024in" draw:dots2="1" draw:dots2-length="0.0024in" draw:distance="0.0024in"/>
    <draw:stroke-dash draw:name="Dash_20_469" draw:display-name="Dash 469" draw:style="rect" draw:dots1="1" draw:dots1-length="0.0024in" draw:dots2="1" draw:dots2-length="0.0024in" draw:distance="0.0024in"/>
    <draw:stroke-dash draw:name="Dash_20_47" draw:display-name="Dash 47" draw:style="rect" draw:dots1="1" draw:dots1-length="0.0043in" draw:dots2="1" draw:dots2-length="0.0043in" draw:distance="0.0043in"/>
    <draw:stroke-dash draw:name="Dash_20_470" draw:display-name="Dash 470" draw:style="rect" draw:dots1="1" draw:dots1-length="0.0024in" draw:dots2="1" draw:dots2-length="0.0024in" draw:distance="0.0024in"/>
    <draw:stroke-dash draw:name="Dash_20_471" draw:display-name="Dash 471" draw:style="rect" draw:dots1="1" draw:dots1-length="0.0024in" draw:dots2="1" draw:dots2-length="0.0024in" draw:distance="0.0024in"/>
    <draw:stroke-dash draw:name="Dash_20_472" draw:display-name="Dash 472" draw:style="rect" draw:dots1="1" draw:dots1-length="0.0024in" draw:dots2="1" draw:dots2-length="0.0024in" draw:distance="0.0024in"/>
    <draw:stroke-dash draw:name="Dash_20_473" draw:display-name="Dash 473" draw:style="rect" draw:dots1="1" draw:dots1-length="0.0024in" draw:dots2="1" draw:dots2-length="0.0024in" draw:distance="0.0024in"/>
    <draw:stroke-dash draw:name="Dash_20_474" draw:display-name="Dash 474" draw:style="rect" draw:dots1="1" draw:dots1-length="0.0024in" draw:dots2="1" draw:dots2-length="0.0024in" draw:distance="0.0024in"/>
    <draw:stroke-dash draw:name="Dash_20_478" draw:display-name="Dash 478" draw:style="rect" draw:dots1="1" draw:dots1-length="0.0024in" draw:dots2="1" draw:dots2-length="0.0024in" draw:distance="0.0024in"/>
    <draw:stroke-dash draw:name="Dash_20_479" draw:display-name="Dash 479" draw:style="rect" draw:dots1="1" draw:dots1-length="0.0024in" draw:dots2="1" draw:dots2-length="0.0024in" draw:distance="0.0024in"/>
    <draw:stroke-dash draw:name="Dash_20_480" draw:display-name="Dash 480" draw:style="rect" draw:dots1="1" draw:dots1-length="0.0024in" draw:dots2="1" draw:dots2-length="0.0024in" draw:distance="0.0024in"/>
    <draw:stroke-dash draw:name="Dash_20_481" draw:display-name="Dash 481" draw:style="rect" draw:dots1="1" draw:dots1-length="0.0024in" draw:dots2="1" draw:dots2-length="0.0024in" draw:distance="0.0024in"/>
    <draw:stroke-dash draw:name="Dash_20_482" draw:display-name="Dash 482" draw:style="rect" draw:dots1="1" draw:dots1-length="0.0024in" draw:dots2="1" draw:dots2-length="0.0024in" draw:distance="0.0024in"/>
    <draw:stroke-dash draw:name="Dash_20_486" draw:display-name="Dash 486" draw:style="rect" draw:dots1="1" draw:dots1-length="0.0024in" draw:dots2="1" draw:dots2-length="0.0024in" draw:distance="0.0024in"/>
    <draw:stroke-dash draw:name="Dash_20_487" draw:display-name="Dash 487" draw:style="rect" draw:dots1="1" draw:dots1-length="0.0024in" draw:dots2="1" draw:dots2-length="0.0024in" draw:distance="0.0024in"/>
    <draw:stroke-dash draw:name="Dash_20_488" draw:display-name="Dash 488" draw:style="rect" draw:dots1="1" draw:dots1-length="0.0024in" draw:dots2="1" draw:dots2-length="0.0024in" draw:distance="0.0024in"/>
    <draw:stroke-dash draw:name="Dash_20_489" draw:display-name="Dash 489" draw:style="rect" draw:dots1="1" draw:dots1-length="0.0024in" draw:dots2="1" draw:dots2-length="0.0024in" draw:distance="0.0024in"/>
    <draw:stroke-dash draw:name="Dash_20_49" draw:display-name="Dash 49" draw:style="rect" draw:dots1="1" draw:dots1-length="0.0043in" draw:dots2="1" draw:dots2-length="0.0043in" draw:distance="0.0043in"/>
    <draw:stroke-dash draw:name="Dash_20_490" draw:display-name="Dash 490" draw:style="rect" draw:dots1="1" draw:dots1-length="0.0024in" draw:dots2="1" draw:dots2-length="0.0024in" draw:distance="0.0024in"/>
    <draw:stroke-dash draw:name="Dash_20_491" draw:display-name="Dash 491" draw:style="rect" draw:dots1="1" draw:dots1-length="0.0024in" draw:dots2="1" draw:dots2-length="0.0024in" draw:distance="0.0024in"/>
    <draw:stroke-dash draw:name="Dash_20_492" draw:display-name="Dash 492" draw:style="rect" draw:dots1="1" draw:dots1-length="0.0024in" draw:dots2="1" draw:dots2-length="0.0024in" draw:distance="0.0024in"/>
    <draw:stroke-dash draw:name="Dash_20_499" draw:display-name="Dash 499" draw:style="rect" draw:dots1="1" draw:dots1-length="0.0024in" draw:dots2="1" draw:dots2-length="0.0024in" draw:distance="0.0024in"/>
    <draw:stroke-dash draw:name="Dash_20_500" draw:display-name="Dash 500" draw:style="rect" draw:dots1="1" draw:dots1-length="0.0024in" draw:dots2="1" draw:dots2-length="0.0024in" draw:distance="0.0024in"/>
    <draw:stroke-dash draw:name="Dash_20_501" draw:display-name="Dash 501" draw:style="rect" draw:dots1="1" draw:dots1-length="0.0024in" draw:dots2="1" draw:dots2-length="0.0024in" draw:distance="0.0024in"/>
    <draw:stroke-dash draw:name="Dash_20_502" draw:display-name="Dash 502" draw:style="rect" draw:dots1="1" draw:dots1-length="0.0024in" draw:dots2="1" draw:dots2-length="0.0024in" draw:distance="0.0024in"/>
    <draw:stroke-dash draw:name="Dash_20_503" draw:display-name="Dash 503" draw:style="rect" draw:dots1="1" draw:dots1-length="0.0024in" draw:dots2="1" draw:dots2-length="0.0024in" draw:distance="0.0024in"/>
    <draw:stroke-dash draw:name="Dash_20_504" draw:display-name="Dash 504" draw:style="rect" draw:dots1="1" draw:dots1-length="0.0024in" draw:dots2="1" draw:dots2-length="0.0024in" draw:distance="0.0024in"/>
    <draw:stroke-dash draw:name="Dash_20_505" draw:display-name="Dash 505" draw:style="rect" draw:dots1="1" draw:dots1-length="0.0024in" draw:dots2="1" draw:dots2-length="0.0024in" draw:distance="0.0024in"/>
    <draw:stroke-dash draw:name="Dash_20_506" draw:display-name="Dash 506" draw:style="rect" draw:dots1="1" draw:dots1-length="0.0024in" draw:dots2="1" draw:dots2-length="0.0024in" draw:distance="0.0024in"/>
    <draw:stroke-dash draw:name="Dash_20_507" draw:display-name="Dash 507" draw:style="rect" draw:dots1="1" draw:dots1-length="0.0024in" draw:dots2="1" draw:dots2-length="0.0024in" draw:distance="0.0024in"/>
    <draw:stroke-dash draw:name="Dash_20_508" draw:display-name="Dash 508" draw:style="rect" draw:dots1="1" draw:dots1-length="0.0024in" draw:dots2="1" draw:dots2-length="0.0024in" draw:distance="0.0024in"/>
    <draw:stroke-dash draw:name="Dash_20_51" draw:display-name="Dash 51" draw:style="rect" draw:dots1="1" draw:dots1-length="0.0043in" draw:dots2="1" draw:dots2-length="0.0043in" draw:distance="0.0043in"/>
    <draw:stroke-dash draw:name="Dash_20_512" draw:display-name="Dash 512" draw:style="rect" draw:dots1="1" draw:dots1-length="0.0024in" draw:dots2="1" draw:dots2-length="0.0024in" draw:distance="0.0024in"/>
    <draw:stroke-dash draw:name="Dash_20_513" draw:display-name="Dash 513" draw:style="rect" draw:dots1="1" draw:dots1-length="0.0024in" draw:dots2="1" draw:dots2-length="0.0024in" draw:distance="0.0024in"/>
    <draw:stroke-dash draw:name="Dash_20_514" draw:display-name="Dash 514" draw:style="rect" draw:dots1="1" draw:dots1-length="0.0024in" draw:dots2="1" draw:dots2-length="0.0024in" draw:distance="0.0024in"/>
    <draw:stroke-dash draw:name="Dash_20_515" draw:display-name="Dash 515" draw:style="rect" draw:dots1="1" draw:dots1-length="0.0024in" draw:dots2="1" draw:dots2-length="0.0024in" draw:distance="0.0024in"/>
    <draw:stroke-dash draw:name="Dash_20_5157" draw:display-name="Dash 5157" draw:style="rect" draw:dots1="1" draw:dots1-length="0.0004in" draw:dots2="1" draw:dots2-length="0.0004in" draw:distance="0.0004in"/>
    <draw:stroke-dash draw:name="Dash_20_516" draw:display-name="Dash 516" draw:style="rect" draw:dots1="1" draw:dots1-length="0.0024in" draw:dots2="1" draw:dots2-length="0.0024in" draw:distance="0.0024in"/>
    <draw:stroke-dash draw:name="Dash_20_517" draw:display-name="Dash 517" draw:style="rect" draw:dots1="1" draw:dots1-length="0.0024in" draw:dots2="1" draw:dots2-length="0.0024in" draw:distance="0.0024in"/>
    <draw:stroke-dash draw:name="Dash_20_5171" draw:display-name="Dash 5171" draw:style="rect" draw:dots1="1" draw:dots1-length="0.0004in" draw:dots2="1" draw:dots2-length="0.0004in" draw:distance="0.0004in"/>
    <draw:stroke-dash draw:name="Dash_20_5172" draw:display-name="Dash 5172" draw:style="rect" draw:dots1="1" draw:dots1-length="0.0004in" draw:dots2="1" draw:dots2-length="0.0004in" draw:distance="0.0004in"/>
    <draw:stroke-dash draw:name="Dash_20_5173" draw:display-name="Dash 5173" draw:style="rect" draw:dots1="1" draw:dots1-length="0.0004in" draw:dots2="1" draw:dots2-length="0.0004in" draw:distance="0.0004in"/>
    <draw:stroke-dash draw:name="Dash_20_5174" draw:display-name="Dash 5174" draw:style="rect" draw:dots1="1" draw:dots1-length="0.0004in" draw:dots2="1" draw:dots2-length="0.0004in" draw:distance="0.0004in"/>
    <draw:stroke-dash draw:name="Dash_20_5175" draw:display-name="Dash 5175" draw:style="rect" draw:dots1="1" draw:dots1-length="0.0004in" draw:dots2="1" draw:dots2-length="0.0004in" draw:distance="0.0004in"/>
    <draw:stroke-dash draw:name="Dash_20_5176" draw:display-name="Dash 5176" draw:style="rect" draw:dots1="1" draw:dots1-length="0.0004in" draw:dots2="1" draw:dots2-length="0.0004in" draw:distance="0.0004in"/>
    <draw:stroke-dash draw:name="Dash_20_5177" draw:display-name="Dash 5177" draw:style="rect" draw:dots1="1" draw:dots1-length="0.0004in" draw:dots2="1" draw:dots2-length="0.0004in" draw:distance="0.0004in"/>
    <draw:stroke-dash draw:name="Dash_20_5178" draw:display-name="Dash 5178" draw:style="rect" draw:dots1="1" draw:dots1-length="0.0004in" draw:dots2="1" draw:dots2-length="0.0004in" draw:distance="0.0004in"/>
    <draw:stroke-dash draw:name="Dash_20_5179" draw:display-name="Dash 5179" draw:style="rect" draw:dots1="1" draw:dots1-length="0.0004in" draw:dots2="1" draw:dots2-length="0.0004in" draw:distance="0.0004in"/>
    <draw:stroke-dash draw:name="Dash_20_53" draw:display-name="Dash 53" draw:style="rect" draw:dots1="1" draw:dots1-length="0.0043in" draw:dots2="1" draw:dots2-length="0.0043in" draw:distance="0.0043in"/>
    <draw:stroke-dash draw:name="Dash_20_55" draw:display-name="Dash 55" draw:style="rect" draw:dots1="1" draw:dots1-length="0.0043in" draw:dots2="1" draw:dots2-length="0.0043in" draw:distance="0.0043in"/>
    <draw:stroke-dash draw:name="Dash_20_5593" draw:display-name="Dash 5593" draw:style="rect" draw:dots1="1" draw:dots1-length="0.0024in" draw:dots2="1" draw:dots2-length="0.0024in" draw:distance="0.0024in"/>
    <draw:stroke-dash draw:name="Dash_20_5594" draw:display-name="Dash 5594" draw:style="rect" draw:dots1="1" draw:dots1-length="0.0024in" draw:dots2="1" draw:dots2-length="0.0024in" draw:distance="0.0024in"/>
    <draw:stroke-dash draw:name="Dash_20_5595" draw:display-name="Dash 5595" draw:style="rect" draw:dots1="1" draw:dots1-length="0.0024in" draw:dots2="1" draw:dots2-length="0.0024in" draw:distance="0.0024in"/>
    <draw:stroke-dash draw:name="Dash_20_5596" draw:display-name="Dash 5596" draw:style="rect" draw:dots1="1" draw:dots1-length="0.0024in" draw:dots2="1" draw:dots2-length="0.0024in" draw:distance="0.0024in"/>
    <draw:stroke-dash draw:name="Dash_20_5597" draw:display-name="Dash 5597" draw:style="rect" draw:dots1="1" draw:dots1-length="0.0024in" draw:dots2="1" draw:dots2-length="0.0024in" draw:distance="0.0024in"/>
    <draw:stroke-dash draw:name="Dash_20_5598" draw:display-name="Dash 5598" draw:style="rect" draw:dots1="1" draw:dots1-length="0.0024in" draw:dots2="1" draw:dots2-length="0.0024in" draw:distance="0.0024in"/>
    <draw:stroke-dash draw:name="Dash_20_5599" draw:display-name="Dash 5599" draw:style="rect" draw:dots1="1" draw:dots1-length="0.0024in" draw:dots2="1" draw:dots2-length="0.0024in" draw:distance="0.0024in"/>
    <draw:stroke-dash draw:name="Dash_20_5600" draw:display-name="Dash 5600" draw:style="rect" draw:dots1="1" draw:dots1-length="0.0024in" draw:dots2="1" draw:dots2-length="0.0024in" draw:distance="0.0024in"/>
    <draw:stroke-dash draw:name="Dash_20_5601" draw:display-name="Dash 5601" draw:style="rect" draw:dots1="1" draw:dots1-length="0.0024in" draw:dots2="1" draw:dots2-length="0.0024in" draw:distance="0.0024in"/>
    <draw:stroke-dash draw:name="Dash_20_5602" draw:display-name="Dash 5602" draw:style="rect" draw:dots1="1" draw:dots1-length="0.0024in" draw:dots2="1" draw:dots2-length="0.0024in" draw:distance="0.0024in"/>
    <draw:stroke-dash draw:name="Dash_20_5603" draw:display-name="Dash 5603" draw:style="rect" draw:dots1="1" draw:dots1-length="0.0024in" draw:dots2="1" draw:dots2-length="0.0024in" draw:distance="0.0024in"/>
    <draw:stroke-dash draw:name="Dash_20_5604" draw:display-name="Dash 5604" draw:style="rect" draw:dots1="1" draw:dots1-length="0.0024in" draw:dots2="1" draw:dots2-length="0.0024in" draw:distance="0.0024in"/>
    <draw:stroke-dash draw:name="Dash_20_5605" draw:display-name="Dash 5605" draw:style="rect" draw:dots1="1" draw:dots1-length="0.0024in" draw:dots2="1" draw:dots2-length="0.0024in" draw:distance="0.0024in"/>
    <draw:stroke-dash draw:name="Dash_20_5606" draw:display-name="Dash 5606" draw:style="rect" draw:dots1="1" draw:dots1-length="0.0024in" draw:dots2="1" draw:dots2-length="0.0024in" draw:distance="0.0024in"/>
    <draw:stroke-dash draw:name="Dash_20_5607" draw:display-name="Dash 5607" draw:style="rect" draw:dots1="1" draw:dots1-length="0.0024in" draw:dots2="1" draw:dots2-length="0.0024in" draw:distance="0.0024in"/>
    <draw:stroke-dash draw:name="Dash_20_5608" draw:display-name="Dash 5608" draw:style="rect" draw:dots1="1" draw:dots1-length="0.0024in" draw:dots2="1" draw:dots2-length="0.0024in" draw:distance="0.0024in"/>
    <draw:stroke-dash draw:name="Dash_20_5609" draw:display-name="Dash 5609" draw:style="rect" draw:dots1="1" draw:dots1-length="0.0024in" draw:dots2="1" draw:dots2-length="0.0024in" draw:distance="0.0024in"/>
    <draw:stroke-dash draw:name="Dash_20_5610" draw:display-name="Dash 5610" draw:style="rect" draw:dots1="1" draw:dots1-length="0.0024in" draw:dots2="1" draw:dots2-length="0.0024in" draw:distance="0.0024in"/>
    <draw:stroke-dash draw:name="Dash_20_5611" draw:display-name="Dash 5611" draw:style="rect" draw:dots1="1" draw:dots1-length="0.0024in" draw:dots2="1" draw:dots2-length="0.0024in" draw:distance="0.0024in"/>
    <draw:stroke-dash draw:name="Dash_20_5612" draw:display-name="Dash 5612" draw:style="rect" draw:dots1="1" draw:dots1-length="0.0024in" draw:dots2="1" draw:dots2-length="0.0024in" draw:distance="0.0024in"/>
    <draw:stroke-dash draw:name="Dash_20_5613" draw:display-name="Dash 5613" draw:style="rect" draw:dots1="1" draw:dots1-length="0.0024in" draw:dots2="1" draw:dots2-length="0.0024in" draw:distance="0.0024in"/>
    <draw:stroke-dash draw:name="Dash_20_5614" draw:display-name="Dash 5614" draw:style="rect" draw:dots1="1" draw:dots1-length="0.0024in" draw:dots2="1" draw:dots2-length="0.0024in" draw:distance="0.0024in"/>
    <draw:stroke-dash draw:name="Dash_20_5615" draw:display-name="Dash 5615" draw:style="rect" draw:dots1="1" draw:dots1-length="0.0024in" draw:dots2="1" draw:dots2-length="0.0024in" draw:distance="0.0024in"/>
    <draw:stroke-dash draw:name="Dash_20_5636" draw:display-name="Dash 5636" draw:style="rect" draw:dots1="1" draw:dots1-length="0.0063in" draw:dots2="1" draw:dots2-length="0.0063in" draw:distance="0.0063in"/>
    <draw:stroke-dash draw:name="Dash_20_5637" draw:display-name="Dash 5637" draw:style="rect" draw:dots1="1" draw:dots1-length="0.0063in" draw:dots2="1" draw:dots2-length="0.0063in" draw:distance="0.0063in"/>
    <draw:stroke-dash draw:name="Dash_20_5638" draw:display-name="Dash 5638" draw:style="rect" draw:dots1="1" draw:dots1-length="0.0063in" draw:dots2="1" draw:dots2-length="0.0063in" draw:distance="0.0063in"/>
    <draw:stroke-dash draw:name="Dash_20_5639" draw:display-name="Dash 5639" draw:style="rect" draw:dots1="1" draw:dots1-length="0.0063in" draw:dots2="1" draw:dots2-length="0.0063in" draw:distance="0.0063in"/>
    <draw:stroke-dash draw:name="Dash_20_5640" draw:display-name="Dash 5640" draw:style="rect" draw:dots1="1" draw:dots1-length="0.0063in" draw:dots2="1" draw:dots2-length="0.0063in" draw:distance="0.0063in"/>
    <draw:stroke-dash draw:name="Dash_20_5641" draw:display-name="Dash 5641" draw:style="rect" draw:dots1="1" draw:dots1-length="0.0063in" draw:dots2="1" draw:dots2-length="0.0063in" draw:distance="0.0063in"/>
    <draw:stroke-dash draw:name="Dash_20_5642" draw:display-name="Dash 5642" draw:style="rect" draw:dots1="1" draw:dots1-length="0.0063in" draw:dots2="1" draw:dots2-length="0.0063in" draw:distance="0.0063in"/>
    <draw:stroke-dash draw:name="Dash_20_5643" draw:display-name="Dash 5643" draw:style="rect" draw:dots1="1" draw:dots1-length="0.0063in" draw:dots2="1" draw:dots2-length="0.0063in" draw:distance="0.0063in"/>
    <draw:stroke-dash draw:name="Dash_20_5644" draw:display-name="Dash 5644" draw:style="rect" draw:dots1="1" draw:dots1-length="0.0063in" draw:dots2="1" draw:dots2-length="0.0063in" draw:distance="0.0063in"/>
    <draw:stroke-dash draw:name="Dash_20_5645" draw:display-name="Dash 5645" draw:style="rect" draw:dots1="1" draw:dots1-length="0.0063in" draw:dots2="1" draw:dots2-length="0.0063in" draw:distance="0.0063in"/>
    <draw:stroke-dash draw:name="Dash_20_5646" draw:display-name="Dash 5646" draw:style="rect" draw:dots1="1" draw:dots1-length="0.0063in" draw:dots2="1" draw:dots2-length="0.0063in" draw:distance="0.0063in"/>
    <draw:stroke-dash draw:name="Dash_20_5647" draw:display-name="Dash 5647" draw:style="rect" draw:dots1="1" draw:dots1-length="0.0063in" draw:dots2="1" draw:dots2-length="0.0063in" draw:distance="0.0063in"/>
    <draw:stroke-dash draw:name="Dash_20_5648" draw:display-name="Dash 5648" draw:style="rect" draw:dots1="1" draw:dots1-length="0.0063in" draw:dots2="1" draw:dots2-length="0.0063in" draw:distance="0.0063in"/>
    <draw:stroke-dash draw:name="Dash_20_5649" draw:display-name="Dash 5649" draw:style="rect" draw:dots1="1" draw:dots1-length="0.0063in" draw:dots2="1" draw:dots2-length="0.0063in" draw:distance="0.0063in"/>
    <draw:stroke-dash draw:name="Dash_20_5650" draw:display-name="Dash 5650" draw:style="rect" draw:dots1="1" draw:dots1-length="0.0063in" draw:dots2="1" draw:dots2-length="0.0063in" draw:distance="0.0063in"/>
    <draw:stroke-dash draw:name="Dash_20_5651" draw:display-name="Dash 5651" draw:style="rect" draw:dots1="1" draw:dots1-length="0.0063in" draw:dots2="1" draw:dots2-length="0.0063in" draw:distance="0.0063in"/>
    <draw:stroke-dash draw:name="Dash_20_5652" draw:display-name="Dash 5652" draw:style="rect" draw:dots1="1" draw:dots1-length="0.0063in" draw:dots2="1" draw:dots2-length="0.0063in" draw:distance="0.0063in"/>
    <draw:stroke-dash draw:name="Dash_20_5653" draw:display-name="Dash 5653" draw:style="rect" draw:dots1="1" draw:dots1-length="0.0063in" draw:dots2="1" draw:dots2-length="0.0063in" draw:distance="0.0063in"/>
    <draw:stroke-dash draw:name="Dash_20_5654" draw:display-name="Dash 5654" draw:style="rect" draw:dots1="1" draw:dots1-length="0.0063in" draw:dots2="1" draw:dots2-length="0.0063in" draw:distance="0.0063in"/>
    <draw:stroke-dash draw:name="Dash_20_5655" draw:display-name="Dash 5655" draw:style="rect" draw:dots1="1" draw:dots1-length="0.0063in" draw:dots2="1" draw:dots2-length="0.0063in" draw:distance="0.0063in"/>
    <draw:stroke-dash draw:name="Dash_20_5656" draw:display-name="Dash 5656" draw:style="rect" draw:dots1="1" draw:dots1-length="0.0063in" draw:dots2="1" draw:dots2-length="0.0063in" draw:distance="0.0063in"/>
    <draw:stroke-dash draw:name="Dash_20_5657" draw:display-name="Dash 5657" draw:style="rect" draw:dots1="1" draw:dots1-length="0.0063in" draw:dots2="1" draw:dots2-length="0.0063in" draw:distance="0.0063in"/>
    <draw:stroke-dash draw:name="Dash_20_5658" draw:display-name="Dash 5658" draw:style="rect" draw:dots1="1" draw:dots1-length="0.0063in" draw:dots2="1" draw:dots2-length="0.0063in" draw:distance="0.0063in"/>
    <draw:stroke-dash draw:name="Dash_20_5659" draw:display-name="Dash 5659" draw:style="rect" draw:dots1="1" draw:dots1-length="0.0063in" draw:dots2="1" draw:dots2-length="0.0063in" draw:distance="0.0063in"/>
    <draw:stroke-dash draw:name="Dash_20_5660" draw:display-name="Dash 5660" draw:style="rect" draw:dots1="1" draw:dots1-length="0.0063in" draw:dots2="1" draw:dots2-length="0.0063in" draw:distance="0.0063in"/>
    <draw:stroke-dash draw:name="Dash_20_5661" draw:display-name="Dash 5661" draw:style="rect" draw:dots1="1" draw:dots1-length="0.0063in" draw:dots2="1" draw:dots2-length="0.0063in" draw:distance="0.0063in"/>
    <draw:stroke-dash draw:name="Dash_20_5662" draw:display-name="Dash 5662" draw:style="rect" draw:dots1="1" draw:dots1-length="0.0063in" draw:dots2="1" draw:dots2-length="0.0063in" draw:distance="0.0063in"/>
    <draw:stroke-dash draw:name="Dash_20_5663" draw:display-name="Dash 5663" draw:style="rect" draw:dots1="1" draw:dots1-length="0.0063in" draw:dots2="1" draw:dots2-length="0.0063in" draw:distance="0.0063in"/>
    <draw:stroke-dash draw:name="Dash_20_57" draw:display-name="Dash 57" draw:style="rect" draw:dots1="1" draw:dots1-length="0.0043in" draw:dots2="1" draw:dots2-length="0.0043in" draw:distance="0.0043in"/>
    <draw:stroke-dash draw:name="Dash_20_5971" draw:display-name="Dash 5971" draw:style="rect" draw:dots1="1" draw:dots1-length="0.0043in" draw:dots2="1" draw:dots2-length="0.0043in" draw:distance="0.0043in"/>
    <draw:stroke-dash draw:name="Dash_20_5972" draw:display-name="Dash 5972" draw:style="rect" draw:dots1="1" draw:dots1-length="0.0043in" draw:dots2="1" draw:dots2-length="0.0043in" draw:distance="0.0043in"/>
    <draw:stroke-dash draw:name="Dash_20_5973" draw:display-name="Dash 5973" draw:style="rect" draw:dots1="1" draw:dots1-length="0.0043in" draw:dots2="1" draw:dots2-length="0.0043in" draw:distance="0.0043in"/>
    <draw:stroke-dash draw:name="Dash_20_5974" draw:display-name="Dash 5974" draw:style="rect" draw:dots1="1" draw:dots1-length="0.0043in" draw:dots2="1" draw:dots2-length="0.0043in" draw:distance="0.0043in"/>
    <draw:stroke-dash draw:name="Dash_20_5975" draw:display-name="Dash 5975" draw:style="rect" draw:dots1="1" draw:dots1-length="0.0043in" draw:dots2="1" draw:dots2-length="0.0043in" draw:distance="0.0043in"/>
    <draw:stroke-dash draw:name="Dash_20_5976" draw:display-name="Dash 5976" draw:style="rect" draw:dots1="1" draw:dots1-length="0.0035in" draw:dots2="1" draw:dots2-length="0.0035in" draw:distance="0.0035in"/>
    <draw:stroke-dash draw:name="Dash_20_5977" draw:display-name="Dash 5977" draw:style="rect" draw:dots1="1" draw:dots1-length="0.0035in" draw:dots2="1" draw:dots2-length="0.0035in" draw:distance="0.0035in"/>
    <draw:stroke-dash draw:name="Dash_20_5978" draw:display-name="Dash 5978" draw:style="rect" draw:dots1="1" draw:dots1-length="0.0035in" draw:dots2="1" draw:dots2-length="0.0035in" draw:distance="0.0035in"/>
    <draw:stroke-dash draw:name="Dash_20_5979" draw:display-name="Dash 5979" draw:style="rect" draw:dots1="1" draw:dots1-length="0.0035in" draw:dots2="1" draw:dots2-length="0.0035in" draw:distance="0.0035in"/>
    <draw:stroke-dash draw:name="Dash_20_5980" draw:display-name="Dash 5980" draw:style="rect" draw:dots1="1" draw:dots1-length="0.0035in" draw:dots2="1" draw:dots2-length="0.0035in" draw:distance="0.0035in"/>
    <draw:stroke-dash draw:name="Dash_20_5981" draw:display-name="Dash 5981" draw:style="rect" draw:dots1="1" draw:dots1-length="0.0035in" draw:dots2="1" draw:dots2-length="0.0035in" draw:distance="0.0035in"/>
    <draw:stroke-dash draw:name="Dash_20_5982" draw:display-name="Dash 5982" draw:style="rect" draw:dots1="1" draw:dots1-length="0.0035in" draw:dots2="1" draw:dots2-length="0.0035in" draw:distance="0.0035in"/>
    <draw:stroke-dash draw:name="Dash_20_5983" draw:display-name="Dash 5983" draw:style="rect" draw:dots1="1" draw:dots1-length="0.0035in" draw:dots2="1" draw:dots2-length="0.0035in" draw:distance="0.0035in"/>
    <draw:stroke-dash draw:name="Dash_20_5984" draw:display-name="Dash 5984" draw:style="rect" draw:dots1="1" draw:dots1-length="0.0035in" draw:dots2="1" draw:dots2-length="0.0035in" draw:distance="0.0035in"/>
    <draw:stroke-dash draw:name="Dash_20_5985" draw:display-name="Dash 5985" draw:style="rect" draw:dots1="1" draw:dots1-length="0.0035in" draw:dots2="1" draw:dots2-length="0.0035in" draw:distance="0.0035in"/>
    <draw:stroke-dash draw:name="Dash_20_5986" draw:display-name="Dash 5986" draw:style="rect" draw:dots1="1" draw:dots1-length="0.0035in" draw:dots2="1" draw:dots2-length="0.0035in" draw:distance="0.0035in"/>
    <draw:stroke-dash draw:name="Dash_20_5987" draw:display-name="Dash 5987" draw:style="rect" draw:dots1="1" draw:dots1-length="0.0035in" draw:dots2="1" draw:dots2-length="0.0035in" draw:distance="0.0035in"/>
    <draw:stroke-dash draw:name="Dash_20_5988" draw:display-name="Dash 5988" draw:style="rect" draw:dots1="1" draw:dots1-length="0.0035in" draw:dots2="1" draw:dots2-length="0.0035in" draw:distance="0.0035in"/>
    <draw:stroke-dash draw:name="Dash_20_5989" draw:display-name="Dash 5989" draw:style="rect" draw:dots1="1" draw:dots1-length="0.0035in" draw:dots2="1" draw:dots2-length="0.0035in" draw:distance="0.0035in"/>
    <draw:stroke-dash draw:name="Dash_20_5990" draw:display-name="Dash 5990" draw:style="rect" draw:dots1="1" draw:dots1-length="0.0035in" draw:dots2="1" draw:dots2-length="0.0035in" draw:distance="0.0035in"/>
    <draw:stroke-dash draw:name="Dash_20_5991" draw:display-name="Dash 5991" draw:style="rect" draw:dots1="1" draw:dots1-length="0.0035in" draw:dots2="1" draw:dots2-length="0.0035in" draw:distance="0.0035in"/>
    <draw:stroke-dash draw:name="Dash_20_5992" draw:display-name="Dash 5992" draw:style="rect" draw:dots1="1" draw:dots1-length="0.0035in" draw:dots2="1" draw:dots2-length="0.0035in" draw:distance="0.0035in"/>
    <draw:stroke-dash draw:name="Dash_20_5993" draw:display-name="Dash 5993" draw:style="rect" draw:dots1="1" draw:dots1-length="0.0035in" draw:dots2="1" draw:dots2-length="0.0035in" draw:distance="0.0035in"/>
    <draw:stroke-dash draw:name="Dash_20_5994" draw:display-name="Dash 5994" draw:style="rect" draw:dots1="1" draw:dots1-length="0.0035in" draw:dots2="1" draw:dots2-length="0.0035in" draw:distance="0.0035in"/>
    <draw:stroke-dash draw:name="Dash_20_5995" draw:display-name="Dash 5995" draw:style="rect" draw:dots1="1" draw:dots1-length="0.0035in" draw:dots2="1" draw:dots2-length="0.0035in" draw:distance="0.0035in"/>
    <draw:stroke-dash draw:name="Dash_20_5996" draw:display-name="Dash 5996" draw:style="rect" draw:dots1="1" draw:dots1-length="0.0035in" draw:dots2="1" draw:dots2-length="0.0035in" draw:distance="0.0035in"/>
    <draw:stroke-dash draw:name="Dash_20_5997" draw:display-name="Dash 5997" draw:style="rect" draw:dots1="1" draw:dots1-length="0.0035in" draw:dots2="1" draw:dots2-length="0.0035in" draw:distance="0.0035in"/>
    <draw:stroke-dash draw:name="Dash_20_5998" draw:display-name="Dash 5998" draw:style="rect" draw:dots1="1" draw:dots1-length="0.0035in" draw:dots2="1" draw:dots2-length="0.0035in" draw:distance="0.0035in"/>
    <draw:stroke-dash draw:name="Dash_20_5999" draw:display-name="Dash 5999" draw:style="rect" draw:dots1="1" draw:dots1-length="0.0035in" draw:dots2="1" draw:dots2-length="0.0035in" draw:distance="0.0035in"/>
    <draw:stroke-dash draw:name="Dash_20_6000" draw:display-name="Dash 6000" draw:style="rect" draw:dots1="1" draw:dots1-length="0.0035in" draw:dots2="1" draw:dots2-length="0.0035in" draw:distance="0.0035in"/>
    <draw:stroke-dash draw:name="Dash_20_6001" draw:display-name="Dash 6001" draw:style="rect" draw:dots1="1" draw:dots1-length="0.0035in" draw:dots2="1" draw:dots2-length="0.0035in" draw:distance="0.0035in"/>
    <draw:stroke-dash draw:name="Dash_20_6002" draw:display-name="Dash 6002" draw:style="rect" draw:dots1="1" draw:dots1-length="0.0035in" draw:dots2="1" draw:dots2-length="0.0035in" draw:distance="0.0035in"/>
    <draw:stroke-dash draw:name="Dash_20_6003" draw:display-name="Dash 6003" draw:style="rect" draw:dots1="1" draw:dots1-length="0.0035in" draw:dots2="1" draw:dots2-length="0.0035in" draw:distance="0.0035in"/>
    <draw:stroke-dash draw:name="Dash_20_6004" draw:display-name="Dash 6004" draw:style="rect" draw:dots1="1" draw:dots1-length="0.0024in" draw:dots2="1" draw:dots2-length="0.0024in" draw:distance="0.0024in"/>
    <draw:stroke-dash draw:name="Dash_20_6005" draw:display-name="Dash 6005" draw:style="rect" draw:dots1="1" draw:dots1-length="0.0024in" draw:dots2="1" draw:dots2-length="0.0024in" draw:distance="0.0024in"/>
    <draw:stroke-dash draw:name="Dash_20_6006" draw:display-name="Dash 6006" draw:style="rect" draw:dots1="1" draw:dots1-length="0.0024in" draw:dots2="1" draw:dots2-length="0.0024in" draw:distance="0.0024in"/>
    <draw:stroke-dash draw:name="Dash_20_6007" draw:display-name="Dash 6007" draw:style="rect" draw:dots1="1" draw:dots1-length="0.0024in" draw:dots2="1" draw:dots2-length="0.0024in" draw:distance="0.0024in"/>
    <draw:stroke-dash draw:name="Dash_20_6008" draw:display-name="Dash 6008" draw:style="rect" draw:dots1="1" draw:dots1-length="0.0024in" draw:dots2="1" draw:dots2-length="0.0024in" draw:distance="0.0024in"/>
    <draw:stroke-dash draw:name="Dash_20_6009" draw:display-name="Dash 6009" draw:style="rect" draw:dots1="1" draw:dots1-length="0.0024in" draw:dots2="1" draw:dots2-length="0.0024in" draw:distance="0.0024in"/>
    <draw:stroke-dash draw:name="Dash_20_6010" draw:display-name="Dash 6010" draw:style="rect" draw:dots1="1" draw:dots1-length="0.0024in" draw:dots2="1" draw:dots2-length="0.0024in" draw:distance="0.0024in"/>
    <draw:stroke-dash draw:name="Dash_20_6011" draw:display-name="Dash 6011" draw:style="rect" draw:dots1="1" draw:dots1-length="0.0024in" draw:dots2="1" draw:dots2-length="0.0024in" draw:distance="0.0024in"/>
    <draw:stroke-dash draw:name="Dash_20_6012" draw:display-name="Dash 6012" draw:style="rect" draw:dots1="1" draw:dots1-length="0.0024in" draw:dots2="1" draw:dots2-length="0.0024in" draw:distance="0.0024in"/>
    <draw:stroke-dash draw:name="Dash_20_6013" draw:display-name="Dash 6013" draw:style="rect" draw:dots1="1" draw:dots1-length="0.0024in" draw:dots2="1" draw:dots2-length="0.0024in" draw:distance="0.0024in"/>
    <draw:stroke-dash draw:name="Dash_20_6014" draw:display-name="Dash 6014" draw:style="rect" draw:dots1="1" draw:dots1-length="0.0024in" draw:dots2="1" draw:dots2-length="0.0024in" draw:distance="0.0024in"/>
    <draw:stroke-dash draw:name="Dash_20_6015" draw:display-name="Dash 6015" draw:style="rect" draw:dots1="1" draw:dots1-length="0.0024in" draw:dots2="1" draw:dots2-length="0.0024in" draw:distance="0.0024in"/>
    <draw:stroke-dash draw:name="Dash_20_6016" draw:display-name="Dash 6016" draw:style="rect" draw:dots1="1" draw:dots1-length="0.0024in" draw:dots2="1" draw:dots2-length="0.0024in" draw:distance="0.0024in"/>
    <draw:stroke-dash draw:name="Dash_20_6017" draw:display-name="Dash 6017" draw:style="rect" draw:dots1="1" draw:dots1-length="0.0024in" draw:dots2="1" draw:dots2-length="0.0024in" draw:distance="0.0024in"/>
    <draw:stroke-dash draw:name="Dash_20_6018" draw:display-name="Dash 6018" draw:style="rect" draw:dots1="1" draw:dots1-length="0.0024in" draw:dots2="1" draw:dots2-length="0.0024in" draw:distance="0.0024in"/>
    <draw:stroke-dash draw:name="Dash_20_6019" draw:display-name="Dash 6019" draw:style="rect" draw:dots1="1" draw:dots1-length="0.0024in" draw:dots2="1" draw:dots2-length="0.0024in" draw:distance="0.0024in"/>
    <draw:stroke-dash draw:name="Dash_20_6020" draw:display-name="Dash 6020" draw:style="rect" draw:dots1="1" draw:dots1-length="0.0024in" draw:dots2="1" draw:dots2-length="0.0024in" draw:distance="0.0024in"/>
    <draw:stroke-dash draw:name="Dash_20_6021" draw:display-name="Dash 6021" draw:style="rect" draw:dots1="1" draw:dots1-length="0.0024in" draw:dots2="1" draw:dots2-length="0.0024in" draw:distance="0.0024in"/>
    <draw:stroke-dash draw:name="Dash_20_6022" draw:display-name="Dash 6022" draw:style="rect" draw:dots1="1" draw:dots1-length="0.0024in" draw:dots2="1" draw:dots2-length="0.0024in" draw:distance="0.0024in"/>
    <draw:stroke-dash draw:name="Dash_20_6023" draw:display-name="Dash 6023" draw:style="rect" draw:dots1="1" draw:dots1-length="0.0024in" draw:dots2="1" draw:dots2-length="0.0024in" draw:distance="0.0024in"/>
    <draw:stroke-dash draw:name="Dash_20_6024" draw:display-name="Dash 6024" draw:style="rect" draw:dots1="1" draw:dots1-length="0.0024in" draw:dots2="1" draw:dots2-length="0.0024in" draw:distance="0.0024in"/>
    <draw:stroke-dash draw:name="Dash_20_6025" draw:display-name="Dash 6025" draw:style="rect" draw:dots1="1" draw:dots1-length="0.0024in" draw:dots2="1" draw:dots2-length="0.0024in" draw:distance="0.0024in"/>
    <draw:stroke-dash draw:name="Dash_20_6026" draw:display-name="Dash 6026" draw:style="rect" draw:dots1="1" draw:dots1-length="0.0024in" draw:dots2="1" draw:dots2-length="0.0024in" draw:distance="0.0024in"/>
    <draw:stroke-dash draw:name="Dash_20_6027" draw:display-name="Dash 6027" draw:style="rect" draw:dots1="1" draw:dots1-length="0.0024in" draw:dots2="1" draw:dots2-length="0.0024in" draw:distance="0.0024in"/>
    <draw:stroke-dash draw:name="Dash_20_6028" draw:display-name="Dash 6028" draw:style="rect" draw:dots1="1" draw:dots1-length="0.0024in" draw:dots2="1" draw:dots2-length="0.0024in" draw:distance="0.0024in"/>
    <draw:stroke-dash draw:name="Dash_20_6029" draw:display-name="Dash 6029" draw:style="rect" draw:dots1="1" draw:dots1-length="0.0024in" draw:dots2="1" draw:dots2-length="0.0024in" draw:distance="0.0024in"/>
    <draw:stroke-dash draw:name="Dash_20_6030" draw:display-name="Dash 6030" draw:style="rect" draw:dots1="1" draw:dots1-length="0.0024in" draw:dots2="1" draw:dots2-length="0.0024in" draw:distance="0.0024in"/>
    <draw:stroke-dash draw:name="Dash_20_6031" draw:display-name="Dash 6031" draw:style="rect" draw:dots1="1" draw:dots1-length="0.0024in" draw:dots2="1" draw:dots2-length="0.0024in" draw:distance="0.0024in"/>
    <draw:stroke-dash draw:name="Dash_20_6032" draw:display-name="Dash 6032" draw:style="rect" draw:dots1="1" draw:dots1-length="0.0024in" draw:dots2="1" draw:dots2-length="0.0024in" draw:distance="0.0024in"/>
    <draw:stroke-dash draw:name="Dash_20_6033" draw:display-name="Dash 6033" draw:style="rect" draw:dots1="1" draw:dots1-length="0.0024in" draw:dots2="1" draw:dots2-length="0.0024in" draw:distance="0.0024in"/>
    <draw:stroke-dash draw:name="Dash_20_6034" draw:display-name="Dash 6034" draw:style="rect" draw:dots1="1" draw:dots1-length="0.0024in" draw:dots2="1" draw:dots2-length="0.0024in" draw:distance="0.0024in"/>
    <draw:stroke-dash draw:name="Dash_20_6035" draw:display-name="Dash 6035" draw:style="rect" draw:dots1="1" draw:dots1-length="0.0024in" draw:dots2="1" draw:dots2-length="0.0024in" draw:distance="0.0024in"/>
    <draw:stroke-dash draw:name="Dash_20_6036" draw:display-name="Dash 6036" draw:style="rect" draw:dots1="1" draw:dots1-length="0.0024in" draw:dots2="1" draw:dots2-length="0.0024in" draw:distance="0.0024in"/>
    <draw:stroke-dash draw:name="Dash_20_6037" draw:display-name="Dash 6037" draw:style="rect" draw:dots1="1" draw:dots1-length="0.0024in" draw:dots2="1" draw:dots2-length="0.0024in" draw:distance="0.0024in"/>
    <draw:stroke-dash draw:name="Dash_20_6071" draw:display-name="Dash 6071" draw:style="rect" draw:dots1="1" draw:dots1-length="0.0043in" draw:dots2="1" draw:dots2-length="0.0043in" draw:distance="0.0043in"/>
    <draw:stroke-dash draw:name="Dash_20_6079" draw:display-name="Dash 6079" draw:style="rect" draw:dots1="1" draw:dots1-length="0.0004in" draw:dots2="1" draw:dots2-length="0.0004in" draw:distance="0.0004in"/>
    <draw:stroke-dash draw:name="Dash_20_6080" draw:display-name="Dash 6080" draw:style="rect" draw:dots1="1" draw:dots1-length="0.0004in" draw:dots2="1" draw:dots2-length="0.0004in" draw:distance="0.0004in"/>
    <draw:stroke-dash draw:name="Dash_20_6081" draw:display-name="Dash 6081" draw:style="rect" draw:dots1="1" draw:dots1-length="0.0004in" draw:dots2="1" draw:dots2-length="0.0004in" draw:distance="0.0004in"/>
    <draw:stroke-dash draw:name="Dash_20_6082" draw:display-name="Dash 6082" draw:style="rect" draw:dots1="1" draw:dots1-length="0.0004in" draw:dots2="1" draw:dots2-length="0.0004in" draw:distance="0.0004in"/>
    <draw:stroke-dash draw:name="Dash_20_6083" draw:display-name="Dash 6083" draw:style="rect" draw:dots1="1" draw:dots1-length="0.0004in" draw:dots2="1" draw:dots2-length="0.0004in" draw:distance="0.0004in"/>
    <draw:stroke-dash draw:name="Dash_20_6084" draw:display-name="Dash 6084" draw:style="rect" draw:dots1="1" draw:dots1-length="0.0362in" draw:dots2="1" draw:dots2-length="0.0362in" draw:distance="0.0362in"/>
    <draw:stroke-dash draw:name="Dash_20_6085" draw:display-name="Dash 6085" draw:style="rect" draw:dots1="1" draw:dots1-length="0.0035in" draw:dots2="1" draw:dots2-length="0.0035in" draw:distance="0.0035in"/>
    <draw:stroke-dash draw:name="Dash_20_6086" draw:display-name="Dash 6086" draw:style="rect" draw:dots1="1" draw:dots1-length="0.0004in" draw:dots2="1" draw:dots2-length="0.0004in" draw:distance="0.0004in"/>
    <draw:stroke-dash draw:name="Dash_20_6087" draw:display-name="Dash 6087" draw:style="rect" draw:dots1="1" draw:dots1-length="0.0012in" draw:dots2="1" draw:dots2-length="0.0012in" draw:distance="0.0012in"/>
    <draw:stroke-dash draw:name="Dash_20_6088" draw:display-name="Dash 6088" draw:style="rect" draw:dots1="1" draw:dots1-length="0.0012in" draw:dots2="1" draw:dots2-length="0.0012in" draw:distance="0.0012in"/>
    <draw:stroke-dash draw:name="Dash_20_6100" draw:display-name="Dash 6100" draw:style="rect" draw:dots1="1" draw:dots1-length="0.0004in" draw:dots2="1" draw:dots2-length="0.0004in" draw:distance="0.0004in"/>
    <draw:stroke-dash draw:name="Dash_20_6101" draw:display-name="Dash 6101" draw:style="rect" draw:dots1="1" draw:dots1-length="0.0004in" draw:dots2="1" draw:dots2-length="0.0004in" draw:distance="0.0004in"/>
    <draw:stroke-dash draw:name="Dash_20_6102" draw:display-name="Dash 6102" draw:style="rect" draw:dots1="1" draw:dots1-length="0.0004in" draw:dots2="1" draw:dots2-length="0.0004in" draw:distance="0.0004in"/>
    <draw:stroke-dash draw:name="Dash_20_6103" draw:display-name="Dash 6103" draw:style="rect" draw:dots1="1" draw:dots1-length="0.0004in" draw:dots2="1" draw:dots2-length="0.0004in" draw:distance="0.0004in"/>
    <draw:stroke-dash draw:name="Dash_20_6104" draw:display-name="Dash 6104" draw:style="rect" draw:dots1="1" draw:dots1-length="0.0004in" draw:dots2="1" draw:dots2-length="0.0004in" draw:distance="0.0004in"/>
    <draw:stroke-dash draw:name="Dash_20_6105" draw:display-name="Dash 6105" draw:style="rect" draw:dots1="1" draw:dots1-length="0.0004in" draw:dots2="1" draw:dots2-length="0.0004in" draw:distance="0.0004in"/>
    <draw:stroke-dash draw:name="Dash_20_6106" draw:display-name="Dash 6106" draw:style="rect" draw:dots1="1" draw:dots1-length="0.0004in" draw:dots2="1" draw:dots2-length="0.0004in" draw:distance="0.0004in"/>
    <draw:stroke-dash draw:name="Dash_20_6112" draw:display-name="Dash 6112" draw:style="rect" draw:dots1="1" draw:dots1-length="0.0012in" draw:dots2="1" draw:dots2-length="0.0012in" draw:distance="0.0012in"/>
    <draw:stroke-dash draw:name="Dash_20_6113" draw:display-name="Dash 6113" draw:style="rect" draw:dots1="1" draw:dots1-length="0.0012in" draw:dots2="1" draw:dots2-length="0.0012in" draw:distance="0.0012in"/>
    <draw:stroke-dash draw:name="Dash_20_6114" draw:display-name="Dash 6114" draw:style="rect" draw:dots1="1" draw:dots1-length="0.0012in" draw:dots2="1" draw:dots2-length="0.0012in" draw:distance="0.0012in"/>
    <draw:stroke-dash draw:name="Dash_20_6115" draw:display-name="Dash 6115" draw:style="rect" draw:dots1="1" draw:dots1-length="0.0012in" draw:dots2="1" draw:dots2-length="0.0012in" draw:distance="0.0012in"/>
    <draw:stroke-dash draw:name="Dash_20_6116" draw:display-name="Dash 6116" draw:style="rect" draw:dots1="1" draw:dots1-length="0.0012in" draw:dots2="1" draw:dots2-length="0.0012in" draw:distance="0.0012in"/>
    <draw:stroke-dash draw:name="Dash_20_6117" draw:display-name="Dash 6117" draw:style="rect" draw:dots1="1" draw:dots1-length="0.0012in" draw:dots2="1" draw:dots2-length="0.0012in" draw:distance="0.0012in"/>
    <draw:stroke-dash draw:name="Dash_20_6933" draw:display-name="Dash 6933" draw:style="rect" draw:dots1="1" draw:dots1-length="0.0012in" draw:dots2="1" draw:dots2-length="0.0012in" draw:distance="0.0012in"/>
    <draw:stroke-dash draw:name="Dash_20_6934" draw:display-name="Dash 6934" draw:style="rect" draw:dots1="1" draw:dots1-length="0.0012in" draw:dots2="1" draw:dots2-length="0.0012in" draw:distance="0.0012in"/>
    <draw:stroke-dash draw:name="Dash_20_6935" draw:display-name="Dash 6935" draw:style="rect" draw:dots1="1" draw:dots1-length="0.0012in" draw:dots2="1" draw:dots2-length="0.0012in" draw:distance="0.0012in"/>
    <draw:stroke-dash draw:name="Dash_20_6936" draw:display-name="Dash 6936" draw:style="rect" draw:dots1="1" draw:dots1-length="0.0012in" draw:dots2="1" draw:dots2-length="0.0012in" draw:distance="0.0012in"/>
    <draw:stroke-dash draw:name="Dash_20_6937" draw:display-name="Dash 6937" draw:style="rect" draw:dots1="1" draw:dots1-length="0.0012in" draw:dots2="1" draw:dots2-length="0.0012in" draw:distance="0.0012in"/>
    <draw:stroke-dash draw:name="Dash_20_6938" draw:display-name="Dash 6938" draw:style="rect" draw:dots1="1" draw:dots1-length="0.0012in" draw:dots2="1" draw:dots2-length="0.0012in" draw:distance="0.0012in"/>
    <draw:stroke-dash draw:name="Dash_20_6939" draw:display-name="Dash 6939" draw:style="rect" draw:dots1="1" draw:dots1-length="0.0012in" draw:dots2="1" draw:dots2-length="0.0012in" draw:distance="0.0012in"/>
    <draw:stroke-dash draw:name="Dash_20_6940" draw:display-name="Dash 6940" draw:style="rect" draw:dots1="1" draw:dots1-length="0.0012in" draw:dots2="1" draw:dots2-length="0.0012in" draw:distance="0.0012in"/>
    <draw:stroke-dash draw:name="Dash_20_6941" draw:display-name="Dash 6941" draw:style="rect" draw:dots1="1" draw:dots1-length="0.0012in" draw:dots2="1" draw:dots2-length="0.0012in" draw:distance="0.0012in"/>
    <draw:stroke-dash draw:name="Dash_20_6942" draw:display-name="Dash 6942" draw:style="rect" draw:dots1="1" draw:dots1-length="0.0012in" draw:dots2="1" draw:dots2-length="0.0012in" draw:distance="0.0012in"/>
    <draw:stroke-dash draw:name="Dash_20_6943" draw:display-name="Dash 6943" draw:style="rect" draw:dots1="1" draw:dots1-length="0.0012in" draw:dots2="1" draw:dots2-length="0.0012in" draw:distance="0.0012in"/>
    <draw:stroke-dash draw:name="Dash_20_6944" draw:display-name="Dash 6944" draw:style="rect" draw:dots1="1" draw:dots1-length="0.0012in" draw:dots2="1" draw:dots2-length="0.0012in" draw:distance="0.0012in"/>
    <draw:stroke-dash draw:name="Dash_20_6945" draw:display-name="Dash 6945" draw:style="rect" draw:dots1="1" draw:dots1-length="0.0012in" draw:dots2="1" draw:dots2-length="0.0012in" draw:distance="0.0012in"/>
    <draw:stroke-dash draw:name="Dash_20_6946" draw:display-name="Dash 6946" draw:style="rect" draw:dots1="1" draw:dots1-length="0.0012in" draw:dots2="1" draw:dots2-length="0.0012in" draw:distance="0.0012in"/>
    <draw:stroke-dash draw:name="Dash_20_6947" draw:display-name="Dash 6947" draw:style="rect" draw:dots1="1" draw:dots1-length="0.0012in" draw:dots2="1" draw:dots2-length="0.0012in" draw:distance="0.0012in"/>
    <draw:stroke-dash draw:name="Dash_20_6948" draw:display-name="Dash 6948" draw:style="rect" draw:dots1="1" draw:dots1-length="0.0012in" draw:dots2="1" draw:dots2-length="0.0012in" draw:distance="0.0012in"/>
    <draw:stroke-dash draw:name="Dash_20_6949" draw:display-name="Dash 6949" draw:style="rect" draw:dots1="1" draw:dots1-length="0.0012in" draw:dots2="1" draw:dots2-length="0.0012in" draw:distance="0.0012in"/>
    <draw:stroke-dash draw:name="Dash_20_6950" draw:display-name="Dash 6950" draw:style="rect" draw:dots1="1" draw:dots1-length="0.0012in" draw:dots2="1" draw:dots2-length="0.0012in" draw:distance="0.0012in"/>
    <draw:stroke-dash draw:name="Dash_20_6951" draw:display-name="Dash 6951" draw:style="rect" draw:dots1="1" draw:dots1-length="0.0012in" draw:dots2="1" draw:dots2-length="0.0012in" draw:distance="0.0012in"/>
    <draw:stroke-dash draw:name="Dash_20_6952" draw:display-name="Dash 6952" draw:style="rect" draw:dots1="1" draw:dots1-length="0.0012in" draw:dots2="1" draw:dots2-length="0.0012in" draw:distance="0.0012in"/>
    <draw:stroke-dash draw:name="Dash_20_6953" draw:display-name="Dash 6953" draw:style="rect" draw:dots1="1" draw:dots1-length="0.0012in" draw:dots2="1" draw:dots2-length="0.0012in" draw:distance="0.0012in"/>
    <draw:stroke-dash draw:name="Dash_20_6954" draw:display-name="Dash 6954" draw:style="rect" draw:dots1="1" draw:dots1-length="0.0012in" draw:dots2="1" draw:dots2-length="0.0012in" draw:distance="0.0012in"/>
    <draw:stroke-dash draw:name="Dash_20_6955" draw:display-name="Dash 6955" draw:style="rect" draw:dots1="1" draw:dots1-length="0.0012in" draw:dots2="1" draw:dots2-length="0.0012in" draw:distance="0.0012in"/>
    <draw:stroke-dash draw:name="Dash_20_6956" draw:display-name="Dash 6956" draw:style="rect" draw:dots1="1" draw:dots1-length="0.0012in" draw:dots2="1" draw:dots2-length="0.0012in" draw:distance="0.0012in"/>
    <draw:stroke-dash draw:name="Dash_20_6957" draw:display-name="Dash 6957" draw:style="rect" draw:dots1="1" draw:dots1-length="0.0012in" draw:dots2="1" draw:dots2-length="0.0012in" draw:distance="0.0012in"/>
    <draw:stroke-dash draw:name="Dash_20_6958" draw:display-name="Dash 6958" draw:style="rect" draw:dots1="1" draw:dots1-length="0.0012in" draw:dots2="1" draw:dots2-length="0.0012in" draw:distance="0.0012in"/>
    <draw:stroke-dash draw:name="Dash_20_6959" draw:display-name="Dash 6959" draw:style="rect" draw:dots1="1" draw:dots1-length="0.0012in" draw:dots2="1" draw:dots2-length="0.0012in" draw:distance="0.0012in"/>
    <draw:stroke-dash draw:name="Dash_20_6960" draw:display-name="Dash 6960" draw:style="rect" draw:dots1="1" draw:dots1-length="0.0012in" draw:dots2="1" draw:dots2-length="0.0012in" draw:distance="0.0012in"/>
    <draw:stroke-dash draw:name="Dash_20_6961" draw:display-name="Dash 6961" draw:style="rect" draw:dots1="1" draw:dots1-length="0.0012in" draw:dots2="1" draw:dots2-length="0.0012in" draw:distance="0.0012in"/>
    <draw:stroke-dash draw:name="Dash_20_6962" draw:display-name="Dash 6962" draw:style="rect" draw:dots1="1" draw:dots1-length="0.0012in" draw:dots2="1" draw:dots2-length="0.0012in" draw:distance="0.0012in"/>
    <draw:stroke-dash draw:name="Dash_20_6963" draw:display-name="Dash 6963" draw:style="rect" draw:dots1="1" draw:dots1-length="0.0012in" draw:dots2="1" draw:dots2-length="0.0012in" draw:distance="0.0012in"/>
    <draw:stroke-dash draw:name="Dash_20_6966" draw:display-name="Dash 6966" draw:style="rect" draw:dots1="1" draw:dots1-length="0.0012in" draw:dots2="1" draw:dots2-length="0.0012in" draw:distance="0.0012in"/>
    <draw:stroke-dash draw:name="Dash_20_6968" draw:display-name="Dash 6968" draw:style="rect" draw:dots1="1" draw:dots1-length="0.0012in" draw:dots2="1" draw:dots2-length="0.0012in" draw:distance="0.0012in"/>
    <draw:stroke-dash draw:name="Dash_20_6987" draw:display-name="Dash 6987" draw:style="rect" draw:dots1="1" draw:dots1-length="0.0008in" draw:dots2="1" draw:dots2-length="0.0008in" draw:distance="0.0008in"/>
    <draw:stroke-dash draw:name="Dash_20_6988" draw:display-name="Dash 6988" draw:style="rect" draw:dots1="1" draw:dots1-length="0.0008in" draw:dots2="1" draw:dots2-length="0.0008in" draw:distance="0.0008in"/>
    <draw:stroke-dash draw:name="Dash_20_6989" draw:display-name="Dash 6989" draw:style="rect" draw:dots1="1" draw:dots1-length="0.0008in" draw:dots2="1" draw:dots2-length="0.0008in" draw:distance="0.0008in"/>
    <draw:stroke-dash draw:name="Dash_20_6990" draw:display-name="Dash 6990" draw:style="rect" draw:dots1="1" draw:dots1-length="0.0008in" draw:dots2="1" draw:dots2-length="0.0008in" draw:distance="0.0008in"/>
    <draw:stroke-dash draw:name="Dash_20_6991" draw:display-name="Dash 6991" draw:style="rect" draw:dots1="1" draw:dots1-length="0.0008in" draw:dots2="1" draw:dots2-length="0.0008in" draw:distance="0.0008in"/>
    <draw:stroke-dash draw:name="Dash_20_6992" draw:display-name="Dash 6992" draw:style="rect" draw:dots1="1" draw:dots1-length="0.0008in" draw:dots2="1" draw:dots2-length="0.0008in" draw:distance="0.0008in"/>
    <draw:stroke-dash draw:name="Dash_20_6993" draw:display-name="Dash 6993" draw:style="rect" draw:dots1="1" draw:dots1-length="0.0008in" draw:dots2="1" draw:dots2-length="0.0008in" draw:distance="0.0008in"/>
    <draw:stroke-dash draw:name="Dash_20_6994" draw:display-name="Dash 6994" draw:style="rect" draw:dots1="1" draw:dots1-length="0.0008in" draw:dots2="1" draw:dots2-length="0.0008in" draw:distance="0.0008in"/>
    <draw:stroke-dash draw:name="Dash_20_6995" draw:display-name="Dash 6995" draw:style="rect" draw:dots1="1" draw:dots1-length="0.0008in" draw:dots2="1" draw:dots2-length="0.0008in" draw:distance="0.0008in"/>
    <draw:stroke-dash draw:name="Dash_20_6996" draw:display-name="Dash 6996" draw:style="rect" draw:dots1="1" draw:dots1-length="0.0008in" draw:dots2="1" draw:dots2-length="0.0008in" draw:distance="0.0008in"/>
    <draw:stroke-dash draw:name="Dash_20_6997" draw:display-name="Dash 6997" draw:style="rect" draw:dots1="1" draw:dots1-length="0.0008in" draw:dots2="1" draw:dots2-length="0.0008in" draw:distance="0.0008in"/>
    <draw:stroke-dash draw:name="Dash_20_6998" draw:display-name="Dash 6998" draw:style="rect" draw:dots1="1" draw:dots1-length="0.0008in" draw:dots2="1" draw:dots2-length="0.0008in" draw:distance="0.0008in"/>
    <draw:stroke-dash draw:name="Dash_20_6999" draw:display-name="Dash 6999" draw:style="rect" draw:dots1="1" draw:dots1-length="0.0008in" draw:dots2="1" draw:dots2-length="0.0008in" draw:distance="0.0008in"/>
    <draw:stroke-dash draw:name="Dash_20_7000" draw:display-name="Dash 7000" draw:style="rect" draw:dots1="1" draw:dots1-length="0.0008in" draw:dots2="1" draw:dots2-length="0.0008in" draw:distance="0.0008in"/>
    <draw:stroke-dash draw:name="Dash_20_7001" draw:display-name="Dash 7001" draw:style="rect" draw:dots1="1" draw:dots1-length="0.0008in" draw:dots2="1" draw:dots2-length="0.0008in" draw:distance="0.0008in"/>
    <draw:stroke-dash draw:name="Dash_20_7002" draw:display-name="Dash 7002" draw:style="rect" draw:dots1="1" draw:dots1-length="0.0008in" draw:dots2="1" draw:dots2-length="0.0008in" draw:distance="0.0008in"/>
    <draw:stroke-dash draw:name="Dash_20_7003" draw:display-name="Dash 7003" draw:style="rect" draw:dots1="1" draw:dots1-length="0.0008in" draw:dots2="1" draw:dots2-length="0.0008in" draw:distance="0.0008in"/>
    <draw:stroke-dash draw:name="Dash_20_7004" draw:display-name="Dash 7004" draw:style="rect" draw:dots1="1" draw:dots1-length="0.0008in" draw:dots2="1" draw:dots2-length="0.0008in" draw:distance="0.0008in"/>
    <draw:stroke-dash draw:name="Dash_20_7005" draw:display-name="Dash 7005" draw:style="rect" draw:dots1="1" draw:dots1-length="0.0008in" draw:dots2="1" draw:dots2-length="0.0008in" draw:distance="0.0008in"/>
    <draw:stroke-dash draw:name="Dash_20_7006" draw:display-name="Dash 7006" draw:style="rect" draw:dots1="1" draw:dots1-length="0.0008in" draw:dots2="1" draw:dots2-length="0.0008in" draw:distance="0.0008in"/>
    <draw:stroke-dash draw:name="Dash_20_7007" draw:display-name="Dash 7007" draw:style="rect" draw:dots1="1" draw:dots1-length="0.0008in" draw:dots2="1" draw:dots2-length="0.0008in" draw:distance="0.0008in"/>
    <draw:stroke-dash draw:name="Dash_20_7008" draw:display-name="Dash 7008" draw:style="rect" draw:dots1="1" draw:dots1-length="0.0008in" draw:dots2="1" draw:dots2-length="0.0008in" draw:distance="0.0008in"/>
    <draw:stroke-dash draw:name="Dash_20_7009" draw:display-name="Dash 7009" draw:style="rect" draw:dots1="1" draw:dots1-length="0.0008in" draw:dots2="1" draw:dots2-length="0.0008in" draw:distance="0.0008in"/>
    <draw:stroke-dash draw:name="Dash_20_7010" draw:display-name="Dash 7010" draw:style="rect" draw:dots1="1" draw:dots1-length="0.0008in" draw:dots2="1" draw:dots2-length="0.0008in" draw:distance="0.0008in"/>
    <draw:stroke-dash draw:name="Dash_20_7011" draw:display-name="Dash 7011" draw:style="rect" draw:dots1="1" draw:dots1-length="0.0008in" draw:dots2="1" draw:dots2-length="0.0008in" draw:distance="0.0008in"/>
    <draw:stroke-dash draw:name="Dash_20_7012" draw:display-name="Dash 7012" draw:style="rect" draw:dots1="1" draw:dots1-length="0.0008in" draw:dots2="1" draw:dots2-length="0.0008in" draw:distance="0.0008in"/>
    <draw:stroke-dash draw:name="Dash_20_7013" draw:display-name="Dash 7013" draw:style="rect" draw:dots1="1" draw:dots1-length="0.0008in" draw:dots2="1" draw:dots2-length="0.0008in" draw:distance="0.0008in"/>
    <draw:stroke-dash draw:name="Dash_20_7014" draw:display-name="Dash 7014" draw:style="rect" draw:dots1="1" draw:dots1-length="0.0012in" draw:dots2="1" draw:dots2-length="0.0012in" draw:distance="0.0012in"/>
    <draw:stroke-dash draw:name="Dash_20_7015" draw:display-name="Dash 7015" draw:style="rect" draw:dots1="1" draw:dots1-length="0.0012in" draw:dots2="1" draw:dots2-length="0.0012in" draw:distance="0.0012in"/>
    <draw:stroke-dash draw:name="Dash_20_7016" draw:display-name="Dash 7016" draw:style="rect" draw:dots1="1" draw:dots1-length="0.0012in" draw:dots2="1" draw:dots2-length="0.0012in" draw:distance="0.0012in"/>
    <draw:stroke-dash draw:name="Dash_20_7017" draw:display-name="Dash 7017" draw:style="rect" draw:dots1="1" draw:dots1-length="0.0012in" draw:dots2="1" draw:dots2-length="0.0012in" draw:distance="0.0012in"/>
    <draw:stroke-dash draw:name="Dash_20_7018" draw:display-name="Dash 7018" draw:style="rect" draw:dots1="1" draw:dots1-length="0.0012in" draw:dots2="1" draw:dots2-length="0.0012in" draw:distance="0.0012in"/>
    <draw:stroke-dash draw:name="Dash_20_7019" draw:display-name="Dash 7019" draw:style="rect" draw:dots1="1" draw:dots1-length="0.0012in" draw:dots2="1" draw:dots2-length="0.0012in" draw:distance="0.0012in"/>
    <draw:stroke-dash draw:name="Dash_20_7020" draw:display-name="Dash 7020" draw:style="rect" draw:dots1="1" draw:dots1-length="0.0012in" draw:dots2="1" draw:dots2-length="0.0012in" draw:distance="0.0012in"/>
    <draw:stroke-dash draw:name="Dash_20_7021" draw:display-name="Dash 7021" draw:style="rect" draw:dots1="1" draw:dots1-length="0.0012in" draw:dots2="1" draw:dots2-length="0.0012in" draw:distance="0.0012in"/>
    <draw:stroke-dash draw:name="Dash_20_7022" draw:display-name="Dash 7022" draw:style="rect" draw:dots1="1" draw:dots1-length="0.0012in" draw:dots2="1" draw:dots2-length="0.0012in" draw:distance="0.0012in"/>
    <draw:stroke-dash draw:name="Dash_20_7023" draw:display-name="Dash 7023" draw:style="rect" draw:dots1="1" draw:dots1-length="0.0012in" draw:dots2="1" draw:dots2-length="0.0012in" draw:distance="0.0012in"/>
    <draw:stroke-dash draw:name="Dash_20_7024" draw:display-name="Dash 7024" draw:style="rect" draw:dots1="1" draw:dots1-length="0.0012in" draw:dots2="1" draw:dots2-length="0.0012in" draw:distance="0.0012in"/>
    <draw:stroke-dash draw:name="Dash_20_7025" draw:display-name="Dash 7025" draw:style="rect" draw:dots1="1" draw:dots1-length="0.0012in" draw:dots2="1" draw:dots2-length="0.0012in" draw:distance="0.0012in"/>
    <draw:stroke-dash draw:name="Dash_20_7026" draw:display-name="Dash 7026" draw:style="rect" draw:dots1="1" draw:dots1-length="0.0012in" draw:dots2="1" draw:dots2-length="0.0012in" draw:distance="0.0012in"/>
    <draw:stroke-dash draw:name="Dash_20_7027" draw:display-name="Dash 7027" draw:style="rect" draw:dots1="1" draw:dots1-length="0.0012in" draw:dots2="1" draw:dots2-length="0.0012in" draw:distance="0.0012in"/>
    <draw:stroke-dash draw:name="Dash_20_7028" draw:display-name="Dash 7028" draw:style="rect" draw:dots1="1" draw:dots1-length="0.0012in" draw:dots2="1" draw:dots2-length="0.0012in" draw:distance="0.0012in"/>
    <draw:stroke-dash draw:name="Dash_20_7093" draw:display-name="Dash 7093" draw:style="rect" draw:dots1="1" draw:dots1-length="0.0008in" draw:dots2="1" draw:dots2-length="0.0008in" draw:distance="0.0008in"/>
    <draw:stroke-dash draw:name="Dash_20_7094" draw:display-name="Dash 7094" draw:style="rect" draw:dots1="1" draw:dots1-length="0.0008in" draw:dots2="1" draw:dots2-length="0.0008in" draw:distance="0.0008in"/>
    <draw:stroke-dash draw:name="Dash_20_7095" draw:display-name="Dash 7095" draw:style="rect" draw:dots1="1" draw:dots1-length="0.0008in" draw:dots2="1" draw:dots2-length="0.0008in" draw:distance="0.0008in"/>
    <draw:stroke-dash draw:name="Dash_20_7096" draw:display-name="Dash 7096" draw:style="rect" draw:dots1="1" draw:dots1-length="0.0008in" draw:dots2="1" draw:dots2-length="0.0008in" draw:distance="0.0008in"/>
    <draw:stroke-dash draw:name="Dash_20_7097" draw:display-name="Dash 7097" draw:style="rect" draw:dots1="1" draw:dots1-length="0.0008in" draw:dots2="1" draw:dots2-length="0.0008in" draw:distance="0.0008in"/>
    <draw:stroke-dash draw:name="Dash_20_7098" draw:display-name="Dash 7098" draw:style="rect" draw:dots1="1" draw:dots1-length="0.0008in" draw:dots2="1" draw:dots2-length="0.0008in" draw:distance="0.0008in"/>
    <draw:stroke-dash draw:name="Dash_20_7099" draw:display-name="Dash 7099" draw:style="rect" draw:dots1="1" draw:dots1-length="0.0008in" draw:dots2="1" draw:dots2-length="0.0008in" draw:distance="0.0008in"/>
    <draw:stroke-dash draw:name="Dash_20_7100" draw:display-name="Dash 7100" draw:style="rect" draw:dots1="1" draw:dots1-length="0.0008in" draw:dots2="1" draw:dots2-length="0.0008in" draw:distance="0.0008in"/>
    <draw:stroke-dash draw:name="Dash_20_7101" draw:display-name="Dash 7101" draw:style="rect" draw:dots1="1" draw:dots1-length="0.0008in" draw:dots2="1" draw:dots2-length="0.0008in" draw:distance="0.0008in"/>
    <draw:stroke-dash draw:name="Dash_20_7102" draw:display-name="Dash 7102" draw:style="rect" draw:dots1="1" draw:dots1-length="0.0008in" draw:dots2="1" draw:dots2-length="0.0008in" draw:distance="0.0008in"/>
    <draw:stroke-dash draw:name="Dash_20_7103" draw:display-name="Dash 7103" draw:style="rect" draw:dots1="1" draw:dots1-length="0.0008in" draw:dots2="1" draw:dots2-length="0.0008in" draw:distance="0.0008in"/>
    <draw:stroke-dash draw:name="Dash_20_7104" draw:display-name="Dash 7104" draw:style="rect" draw:dots1="1" draw:dots1-length="0.0008in" draw:dots2="1" draw:dots2-length="0.0008in" draw:distance="0.0008in"/>
    <draw:stroke-dash draw:name="Dash_20_7105" draw:display-name="Dash 7105" draw:style="rect" draw:dots1="1" draw:dots1-length="0.0008in" draw:dots2="1" draw:dots2-length="0.0008in" draw:distance="0.0008in"/>
    <draw:stroke-dash draw:name="Dash_20_7106" draw:display-name="Dash 7106" draw:style="rect" draw:dots1="1" draw:dots1-length="0.0008in" draw:dots2="1" draw:dots2-length="0.0008in" draw:distance="0.0008in"/>
    <draw:stroke-dash draw:name="Dash_20_7107" draw:display-name="Dash 7107" draw:style="rect" draw:dots1="1" draw:dots1-length="0.0008in" draw:dots2="1" draw:dots2-length="0.0008in" draw:distance="0.0008in"/>
    <draw:stroke-dash draw:name="Dash_20_7108" draw:display-name="Dash 7108" draw:style="rect" draw:dots1="1" draw:dots1-length="0.0008in" draw:dots2="1" draw:dots2-length="0.0008in" draw:distance="0.0008in"/>
    <draw:stroke-dash draw:name="Dash_20_7109" draw:display-name="Dash 7109" draw:style="rect" draw:dots1="1" draw:dots1-length="0.0008in" draw:dots2="1" draw:dots2-length="0.0008in" draw:distance="0.0008in"/>
    <draw:stroke-dash draw:name="Dash_20_7110" draw:display-name="Dash 7110" draw:style="rect" draw:dots1="1" draw:dots1-length="0.0008in" draw:dots2="1" draw:dots2-length="0.0008in" draw:distance="0.0008in"/>
    <draw:stroke-dash draw:name="Dash_20_7111" draw:display-name="Dash 7111" draw:style="rect" draw:dots1="1" draw:dots1-length="0.0008in" draw:dots2="1" draw:dots2-length="0.0008in" draw:distance="0.0008in"/>
    <draw:stroke-dash draw:name="Dash_20_7112" draw:display-name="Dash 7112" draw:style="rect" draw:dots1="1" draw:dots1-length="0.0008in" draw:dots2="1" draw:dots2-length="0.0008in" draw:distance="0.0008in"/>
    <draw:stroke-dash draw:name="Dash_20_7113" draw:display-name="Dash 7113" draw:style="rect" draw:dots1="1" draw:dots1-length="0.0008in" draw:dots2="1" draw:dots2-length="0.0008in" draw:distance="0.0008in"/>
    <draw:stroke-dash draw:name="Dash_20_7114" draw:display-name="Dash 7114" draw:style="rect" draw:dots1="1" draw:dots1-length="0.0008in" draw:dots2="1" draw:dots2-length="0.0008in" draw:distance="0.0008in"/>
    <draw:stroke-dash draw:name="Dash_20_7115" draw:display-name="Dash 7115" draw:style="rect" draw:dots1="1" draw:dots1-length="0.0008in" draw:dots2="1" draw:dots2-length="0.0008in" draw:distance="0.0008in"/>
    <draw:stroke-dash draw:name="Dash_20_7116" draw:display-name="Dash 7116" draw:style="rect" draw:dots1="1" draw:dots1-length="0.0008in" draw:dots2="1" draw:dots2-length="0.0008in" draw:distance="0.0008in"/>
    <draw:stroke-dash draw:name="Dash_20_7117" draw:display-name="Dash 7117" draw:style="rect" draw:dots1="1" draw:dots1-length="0.0008in" draw:dots2="1" draw:dots2-length="0.0008in" draw:distance="0.0008in"/>
    <draw:stroke-dash draw:name="Dash_20_7118" draw:display-name="Dash 7118" draw:style="rect" draw:dots1="1" draw:dots1-length="0.0008in" draw:dots2="1" draw:dots2-length="0.0008in" draw:distance="0.0008in"/>
    <draw:stroke-dash draw:name="Dash_20_7119" draw:display-name="Dash 7119" draw:style="rect" draw:dots1="1" draw:dots1-length="0.0008in" draw:dots2="1" draw:dots2-length="0.0008in" draw:distance="0.0008in"/>
    <draw:stroke-dash draw:name="Dash_20_7120" draw:display-name="Dash 7120" draw:style="rect" draw:dots1="1" draw:dots1-length="0.0008in" draw:dots2="1" draw:dots2-length="0.0008in" draw:distance="0.0008in"/>
    <draw:stroke-dash draw:name="Dash_20_7121" draw:display-name="Dash 7121" draw:style="rect" draw:dots1="1" draw:dots1-length="0.0008in" draw:dots2="1" draw:dots2-length="0.0008in" draw:distance="0.0008in"/>
    <draw:stroke-dash draw:name="Dash_20_7122" draw:display-name="Dash 7122" draw:style="rect" draw:dots1="1" draw:dots1-length="0.0008in" draw:dots2="1" draw:dots2-length="0.0008in" draw:distance="0.0008in"/>
    <draw:stroke-dash draw:name="Dash_20_7123" draw:display-name="Dash 7123" draw:style="rect" draw:dots1="1" draw:dots1-length="0.0008in" draw:dots2="1" draw:dots2-length="0.0008in" draw:distance="0.0008in"/>
    <draw:stroke-dash draw:name="Dash_20_7124" draw:display-name="Dash 7124" draw:style="rect" draw:dots1="1" draw:dots1-length="0.0008in" draw:dots2="1" draw:dots2-length="0.0008in" draw:distance="0.0008in"/>
    <draw:stroke-dash draw:name="Dash_20_7125" draw:display-name="Dash 7125" draw:style="rect" draw:dots1="1" draw:dots1-length="0.0008in" draw:dots2="1" draw:dots2-length="0.0008in" draw:distance="0.0008in"/>
    <draw:stroke-dash draw:name="Dash_20_7126" draw:display-name="Dash 7126" draw:style="rect" draw:dots1="1" draw:dots1-length="0.0008in" draw:dots2="1" draw:dots2-length="0.0008in" draw:distance="0.0008in"/>
    <draw:stroke-dash draw:name="Dash_20_7127" draw:display-name="Dash 7127" draw:style="rect" draw:dots1="1" draw:dots1-length="0.0008in" draw:dots2="1" draw:dots2-length="0.0008in" draw:distance="0.0008in"/>
    <draw:stroke-dash draw:name="Dash_20_7128" draw:display-name="Dash 7128" draw:style="rect" draw:dots1="1" draw:dots1-length="0.0008in" draw:dots2="1" draw:dots2-length="0.0008in" draw:distance="0.0008in"/>
    <draw:stroke-dash draw:name="Dash_20_7129" draw:display-name="Dash 7129" draw:style="rect" draw:dots1="1" draw:dots1-length="0.0008in" draw:dots2="1" draw:dots2-length="0.0008in" draw:distance="0.0008in"/>
    <draw:stroke-dash draw:name="Dash_20_7130" draw:display-name="Dash 7130" draw:style="rect" draw:dots1="1" draw:dots1-length="0.0008in" draw:dots2="1" draw:dots2-length="0.0008in" draw:distance="0.0008in"/>
    <draw:stroke-dash draw:name="Dash_20_7131" draw:display-name="Dash 7131" draw:style="rect" draw:dots1="1" draw:dots1-length="0.0008in" draw:dots2="1" draw:dots2-length="0.0008in" draw:distance="0.0008in"/>
    <draw:stroke-dash draw:name="Dash_20_7132" draw:display-name="Dash 7132" draw:style="rect" draw:dots1="1" draw:dots1-length="0.0008in" draw:dots2="1" draw:dots2-length="0.0008in" draw:distance="0.0008in"/>
    <draw:stroke-dash draw:name="Dash_20_7133" draw:display-name="Dash 7133" draw:style="rect" draw:dots1="1" draw:dots1-length="0.0008in" draw:dots2="1" draw:dots2-length="0.0008in" draw:distance="0.0008in"/>
    <draw:stroke-dash draw:name="Dash_20_7134" draw:display-name="Dash 7134" draw:style="rect" draw:dots1="1" draw:dots1-length="0.0008in" draw:dots2="1" draw:dots2-length="0.0008in" draw:distance="0.0008in"/>
    <draw:stroke-dash draw:name="Dash_20_7135" draw:display-name="Dash 7135" draw:style="rect" draw:dots1="1" draw:dots1-length="0.0008in" draw:dots2="1" draw:dots2-length="0.0008in" draw:distance="0.0008in"/>
    <draw:stroke-dash draw:name="Dash_20_7136" draw:display-name="Dash 7136" draw:style="rect" draw:dots1="1" draw:dots1-length="0.0008in" draw:dots2="1" draw:dots2-length="0.0008in" draw:distance="0.0008in"/>
    <draw:stroke-dash draw:name="Dash_20_7137" draw:display-name="Dash 7137" draw:style="rect" draw:dots1="1" draw:dots1-length="0.0008in" draw:dots2="1" draw:dots2-length="0.0008in" draw:distance="0.0008in"/>
    <draw:stroke-dash draw:name="Dash_20_7138" draw:display-name="Dash 7138" draw:style="rect" draw:dots1="1" draw:dots1-length="0.0008in" draw:dots2="1" draw:dots2-length="0.0008in" draw:distance="0.0008in"/>
    <draw:stroke-dash draw:name="Dash_20_7139" draw:display-name="Dash 7139" draw:style="rect" draw:dots1="1" draw:dots1-length="0.0008in" draw:dots2="1" draw:dots2-length="0.0008in" draw:distance="0.0008in"/>
    <draw:stroke-dash draw:name="Dash_20_7140" draw:display-name="Dash 7140" draw:style="rect" draw:dots1="1" draw:dots1-length="0.0008in" draw:dots2="1" draw:dots2-length="0.0008in" draw:distance="0.0008in"/>
    <draw:stroke-dash draw:name="Dash_20_7141" draw:display-name="Dash 7141" draw:style="rect" draw:dots1="1" draw:dots1-length="0.0008in" draw:dots2="1" draw:dots2-length="0.0008in" draw:distance="0.0008in"/>
    <draw:stroke-dash draw:name="Dash_20_7142" draw:display-name="Dash 7142" draw:style="rect" draw:dots1="1" draw:dots1-length="0.0008in" draw:dots2="1" draw:dots2-length="0.0008in" draw:distance="0.0008in"/>
    <draw:stroke-dash draw:name="Dash_20_7143" draw:display-name="Dash 7143" draw:style="rect" draw:dots1="1" draw:dots1-length="0.0008in" draw:dots2="1" draw:dots2-length="0.0008in" draw:distance="0.0008in"/>
    <draw:stroke-dash draw:name="Dash_20_7144" draw:display-name="Dash 7144" draw:style="rect" draw:dots1="1" draw:dots1-length="0.0008in" draw:dots2="1" draw:dots2-length="0.0008in" draw:distance="0.0008in"/>
    <draw:stroke-dash draw:name="Dash_20_7145" draw:display-name="Dash 7145" draw:style="rect" draw:dots1="1" draw:dots1-length="0.0008in" draw:dots2="1" draw:dots2-length="0.0008in" draw:distance="0.0008in"/>
    <draw:stroke-dash draw:name="Dash_20_7146" draw:display-name="Dash 7146" draw:style="rect" draw:dots1="1" draw:dots1-length="0.0008in" draw:dots2="1" draw:dots2-length="0.0008in" draw:distance="0.0008in"/>
    <draw:stroke-dash draw:name="Dash_20_7147" draw:display-name="Dash 7147" draw:style="rect" draw:dots1="1" draw:dots1-length="0.0008in" draw:dots2="1" draw:dots2-length="0.0008in" draw:distance="0.0008in"/>
    <draw:stroke-dash draw:name="Dash_20_7148" draw:display-name="Dash 7148" draw:style="rect" draw:dots1="1" draw:dots1-length="0.0008in" draw:dots2="1" draw:dots2-length="0.0008in" draw:distance="0.0008in"/>
    <draw:stroke-dash draw:name="Dash_20_7161" draw:display-name="Dash 7161" draw:style="rect" draw:dots1="1" draw:dots1-length="0.0043in" draw:dots2="1" draw:dots2-length="0.0043in" draw:distance="0.0043in"/>
    <draw:stroke-dash draw:name="Dash_20_7162" draw:display-name="Dash 7162" draw:style="rect" draw:dots1="1" draw:dots1-length="0.0043in" draw:dots2="1" draw:dots2-length="0.0043in" draw:distance="0.0043in"/>
    <draw:stroke-dash draw:name="Dash_20_7239" draw:display-name="Dash 7239" draw:style="rect" draw:dots1="1" draw:dots1-length="0.0008in" draw:dots2="1" draw:dots2-length="0.0008in" draw:distance="0.0008in"/>
    <draw:stroke-dash draw:name="Dash_20_7240" draw:display-name="Dash 7240" draw:style="rect" draw:dots1="1" draw:dots1-length="0.0008in" draw:dots2="1" draw:dots2-length="0.0008in" draw:distance="0.0008in"/>
    <draw:stroke-dash draw:name="Dash_20_7241" draw:display-name="Dash 7241" draw:style="rect" draw:dots1="1" draw:dots1-length="0.0008in" draw:dots2="1" draw:dots2-length="0.0008in" draw:distance="0.0008in"/>
    <draw:stroke-dash draw:name="Dash_20_7242" draw:display-name="Dash 7242" draw:style="rect" draw:dots1="1" draw:dots1-length="0.0008in" draw:dots2="1" draw:dots2-length="0.0008in" draw:distance="0.0008in"/>
    <draw:stroke-dash draw:name="Dash_20_7243" draw:display-name="Dash 7243" draw:style="rect" draw:dots1="1" draw:dots1-length="0.0008in" draw:dots2="1" draw:dots2-length="0.0008in" draw:distance="0.0008in"/>
    <draw:stroke-dash draw:name="Dash_20_7244" draw:display-name="Dash 7244" draw:style="rect" draw:dots1="1" draw:dots1-length="0.0008in" draw:dots2="1" draw:dots2-length="0.0008in" draw:distance="0.0008in"/>
    <draw:stroke-dash draw:name="Dash_20_7245" draw:display-name="Dash 7245" draw:style="rect" draw:dots1="1" draw:dots1-length="0.0008in" draw:dots2="1" draw:dots2-length="0.0008in" draw:distance="0.0008in"/>
    <draw:stroke-dash draw:name="Dash_20_7246" draw:display-name="Dash 7246" draw:style="rect" draw:dots1="1" draw:dots1-length="0.0008in" draw:dots2="1" draw:dots2-length="0.0008in" draw:distance="0.0008in"/>
    <draw:stroke-dash draw:name="Dash_20_7247" draw:display-name="Dash 7247" draw:style="rect" draw:dots1="1" draw:dots1-length="0.0008in" draw:dots2="1" draw:dots2-length="0.0008in" draw:distance="0.0008in"/>
    <draw:stroke-dash draw:name="Dash_20_7248" draw:display-name="Dash 7248" draw:style="rect" draw:dots1="1" draw:dots1-length="0.0008in" draw:dots2="1" draw:dots2-length="0.0008in" draw:distance="0.0008in"/>
    <draw:stroke-dash draw:name="Dash_20_7249" draw:display-name="Dash 7249" draw:style="rect" draw:dots1="1" draw:dots1-length="0.0008in" draw:dots2="1" draw:dots2-length="0.0008in" draw:distance="0.0008in"/>
    <draw:stroke-dash draw:name="Dash_20_7250" draw:display-name="Dash 7250" draw:style="rect" draw:dots1="1" draw:dots1-length="0.0008in" draw:dots2="1" draw:dots2-length="0.0008in" draw:distance="0.0008in"/>
    <draw:stroke-dash draw:name="Dash_20_7251" draw:display-name="Dash 7251" draw:style="rect" draw:dots1="1" draw:dots1-length="0.0008in" draw:dots2="1" draw:dots2-length="0.0008in" draw:distance="0.0008in"/>
    <draw:stroke-dash draw:name="Dash_20_7252" draw:display-name="Dash 7252" draw:style="rect" draw:dots1="1" draw:dots1-length="0.0008in" draw:dots2="1" draw:dots2-length="0.0008in" draw:distance="0.0008in"/>
    <draw:stroke-dash draw:name="Dash_20_7253" draw:display-name="Dash 7253" draw:style="rect" draw:dots1="1" draw:dots1-length="0.0008in" draw:dots2="1" draw:dots2-length="0.0008in" draw:distance="0.0008in"/>
    <draw:stroke-dash draw:name="Dash_20_7254" draw:display-name="Dash 7254" draw:style="rect" draw:dots1="1" draw:dots1-length="0.0008in" draw:dots2="1" draw:dots2-length="0.0008in" draw:distance="0.0008in"/>
    <draw:stroke-dash draw:name="Dash_20_7255" draw:display-name="Dash 7255" draw:style="rect" draw:dots1="1" draw:dots1-length="0.0008in" draw:dots2="1" draw:dots2-length="0.0008in" draw:distance="0.0008in"/>
    <draw:stroke-dash draw:name="Dash_20_7256" draw:display-name="Dash 7256" draw:style="rect" draw:dots1="1" draw:dots1-length="0.0008in" draw:dots2="1" draw:dots2-length="0.0008in" draw:distance="0.0008in"/>
    <draw:stroke-dash draw:name="Dash_20_7257" draw:display-name="Dash 7257" draw:style="rect" draw:dots1="1" draw:dots1-length="0.0008in" draw:dots2="1" draw:dots2-length="0.0008in" draw:distance="0.0008in"/>
    <draw:stroke-dash draw:name="Dash_20_7258" draw:display-name="Dash 7258" draw:style="rect" draw:dots1="1" draw:dots1-length="0.0008in" draw:dots2="1" draw:dots2-length="0.0008in" draw:distance="0.0008in"/>
    <draw:stroke-dash draw:name="Dash_20_7259" draw:display-name="Dash 7259" draw:style="rect" draw:dots1="1" draw:dots1-length="0.0008in" draw:dots2="1" draw:dots2-length="0.0008in" draw:distance="0.0008in"/>
    <draw:stroke-dash draw:name="Dash_20_7260" draw:display-name="Dash 7260" draw:style="rect" draw:dots1="1" draw:dots1-length="0.0008in" draw:dots2="1" draw:dots2-length="0.0008in" draw:distance="0.0008in"/>
    <draw:stroke-dash draw:name="Dash_20_7261" draw:display-name="Dash 7261" draw:style="rect" draw:dots1="1" draw:dots1-length="0.0008in" draw:dots2="1" draw:dots2-length="0.0008in" draw:distance="0.0008in"/>
    <draw:stroke-dash draw:name="Dash_20_7262" draw:display-name="Dash 7262" draw:style="rect" draw:dots1="1" draw:dots1-length="0.0008in" draw:dots2="1" draw:dots2-length="0.0008in" draw:distance="0.0008in"/>
    <draw:stroke-dash draw:name="Dash_20_7263" draw:display-name="Dash 7263" draw:style="rect" draw:dots1="1" draw:dots1-length="0.0008in" draw:dots2="1" draw:dots2-length="0.0008in" draw:distance="0.0008in"/>
    <draw:stroke-dash draw:name="Dash_20_7264" draw:display-name="Dash 7264" draw:style="rect" draw:dots1="1" draw:dots1-length="0.0008in" draw:dots2="1" draw:dots2-length="0.0008in" draw:distance="0.0008in"/>
    <draw:stroke-dash draw:name="Dash_20_7265" draw:display-name="Dash 7265" draw:style="rect" draw:dots1="1" draw:dots1-length="0.0008in" draw:dots2="1" draw:dots2-length="0.0008in" draw:distance="0.0008in"/>
    <draw:stroke-dash draw:name="Dash_20_7266" draw:display-name="Dash 7266" draw:style="rect" draw:dots1="1" draw:dots1-length="0.0008in" draw:dots2="1" draw:dots2-length="0.0008in" draw:distance="0.0008in"/>
    <draw:stroke-dash draw:name="Dash_20_7267" draw:display-name="Dash 7267" draw:style="rect" draw:dots1="1" draw:dots1-length="0.0008in" draw:dots2="1" draw:dots2-length="0.0008in" draw:distance="0.0008in"/>
    <draw:stroke-dash draw:name="Dash_20_7268" draw:display-name="Dash 7268" draw:style="rect" draw:dots1="1" draw:dots1-length="0.0008in" draw:dots2="1" draw:dots2-length="0.0008in" draw:distance="0.0008in"/>
    <draw:stroke-dash draw:name="Dash_20_7269" draw:display-name="Dash 7269" draw:style="rect" draw:dots1="1" draw:dots1-length="0.0008in" draw:dots2="1" draw:dots2-length="0.0008in" draw:distance="0.0008in"/>
    <draw:stroke-dash draw:name="Dash_20_7270" draw:display-name="Dash 7270" draw:style="rect" draw:dots1="1" draw:dots1-length="0.0008in" draw:dots2="1" draw:dots2-length="0.0008in" draw:distance="0.0008in"/>
    <draw:stroke-dash draw:name="Dash_20_7271" draw:display-name="Dash 7271" draw:style="rect" draw:dots1="1" draw:dots1-length="0.0008in" draw:dots2="1" draw:dots2-length="0.0008in" draw:distance="0.0008in"/>
    <draw:stroke-dash draw:name="Dash_20_7272" draw:display-name="Dash 7272" draw:style="rect" draw:dots1="1" draw:dots1-length="0.0008in" draw:dots2="1" draw:dots2-length="0.0008in" draw:distance="0.0008in"/>
    <draw:stroke-dash draw:name="Dash_20_7273" draw:display-name="Dash 7273" draw:style="rect" draw:dots1="1" draw:dots1-length="0.0008in" draw:dots2="1" draw:dots2-length="0.0008in" draw:distance="0.0008in"/>
    <draw:stroke-dash draw:name="Dash_20_7274" draw:display-name="Dash 7274" draw:style="rect" draw:dots1="1" draw:dots1-length="0.0008in" draw:dots2="1" draw:dots2-length="0.0008in" draw:distance="0.0008in"/>
    <draw:stroke-dash draw:name="Dash_20_7275" draw:display-name="Dash 7275" draw:style="rect" draw:dots1="1" draw:dots1-length="0.0008in" draw:dots2="1" draw:dots2-length="0.0008in" draw:distance="0.0008in"/>
    <draw:stroke-dash draw:name="Dash_20_7276" draw:display-name="Dash 7276" draw:style="rect" draw:dots1="1" draw:dots1-length="0.0008in" draw:dots2="1" draw:dots2-length="0.0008in" draw:distance="0.0008in"/>
    <draw:stroke-dash draw:name="Dash_20_7277" draw:display-name="Dash 7277" draw:style="rect" draw:dots1="1" draw:dots1-length="0.0024in" draw:dots2="1" draw:dots2-length="0.0024in" draw:distance="0.0024in"/>
    <draw:stroke-dash draw:name="Dash_20_7278" draw:display-name="Dash 7278" draw:style="rect" draw:dots1="1" draw:dots1-length="0.0024in" draw:dots2="1" draw:dots2-length="0.0024in" draw:distance="0.0024in"/>
    <draw:stroke-dash draw:name="Dash_20_7279" draw:display-name="Dash 7279" draw:style="rect" draw:dots1="1" draw:dots1-length="0.0024in" draw:dots2="1" draw:dots2-length="0.0024in" draw:distance="0.0024in"/>
    <draw:stroke-dash draw:name="Dash_20_7280" draw:display-name="Dash 7280" draw:style="rect" draw:dots1="1" draw:dots1-length="0.0024in" draw:dots2="1" draw:dots2-length="0.0024in" draw:distance="0.0024in"/>
    <draw:stroke-dash draw:name="Dash_20_7281" draw:display-name="Dash 7281" draw:style="rect" draw:dots1="1" draw:dots1-length="0.0024in" draw:dots2="1" draw:dots2-length="0.0024in" draw:distance="0.0024in"/>
    <draw:stroke-dash draw:name="Dash_20_7282" draw:display-name="Dash 7282" draw:style="rect" draw:dots1="1" draw:dots1-length="0.0024in" draw:dots2="1" draw:dots2-length="0.0024in" draw:distance="0.0024in"/>
    <draw:stroke-dash draw:name="Dash_20_7283" draw:display-name="Dash 7283" draw:style="rect" draw:dots1="1" draw:dots1-length="0.0024in" draw:dots2="1" draw:dots2-length="0.0024in" draw:distance="0.0024in"/>
    <draw:stroke-dash draw:name="Dash_20_7284" draw:display-name="Dash 7284" draw:style="rect" draw:dots1="1" draw:dots1-length="0.0024in" draw:dots2="1" draw:dots2-length="0.0024in" draw:distance="0.0024in"/>
    <draw:stroke-dash draw:name="Dash_20_7285" draw:display-name="Dash 7285" draw:style="rect" draw:dots1="1" draw:dots1-length="0.0024in" draw:dots2="1" draw:dots2-length="0.0024in" draw:distance="0.0024in"/>
    <draw:stroke-dash draw:name="Dash_20_833" draw:display-name="Dash 833" draw:style="rect" draw:dots1="1" draw:dots1-length="0.0024in" draw:dots2="1" draw:dots2-length="0.0024in" draw:distance="0.0024in"/>
    <draw:stroke-dash draw:name="Dash_20_834" draw:display-name="Dash 834" draw:style="rect" draw:dots1="1" draw:dots1-length="0.0024in" draw:dots2="1" draw:dots2-length="0.0024in" draw:distance="0.0024in"/>
    <draw:stroke-dash draw:name="Dash_20_835" draw:display-name="Dash 835" draw:style="rect" draw:dots1="1" draw:dots1-length="0.0024in" draw:dots2="1" draw:dots2-length="0.0024in" draw:distance="0.0024in"/>
    <draw:stroke-dash draw:name="Dash_20_836" draw:display-name="Dash 836" draw:style="rect" draw:dots1="1" draw:dots1-length="0.0024in" draw:dots2="1" draw:dots2-length="0.0024in" draw:distance="0.0024in"/>
    <draw:stroke-dash draw:name="Dash_20_837" draw:display-name="Dash 837" draw:style="rect" draw:dots1="1" draw:dots1-length="0.0024in" draw:dots2="1" draw:dots2-length="0.0024in" draw:distance="0.0024in"/>
    <draw:stroke-dash draw:name="Dash_20_838" draw:display-name="Dash 838" draw:style="rect" draw:dots1="1" draw:dots1-length="0.0024in" draw:dots2="1" draw:dots2-length="0.0024in" draw:distance="0.0024in"/>
    <draw:stroke-dash draw:name="Dash_20_839" draw:display-name="Dash 839" draw:style="rect" draw:dots1="1" draw:dots1-length="0.0012in" draw:dots2="1" draw:dots2-length="0.0012in" draw:distance="0.0012in"/>
    <draw:stroke-dash draw:name="Dash_20_840" draw:display-name="Dash 840" draw:style="rect" draw:dots1="1" draw:dots1-length="0.0012in" draw:dots2="1" draw:dots2-length="0.0012in" draw:distance="0.0012in"/>
    <draw:stroke-dash draw:name="Dash_20_841" draw:display-name="Dash 841" draw:style="rect" draw:dots1="1" draw:dots1-length="0.0012in" draw:dots2="1" draw:dots2-length="0.0012in" draw:distance="0.0012in"/>
    <draw:stroke-dash draw:name="Dash_20_842" draw:display-name="Dash 842" draw:style="rect" draw:dots1="1" draw:dots1-length="0.0012in" draw:dots2="1" draw:dots2-length="0.0012in" draw:distance="0.0012in"/>
    <draw:stroke-dash draw:name="Dash_20_843" draw:display-name="Dash 843" draw:style="rect" draw:dots1="1" draw:dots1-length="0.0012in" draw:dots2="1" draw:dots2-length="0.0012in" draw:distance="0.0012in"/>
    <draw:stroke-dash draw:name="Dash_20_844" draw:display-name="Dash 844" draw:style="rect" draw:dots1="1" draw:dots1-length="0.0012in" draw:dots2="1" draw:dots2-length="0.0012in" draw:distance="0.0012in"/>
    <draw:stroke-dash draw:name="Dash_20_845" draw:display-name="Dash 845" draw:style="rect" draw:dots1="1" draw:dots1-length="0.0012in" draw:dots2="1" draw:dots2-length="0.0012in" draw:distance="0.0012in"/>
    <draw:stroke-dash draw:name="Dash_20_846" draw:display-name="Dash 846" draw:style="rect" draw:dots1="1" draw:dots1-length="0.0012in" draw:dots2="1" draw:dots2-length="0.0012in" draw:distance="0.0012in"/>
    <draw:stroke-dash draw:name="Dash_20_847" draw:display-name="Dash 847" draw:style="rect" draw:dots1="1" draw:dots1-length="0.0012in" draw:dots2="1" draw:dots2-length="0.0012in" draw:distance="0.0012in"/>
    <draw:stroke-dash draw:name="Line_20_Style_20_1" draw:display-name="Line Style 1" draw:style="rect" draw:dots1="1" draw:dots1-length="0.011in" draw:dots2="1" draw:dots2-length="0.011in" draw:distance="0.011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fr" fo:country="R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/>
    </style:style>
    <style:style style:name="_5f_Titre_20_d_27_exercices_20_livret" style:display-name="_Titre d'exercices livret" style:family="paragraph" style:parent-style-name="Standard" style:next-style-name="_5f_Paragraphe_20_livret_20_" style:master-page-name="">
      <style:paragraph-properties fo:margin-top="0.1965in" fo:margin-bottom="0.0783in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0783in" fo:margin-bottom="0.0783in" style:page-number="auto" fo:background-color="transparent">
        <style:background-image/>
      </style:paragraph-properties>
      <style:text-properties fo:font-style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_5f_Paragraphe_20_livret_20_réponse_20_élève" style:display-name="_Paragraphe livret réponse élève" style:family="paragraph" style:parent-style-name="_5f_Paragraphe_20_livret_20_">
      <style:paragraph-properties fo:margin-top="0in" fo:margin-bottom="0in" style:line-height-at-least="0.2362in">
        <style:tab-stops/>
      </style:paragraph-properties>
    </style:style>
    <style:style style:name="_5f_consignes_20_exercices_20_livret" style:display-name="_consignes exercices livret" style:family="paragraph" style:parent-style-name="_5f_Titre_20_d_27_exercices_20_livret">
      <style:text-properties fo:font-style="normal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0984in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0591in" fo:text-align="end"/>
      </text:list-level-style-number>
      <text:list-level-style-bullet text:level="3" text:style-name="Bullet_20_Symbols" style:num-prefix=" " text:bullet-char="•">
        <style:list-level-properties text:min-label-distance="0.0591in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1.7724in" text:min-label-width="0.1965in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background-color="#cccccc" fo:padding="0.0075in" fo:border="0.99pt solid #000000" style:shadow="none">
        <style:background-image/>
      </style:paragraph-properties>
      <style:text-properties style:font-name="Bitstream Vera Sans" fo:font-size="11pt" fo:font-style="italic" fo:text-shadow="1pt 1pt" fo:font-weight="bold"/>
    </style:style>
    <style:style style:name="MP2" style:family="paragraph" style:parent-style-name="Footer">
      <style:paragraph-properties fo:margin-left="0in" fo:margin-right="0.3543in" fo:text-align="end" style:justify-single-word="false" fo:text-indent="0in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 style:master-page-name="">
      <style:paragraph-properties fo:margin-left="0in" fo:margin-right="0.3543in" fo:text-align="end" style:justify-single-word="false" fo:text-indent="0in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paragraph-properties fo:text-align="center" style:justify-single-word="false" fo:background-color="#cccccc" fo:padding="0.0075in" fo:border="0.99pt solid #000000" style:shadow="none">
        <style:background-image/>
      </style:paragraph-properties>
      <style:text-properties fo:font-variant="small-caps" style:font-name="Bitstream Vera Sans" fo:font-size="11pt" fo:font-style="italic" fo:text-shadow="1pt 1pt" fo:font-weight="bold"/>
    </style:style>
    <style:style style:name="MP5" style:family="paragraph" style:parent-style-name="Footer">
      <style:paragraph-properties fo:margin-left="0.3543in" fo:margin-right="0in" fo:text-align="start" style:justify-single-word="false" fo:text-indent="0in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Footer">
      <style:paragraph-properties fo:margin-left="0.3543in" fo:margin-right="0in" fo:text-indent="0in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Footer">
      <style:paragraph-properties fo:margin-left="0in" fo:margin-right="0.3543in" fo:text-align="end" style:justify-single-word="false" fo:text-indent="0in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0.4335in" fo:margin-right="0.3543in" fo:text-align="end" style:justify-single-word="false" fo:text-indent="0in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.3543in" fo:margin-right="0in" fo:text-align="start" style:justify-single-word="false" fo:text-indent="0in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variant="small-caps" fo:font-size="9pt" style:font-size-asian="9pt" style:font-size-complex="9pt"/>
    </style:style>
    <style:style style:name="MT2" style:family="text">
      <style:text-properties fo:font-variant="small-caps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661in" fo:page-height="12.0866in" style:num-format="1" style:print-orientation="portrait" fo:margin-top="0.472in" fo:margin-bottom="0.4335in" fo:margin-left="0.7083in" fo:margin-right="0.5902in" style:shadow="none" fo:background-color="transparent" style:writing-mode="lr-tb" style:footnote-max-height="0in">
        <style:background-image/>
        <style:columns fo:column-count="2" fo:column-gap="0.2752in">
          <style:column-sep style:width="0.0138in" style:color="#000000" style:height="100%" style:style="solid"/>
          <style:column style:rel-width="32767*" fo:start-indent="0in" fo:end-indent="0.1374in"/>
          <style:column style:rel-width="32768*" fo:start-indent="0.1374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5075in" fo:margin-left="0in" fo:margin-right="0in" fo:margin-bottom="0.2756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3">
      <style:page-layout-properties fo:page-width="8.661in" fo:page-height="12.0866in" style:num-format="1" style:print-orientation="portrait" fo:margin-top="0.472in" fo:margin-bottom="0.4335in" fo:margin-left="0.5902in" fo:margin-right="0.7083in" style:writing-mode="lr-tb" style:footnote-max-height="0in">
        <style:columns fo:column-count="2" fo:column-gap="0.2752in">
          <style:column-sep style:width="0.0138in" style:color="#000000" style:height="100%" style:style="solid"/>
          <style:column style:rel-width="32767*" fo:start-indent="0in" fo:end-indent="0.1374in"/>
          <style:column style:rel-width="32768*" fo:start-indent="0.1374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5118in" fo:margin-left="0in" fo:margin-right="0in" fo:margin-bottom="0.2756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4">
      <style:page-layout-properties fo:page-width="8.661in" fo:page-height="12.0866in" style:num-format="1" style:print-orientation="portrait" fo:margin-top="0.2929in" fo:margin-bottom="0.4362in" fo:margin-left="0.7083in" fo:margin-right="0.5902in" style:writing-mode="lr-tb" style:footnote-max-height="0in">
        <style:columns fo:column-count="2" fo:column-gap="0.2752in">
          <style:column-sep style:width="0.0138in" style:color="#000000" style:height="100%" style:style="solid"/>
          <style:column style:rel-width="32767*" fo:start-indent="0in" fo:end-indent="0.1374in"/>
          <style:column style:rel-width="32768*" fo:start-indent="0.1374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5118in" fo:margin-left="0in" fo:margin-right="0in" fo:margin-bottom="0.2756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5">
      <style:page-layout-properties fo:page-width="8.661in" fo:page-height="12.0866in" style:num-format="1" style:print-orientation="portrait" fo:margin-top="0.472in" fo:margin-bottom="0.4335in" fo:margin-left="0.5902in" fo:margin-right="0.7083in" fo:background-color="transparent" style:writing-mode="lr-tb" style:footnote-max-height="0in">
        <style:background-image/>
        <style:columns fo:column-count="2" fo:column-gap="0.2752in">
          <style:column-sep style:width="0.0138in" style:color="#000000" style:height="100%" style:style="solid"/>
          <style:column style:rel-width="32767*" fo:start-indent="0in" fo:end-indent="0.1374in"/>
          <style:column style:rel-width="32768*" fo:start-indent="0.1374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5118in" fo:margin-left="0in" fo:margin-right="0in" fo:margin-bottom="0.2756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6">
      <style:page-layout-properties fo:page-width="8.661in" fo:page-height="12.0866in" style:num-format="1" style:print-orientation="portrait" fo:margin-top="0.472in" fo:margin-bottom="0.4335in" fo:margin-left="0.5902in" fo:margin-right="0.7083in" style:shadow="none" fo:background-color="transparent" style:writing-mode="lr-tb" style:footnote-max-height="0in">
        <style:background-image/>
        <style:columns fo:column-count="2" fo:column-gap="0.2752in">
          <style:column-sep style:width="0.0138in" style:color="#000000" style:height="100%" style:style="solid"/>
          <style:column style:rel-width="32767*" fo:start-indent="0in" fo:end-indent="0.1374in"/>
          <style:column style:rel-width="32768*" fo:start-indent="0.1374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5118in" fo:margin-left="0in" fo:margin-right="0in" fo:margin-bottom="0.2756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7">
      <style:page-layout-properties fo:page-width="8.661in" fo:page-height="12.0866in" style:num-format="1" style:print-orientation="portrait" fo:margin-top="0.472in" fo:margin-bottom="0.4335in" fo:margin-left="0.7083in" fo:margin-right="0.5902in" style:shadow="none" fo:background-color="transparent" style:writing-mode="lr-tb" style:footnote-max-height="0in">
        <style:background-image/>
        <style:columns fo:column-count="2">
          <style:column-sep style:width="0.0138in" style:color="#000000" style:height="100%" style:style="solid"/>
          <style:column style:rel-width="5301*" fo:start-indent="0in" fo:end-indent="0.1374in"/>
          <style:column style:rel-width="5301*" fo:start-indent="0.1374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5118in" fo:margin-left="0in" fo:margin-right="0in" fo:margin-bottom="0.2756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8">
      <style:page-layout-properties fo:page-width="8.661in" fo:page-height="12.0866in" style:num-format="1" style:print-orientation="portrait" fo:margin-top="0.472in" fo:margin-bottom="0.4335in" fo:margin-left="0.7083in" fo:margin-right="0.5902in" style:shadow="none" fo:background-color="transparent" style:writing-mode="lr-tb" style:footnote-max-height="0in">
        <style:background-image/>
        <style:columns fo:column-count="2" fo:column-gap="0.2752in">
          <style:column-sep style:width="0.0138in" style:color="#000000" style:height="100%" style:style="solid"/>
          <style:column style:rel-width="32767*" fo:start-indent="0in" fo:end-indent="0.1374in"/>
          <style:column style:rel-width="32768*" fo:start-indent="0.1374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5118in" fo:margin-left="0in" fo:margin-right="0in" fo:margin-bottom="0.2756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</office:automatic-styles>
  <office:master-styles>
    <style:master-page style:name="Standard" style:page-layout-name="Mpm1"/>
    <style:master-page style:name="_5f_Fiche_20_éditeur_20_série_20_3_20_impaire_20__28_D_29_" style:display-name="_Fiche éditeur série 3 impaire (D)" style:page-layout-name="Mpm2" style:next-style-name="_5f_Fiche_20_éditeur_20_série_20_3_20_paire_20__28_G_29_">
      <style:header>
        <text:p text:style-name="MP1"><text:span text:style-name="MT1">Exercices cours 16 <text:s/></text:span><text:span text:style-name="MT2"><text:s text:c="37"/>Périmètres <text:s text:c="46"/></text:span><text:span text:style-name="MT1">Sixième</text:span></text:p>
      </style:header>
      <style:footer>
        <text:p text:style-name="MP2"/>
      </style:footer>
      <style:footer-left>
        <text:p text:style-name="MP3">Chapitre G1 : Cercles, distances</text:p>
      </style:footer-left>
    </style:master-page>
    <style:master-page style:name="_5f_Fiche_20_éditeur_20_série_20_3_20_paire_20__28_G_29_" style:display-name="_Fiche éditeur série 3 paire (G)" style:page-layout-name="Mpm3" style:next-style-name="_5f_Fiche_20_éditeur_20_série_20_3_20_impaire_20__28_D_29_">
      <style:header>
        <text:p text:style-name="MP4">Série 3 : Triangles particuliers et losanges</text:p>
      </style:header>
      <style:footer>
        <text:p text:style-name="MP5">Cercles, distances : Chapitre G1</text:p>
      </style:footer>
    </style:master-page>
    <style:master-page style:name="_5f_Fiche_20_éditeur_20_synthèse_20_impaire_20__28_D_29_" style:display-name="_Fiche éditeur synthèse impaire (D)" style:page-layout-name="Mpm4" style:next-style-name="_5f_Fiche_20_éditeur_20_synthèse_20_paire_20__28_G_29_">
      <style:header>
        <text:p text:style-name="Header"/>
      </style:header>
      <style:footer>
        <text:p text:style-name="MP2">Chapitre G1 : Cercles, distances</text:p>
      </style:footer>
      <style:footer-left>
        <text:p text:style-name="MP3"/>
      </style:footer-left>
    </style:master-page>
    <style:master-page style:name="_5f_Fiche_20_éditeur_20_synthèse_20_paire_20__28_G_29_" style:display-name="_Fiche éditeur synthèse paire (G)" style:page-layout-name="Mpm5" style:next-style-name="_5f_Fiche_20_éditeur_20_synthèse_20_impaire_20__28_D_29_">
      <style:header>
        <text:p text:style-name="MP4">Synthèse</text:p>
      </style:header>
      <style:footer>
        <text:p text:style-name="MP5">Cercles, distances : Chapitre G1</text:p>
      </style:footer>
    </style:master-page>
    <style:master-page style:name="_5f_Fiche_20_éditeur_20_série_20_1_20_paire_20__28_G_29_" style:display-name="_Fiche éditeur série 1 paire (G)" style:page-layout-name="Mpm6" style:next-style-name="_5f_Fiche_20_éditeur_20_série_20_1_20_impaire_20__28_D_29_">
      <style:header>
        <text:p text:style-name="MP1"><text:span text:style-name="MT2">Série 1 :</text:span> <text:span text:style-name="MT2">Aire et périmètre par comptage et mesure</text:span></text:p>
      </style:header>
      <style:footer>
        <text:p text:style-name="MP6">Aires et périmètres : Chapitre M2</text:p>
      </style:footer>
    </style:master-page>
    <style:master-page style:name="_5f_Fiche_20_éditeur_20_série_20_1_20_impaire_20__28_D_29_" style:display-name="_Fiche éditeur série 1 impaire (D)" style:page-layout-name="Mpm7" style:next-style-name="_5f_Fiche_20_éditeur_20_série_20_1_20_paire_20__28_G_29_">
      <style:header>
        <text:p text:style-name="MP1"><text:span text:style-name="MT2">Série 1 :</text:span> <text:span text:style-name="MT2">???</text:span></text:p>
      </style:header>
      <style:footer>
        <text:p text:style-name="MP3">Chapitre ? : ...</text:p>
      </style:footer>
      <style:footer-left>
        <text:p text:style-name="MP7"><text:tab/> <text:s text:c="37"/>Chapitre ? : ...</text:p>
      </style:footer-left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1"><text:span text:style-name="MT2">Série 2 :</text:span> <text:span text:style-name="MT2">Périmètre de figures usuelles</text:span></text:p>
      </style:header>
      <style:footer>
        <text:p text:style-name="MP7">Chapitre ? : ...</text:p>
      </style:footer>
      <style:footer-left>
        <text:p text:style-name="MP8">Chapitre M2 : Aires et périmètres</text:p>
      </style:footer-left>
    </style:master-page>
    <style:master-page style:name="_5f_Fiche_20_éditeur_20_série_20_2_20_paire_20__28_G_29_" style:display-name="_Fiche éditeur série 2 paire (G)" style:page-layout-name="Mpm5" style:next-style-name="_5f_Fiche_20_éditeur_20_série_20_2_20_impaire_20__28_D_29_">
      <style:header>
        <text:p text:style-name="MP1"><text:span text:style-name="MT2">Série 2 :</text:span> <text:span text:style-name="MT2">???</text:span></text:p>
      </style:header>
      <style:footer>
        <text:p text:style-name="MP9">... : Chapitre ?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7T22:15:31</meta:creation-date>
    <dc:date>2013-02-15T18:36:34</dc:date>
    <meta:editing-duration>PT28M31S</meta:editing-duration>
    <meta:editing-cycles>5</meta:editing-cycles>
    <meta:generator>LibreOffice/3.4$Unix LibreOffice_project/340m1$Build-502</meta:generator>
    <meta:document-statistic meta:table-count="4" meta:image-count="0" meta:object-count="0" meta:page-count="1" meta:paragraph-count="75" meta:word-count="309" meta:character-count="2362" meta:non-whitespace-character-count="1980"/>
  </office:meta>
</office:document-meta>
</file>